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9mm"/>
    </style:style>
    <style:style style:name="co2" style:family="table-column">
      <style:table-column-properties fo:break-before="auto" style:column-width="37.32mm"/>
    </style:style>
    <style:style style:name="co3" style:family="table-column">
      <style:table-column-properties fo:break-before="auto" style:column-width="29.8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03mm"/>
    </style:style>
    <style:style style:name="co6" style:family="table-column">
      <style:table-column-properties fo:break-before="auto" style:column-width="21.52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8.63mm" fo:break-before="auto" style:use-optimal-row-height="true"/>
    </style:style>
    <style:style style:name="ro8" style:family="table-row">
      <style:table-row-properties style:row-height="16.9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1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normal" style:font-name-complex="Times New Roman1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normal" style:font-name-complex="Times New Roman1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Обычный_20_9_20_9_20_9_20_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" style:family="table-cell" style:parent-style-name="Обычный_20_9_20_9_20_9_20_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" style:family="table-cell" style:parent-style-name="Обычный_20_9_20_9_20_9_20_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0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24pt" style:font-size-asian="24pt" style:font-size-complex="24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rotation-align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" style:family="table-cell" style:parent-style-name="Обычный_20_9_20_9_20_9_20_9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name-complex="Times New Roman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fo:color="#004586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4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40pt" style:language-asian="zh" style:country-asian="CN" style:font-style-asian="normal" style:font-weight-asian="normal" style:font-name-complex="Times New Roman" style:font-size-complex="4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font-size="22pt" style:font-size-asian="22pt" style:font-size-complex="22pt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no-wrap" fo:border-left="0.74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74pt solid #000000" style:vertical-align="bottom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1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name-complex="Times New Roman1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Обычный_20_9_20_9_20_9_20_9" style:data-style-name="N0">
      <style:table-cell-properties style:diagonal-bl-tr="none" style:diagonal-tl-br="none" style:text-align-source="fix" style:repeat-content="false" fo:background-color="transparent" fo:wrap-option="no-wrap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name-complex="Times New Roman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fo:color="#004586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4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40pt" style:language-asian="zh" style:country-asian="CN" style:font-style-asian="normal" style:font-weight-asian="normal" style:font-name-complex="Times New Roman" style:font-size-complex="4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fo:font-size="24pt" fo:font-weight="normal" style:font-size-asian="24pt" style:font-weight-asian="normal" style:font-size-complex="24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name-complex="Times New Roman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no-wrap" fo:border-left="0.74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ackground-color="transparent" fo:wrap-option="wrap" fo:border="0.06pt solid #000000"/>
      <style:text-properties fo:font-size="24pt" style:font-size-asian="24pt" style:font-size-complex="24pt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Обычный_20_9_20_9_20_9_20_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2" style:family="table-cell" style:parent-style-name="Default">
      <style:table-cell-properties fo:background-color="transparent" fo:wrap-option="wrap" fo:border="0.06pt solid #000000"/>
      <style:text-properties fo:font-size="22pt" style:font-size-asian="22pt" style:font-size-complex="22pt"/>
    </style:style>
    <style:style style:name="ce63" style:family="table-cell" style:parent-style-name="Default">
      <style:text-properties fo:font-size="18pt" style:font-size-asian="18pt" style:font-size-complex="18pt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6pt" style:language-asian="none" style:country-asian="none" style:font-style-asian="normal" style:font-weight-asian="bold" style:font-name-complex="Tahoma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none" style:country-asian="none" style:font-style-asian="normal" style:font-weight-asian="bold" style:font-name-complex="Tahoma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4586" style:text-outline="false" style:text-line-through-style="none" style:text-line-through-type="none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bold" style:font-name-complex="Tahoma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75" style:family="table-cell" style:parent-style-name="Default">
      <style:table-cell-properties fo:background-color="transparent" fo:border="0.06pt solid #000000"/>
      <style:text-properties fo:font-size="22pt" style:font-size-asian="22pt" style:font-size-complex="22pt"/>
    </style:style>
    <style:style style:name="ce76" style:family="table-cell" style:parent-style-name="Default">
      <style:table-cell-properties fo:background-color="transparent" fo:border="0.06pt solid #000000"/>
      <style:text-properties fo:font-size="24pt" style:font-size-asian="24pt" style:font-size-complex="24pt"/>
    </style:style>
    <style:style style:name="ce77" style:family="table-cell" style:parent-style-name="Default">
      <style:table-cell-properties fo:background-color="transparent" fo:border="0.06pt solid #000000"/>
      <style:text-properties fo:font-size="18pt" style:font-size-asian="18pt" style:font-size-complex="18pt"/>
    </style:style>
    <style:style style:name="ce78" style:family="table-cell" style:parent-style-name="Default">
      <style:table-cell-properties fo:background-color="transparent"/>
    </style:style>
    <style:style style:name="T1" style:family="text">
      <style:text-properties style:font-name="Times New Roman" fo:language="uk" fo:country="UA" style:font-name-complex="Times New Roman" style:font-size-complex="11pt"/>
    </style:style>
    <style:style style:name="T2" style:family="text">
      <style:text-properties style:font-name="Times New Roman" style:font-name-complex="Times New Roman" style:font-size-complex="11pt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default-cell-style-name="ce51"/>
        <table:table-column table:style-name="co3" table:default-cell-style-name="ce51"/>
        <table:table-column table:style-name="co3" table:default-cell-style-name="ce73"/>
        <table:table-column table:style-name="co4" table:number-columns-repeated="4" table:default-cell-style-name="ce73"/>
        <table:table-column table:style-name="co5" table:default-cell-style-name="ce73"/>
        <table:table-column table:style-name="co4" table:number-columns-repeated="2" table:default-cell-style-name="ce73"/>
        <table:table-column table:style-name="co6" table:default-cell-style-name="ce73"/>
        <table:table-column table:style-name="co4" table:default-cell-style-name="ce73"/>
        <table:table-column table:style-name="co4" table:number-columns-repeated="4" table:default-cell-style-name="ce31"/>
        <table:table-row table:style-name="ro1">
          <table:table-cell table:style-name="ce1" office:value-type="string" calcext:value-type="string">
            <text:p>найменування</text:p>
          </table:table-cell>
          <table:table-cell table:style-name="ce30"/>
          <table:table-cell table:style-name="ce30" office:value-type="string" calcext:value-type="string">
            <text:p>Всього</text:p>
          </table:table-cell>
          <table:table-cell table:style-name="ce59" office:value-type="string" calcext:value-type="string">
            <text:p>ФАРМАЦЕВТ</text:p>
          </table:table-cell>
          <table:table-cell table:style-name="ce59" office:value-type="string" calcext:value-type="string">
            <text:p>дитяче</text:p>
          </table:table-cell>
          <table:table-cell table:style-name="ce59" office:value-type="string" calcext:value-type="string">
            <text:p>терапія</text:p>
          </table:table-cell>
          <table:table-cell table:style-name="ce59" office:value-type="string" calcext:value-type="string">
            <text:p>приймальне</text:p>
          </table:table-cell>
          <table:table-cell table:style-name="ce59" office:value-type="string" calcext:value-type="string">
            <text:p>пологове</text:p>
          </table:table-cell>
          <table:table-cell table:style-name="ce59" office:value-type="string" calcext:value-type="string">
            <text:p>поліклініка</text:p>
          </table:table-cell>
          <table:table-cell table:style-name="ce59" office:value-type="string" calcext:value-type="string">
            <text:p>оперблок</text:p>
          </table:table-cell>
          <table:table-cell table:style-name="ce59" office:value-type="string" calcext:value-type="string">
            <text:p>хірургічне </text:p>
          </table:table-cell>
          <table:table-cell table:style-name="ce59" office:value-type="string" calcext:value-type="string">
            <text:p>неврологія</text:p>
          </table:table-cell>
          <table:table-cell table:style-name="ce59" office:value-type="string" calcext:value-type="string">
            <text:p>інфекція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Азитроміцин таб 500 мг№3</text:p>
          </table:table-cell>
          <table:table-cell table:style-name="ce34" office:value-type="string" calcext:value-type="string">
            <text:p>таб</text:p>
          </table:table-cell>
          <table:table-cell table:style-name="ce30" table:formula="of:=[.D2]+[.E2]+[.F2]+[.G2]+[.H2]+[.I2]+[.J2]+[.K2]+[.L2]+[.M2]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НТАМІЦИН 0ЧНІ/ВУШНІ КРАПЛІ 0.3% 10МЛ (карантин)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]+[.E3]+[.F3]+[.G3]+[.H3]+[.I3]+[.J3]+[.K3]+[.L3]+[.M3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ПАРИН 1000од/5мл№1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4]+[.E4]+[.F4]+[.G4]+[.H4]+[.I4]+[.J4]+[.K4]+[.L4]+[.M4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езодорант ролик 59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]+[.E5]+[.F5]+[.G5]+[.H5]+[.I5]+[.J5]+[.K5]+[.L5]+[.M5]" office:value-type="float" office:value="89" calcext:value-type="float">
            <text:p>89</text:p>
          </table:table-cell>
          <table:table-cell table:style-name="ce60" office:value-type="float" office:value="89" calcext:value-type="float">
            <text:p>8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3" office:value-type="string" calcext:value-type="string">
            <text:p>Іригатор</text:p>
          </table:table-cell>
          <table:table-cell table:style-name="ce35" office:value-type="string" calcext:value-type="string">
            <text:p>шт</text:p>
          </table:table-cell>
          <table:table-cell table:style-name="ce30" table:formula="of:=[.D6]+[.E6]+[.F6]+[.G6]+[.H6]+[.I6]+[.J6]+[.K6]+[.L6]+[.M6]" office:value-type="float" office:value="93" calcext:value-type="float">
            <text:p>93</text:p>
          </table:table-cell>
          <table:table-cell table:style-name="ce35" office:value-type="float" office:value="93" calcext:value-type="float">
            <text:p>93</text:p>
          </table:table-cell>
          <table:table-cell table:style-name="ce59" table:number-columns-repeated="5"/>
          <table:table-cell table:style-name="ce59" office:value-type="float" office:value="0" calcext:value-type="float">
            <text:p>0</text:p>
          </table:table-cell>
          <table:table-cell table:style-name="ce59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МІШОК АМБУ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]+[.E7]+[.F7]+[.G7]+[.H7]+[.I7]+[.J7]+[.K7]+[.L7]+[.M7]" office:value-type="float" office:value="24" calcext:value-type="float">
            <text:p>24</text:p>
          </table:table-cell>
          <table:table-cell table:style-name="ce60" office:value-type="float" office:value="24" calcext:value-type="float">
            <text:p>2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" office:value-type="string" calcext:value-type="string">
            <text:p>Мішок амбу для дорослих</text:p>
          </table:table-cell>
          <table:table-cell table:style-name="ce34" office:value-type="string" calcext:value-type="string">
            <text:p>шт</text:p>
          </table:table-cell>
          <table:table-cell table:style-name="ce30" table:formula="of:=[.D8]+[.E8]+[.F8]+[.G8]+[.H8]+[.I8]+[.J8]+[.K8]+[.L8]+[.M8]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Набір гігієнічний жіночій №12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9]+[.E9]+[.F9]+[.G9]+[.H9]+[.I9]+[.J9]+[.K9]+[.L9]+[.M9]" office:value-type="float" office:value="60" calcext:value-type="float">
            <text:p>60</text:p>
          </table:table-cell>
          <table:table-cell table:style-name="ce36" office:value-type="float" office:value="60" calcext:value-type="float">
            <text:p>6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Набір гігієнічний №12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10]+[.E10]+[.F10]+[.G10]+[.H10]+[.I10]+[.J10]+[.K10]+[.L10]+[.M10]" office:value-type="float" office:value="60" calcext:value-type="float">
            <text:p>60</text:p>
          </table:table-cell>
          <table:table-cell table:style-name="ce36" office:value-type="float" office:value="60" calcext:value-type="float">
            <text:p>6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Набір для ентерального харчування 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11]+[.E11]+[.F11]+[.G11]+[.H11]+[.I11]+[.J11]+[.K11]+[.L11]+[.M11]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ю хлорид 0.9% 10мл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2]+[.E12]+[.F12]+[.G12]+[.H12]+[.I12]+[.J12]+[.K12]+[.L12]+[.M12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" office:value-type="string" calcext:value-type="string">
            <text:p>Ондасетрон таб 4 мг№30</text:p>
          </table:table-cell>
          <table:table-cell table:style-name="ce34" office:value-type="string" calcext:value-type="string">
            <text:p>фл</text:p>
          </table:table-cell>
          <table:table-cell table:style-name="ce30" table:formula="of:=[.D13]+[.E13]+[.F13]+[.G13]+[.H13]+[.I13]+[.J13]+[.K13]+[.L13]+[.M13]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8"/>
          <table:table-cell table:number-columns-repeated="4"/>
        </table:table-row>
        <table:table-row table:style-name="ro2">
          <table:table-cell table:style-name="ce2" office:value-type="string" calcext:value-type="string">
            <text:p>Парацетамол -дарниця 500 мг№10</text:p>
          </table:table-cell>
          <table:table-cell table:style-name="ce34" office:value-type="string" calcext:value-type="string">
            <text:p>таб</text:p>
          </table:table-cell>
          <table:table-cell table:style-name="ce30" table:formula="of:=[.D14]+[.E14]+[.F14]+[.G14]+[.H14]+[.I14]+[.J14]+[.K14]+[.L14]+[.M14]" office:value-type="float" office:value="500" calcext:value-type="float">
            <text:p>500</text:p>
          </table:table-cell>
          <table:table-cell table:style-name="ce34" office:value-type="float" office:value="500" calcext:value-type="float">
            <text:p>50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довжувач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5]+[.E15]+[.F15]+[.G15]+[.H15]+[.I15]+[.J15]+[.K15]+[.L15]+[.M15]" office:value-type="float" office:value="47" calcext:value-type="float">
            <text:p>47</text:p>
          </table:table-cell>
          <table:table-cell table:style-name="ce60" office:value-type="float" office:value="47" calcext:value-type="float">
            <text:p>4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криття для стерилізації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6]+[.E16]+[.F16]+[.G16]+[.H16]+[.I16]+[.J16]+[.K16]+[.L16]+[.M16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етрактор хірургічний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7]+[.E17]+[.F17]+[.G17]+[.H17]+[.I17]+[.J17]+[.K17]+[.L17]+[.M17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Рукавиці стерильні розмір 6,5</text:p>
          </table:table-cell>
          <table:table-cell table:style-name="ce36" office:value-type="string" calcext:value-type="string">
            <text:p>пар</text:p>
          </table:table-cell>
          <table:table-cell table:style-name="ce30" table:formula="of:=[.D18]+[.E18]+[.F18]+[.G18]+[.H18]+[.I18]+[.J18]+[.K18]+[.L18]+[.M18]" office:value-type="float" office:value="59" calcext:value-type="float">
            <text:p>59</text:p>
          </table:table-cell>
          <table:table-cell table:style-name="ce36" office:value-type="float" office:value="59" calcext:value-type="float">
            <text:p>59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аше для орального регідрації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9]+[.E19]+[.F19]+[.G19]+[.H19]+[.I19]+[.J19]+[.K19]+[.L19]+[.M19]" office:value-type="float" office:value="275" calcext:value-type="float">
            <text:p>275</text:p>
          </table:table-cell>
          <table:table-cell table:style-name="ce60" office:value-type="float" office:value="250" calcext:value-type="float">
            <text:p>250</text:p>
          </table:table-cell>
          <table:table-cell table:style-name="ce74" table:number-columns-repeated="8"/>
          <table:table-cell table:style-name="ce74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и марлеві 5*5смн/ст№20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0]+[.E20]+[.F20]+[.G20]+[.H20]+[.I20]+[.J20]+[.K20]+[.L20]+[.M20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метр електроний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1]+[.E21]+[.F21]+[.G21]+[.H21]+[.I21]+[.J21]+[.K21]+[.L21]+[.M21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тракаїн очні краплі 0.5%10мл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2]+[.E22]+[.F22]+[.G22]+[.H22]+[.I22]+[.J22]+[.K22]+[.L22]+[.M22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1" calcext:value-type="float">
            <text:p>1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трикотаж в рулоні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3]+[.E23]+[.F23]+[.G23]+[.H23]+[.I23]+[.J23]+[.K23]+[.L23]+[.M23]" office:value-type="float" office:value="26" calcext:value-type="float">
            <text:p>26</text:p>
          </table:table-cell>
          <table:table-cell table:style-name="ce60" office:value-type="float" office:value="16" calcext:value-type="float">
            <text:p>16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Трубка для аспірації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24]+[.E24]+[.F24]+[.G24]+[.H24]+[.I24]+[.J24]+[.K24]+[.L24]+[.M24]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одноразовий захисний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5]+[.E25]+[.F25]+[.G25]+[.H25]+[.I25]+[.J25]+[.K25]+[.L25]+[.M25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Шприц 20,0 без голки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26]+[.E26]+[.F26]+[.G26]+[.H26]+[.I26]+[.J26]+[.K26]+[.L26]+[.M26]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Шприц 3,0 з голкою </text:span><text:span text:style-name="T2">G22</text:span>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27]+[.E27]+[.F27]+[.G27]+[.H27]+[.I27]+[.J27]+[.K27]+[.L27]+[.M27]" office:value-type="float" office:value="100" calcext:value-type="float">
            <text:p>100</text:p>
          </table:table-cell>
          <table:table-cell table:style-name="ce36" office:value-type="float" office:value="100" calcext:value-type="float">
            <text:p>10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Шрриц 1,0 мл з голкою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28]+[.E28]+[.F28]+[.G28]+[.H28]+[.I28]+[.J28]+[.K28]+[.L28]+[.M28]" office:value-type="float" office:value="3000" calcext:value-type="float">
            <text:p>3000</text:p>
          </table:table-cell>
          <table:table-cell table:style-name="ce36" office:value-type="float" office:value="3000" calcext:value-type="float">
            <text:p>3000</text:p>
          </table:table-cell>
          <table:table-cell table:style-name="ce59"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>
            <text:p>Щітка для зубних протезів</text:p>
          </table:table-cell>
          <table:table-cell table:style-name="ce36" office:value-type="string" calcext:value-type="string">
            <text:p>шт</text:p>
          </table:table-cell>
          <table:table-cell table:style-name="ce30" table:formula="of:=[.D29]+[.E29]+[.F29]+[.G29]+[.H29]+[.I29]+[.J29]+[.K29]+[.L29]+[.M29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9" table:number-columns-repeated="9"/>
          <table:table-cell table:number-columns-repeated="4"/>
        </table:table-row>
        <table:table-row table:style-name="ro3">
          <table:table-cell table:style-name="ce6" office:value-type="string" calcext:value-type="string">
            <text:p>відро для відходів медичне</text:p>
          </table:table-cell>
          <table:table-cell table:style-name="ce6" office:value-type="string" calcext:value-type="string">
            <text:p>штук </text:p>
          </table:table-cell>
          <table:table-cell table:style-name="ce52" table:formula="of:=[.D30]+[.E30]+[.F30]+[.G30]+[.H30]+[.I30]+[.J30]+[.K30]+[.L30]+[.M30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5" table:number-columns-repeated="9"/>
          <table:table-cell table:number-columns-repeated="4"/>
        </table:table-row>
        <table:table-row table:style-name="ro3">
          <table:table-cell table:style-name="ce6" office:value-type="string" calcext:value-type="string">
            <text:p>набір для заміни пов язки стерильний</text:p>
          </table:table-cell>
          <table:table-cell table:style-name="ce6" office:value-type="string" calcext:value-type="string">
            <text:p>упак</text:p>
          </table:table-cell>
          <table:table-cell table:style-name="ce52" table:formula="of:=[.D31]+[.E31]+[.F31]+[.G31]+[.H31]+[.I31]+[.J31]+[.K31]+[.L31]+[.M31]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6" office:value-type="string" calcext:value-type="string">
            <text:p>набір для зняття швів стерильний</text:p>
          </table:table-cell>
          <table:table-cell table:style-name="ce6" office:value-type="string" calcext:value-type="string">
            <text:p>упак</text:p>
          </table:table-cell>
          <table:table-cell table:style-name="ce52" table:formula="of:=[.D32]+[.E32]+[.F32]+[.G32]+[.H32]+[.I32]+[.J32]+[.K32]+[.L32]+[.M32]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6" office:value-type="string" calcext:value-type="string">
            <text:p>перевязувальний матеріал </text:p>
          </table:table-cell>
          <table:table-cell table:style-name="ce6" office:value-type="string" calcext:value-type="string">
            <text:p>штук</text:p>
          </table:table-cell>
          <table:table-cell table:style-name="ce52" table:formula="of:=[.D33]+[.E33]+[.F33]+[.G33]+[.H33]+[.I33]+[.J33]+[.K33]+[.L33]+[.M33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6" office:value-type="string" calcext:value-type="string">
            <text:p>Пластир 5*4</text:p>
          </table:table-cell>
          <table:table-cell table:style-name="ce6" office:value-type="string" calcext:value-type="string">
            <text:p>штук</text:p>
          </table:table-cell>
          <table:table-cell table:style-name="ce52" table:formula="of:=[.D34]+[.E34]+[.F34]+[.G34]+[.H34]+[.I34]+[.J34]+[.K34]+[.L34]+[.M34]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 table:number-columns-repeated="9"/>
          <table:table-cell table:number-columns-repeated="4"/>
        </table:table-row>
        <table:table-row table:style-name="ro3">
          <table:table-cell table:style-name="ce7" office:value-type="string" calcext:value-type="string">
            <text:p>рукавички не <text:s/>стерильні розмір L</text:p>
          </table:table-cell>
          <table:table-cell table:style-name="ce6" office:value-type="string" calcext:value-type="string">
            <text:p>пар</text:p>
          </table:table-cell>
          <table:table-cell table:style-name="ce52" table:formula="of:=[.D35]+[.E35]+[.F35]+[.G35]+[.H35]+[.I35]+[.J35]+[.K35]+[.L35]+[.M35]" office:value-type="float" office:value="400" calcext:value-type="float">
            <text:p>400</text:p>
          </table:table-cell>
          <table:table-cell table:style-name="ce61" office:value-type="float" office:value="400" calcext:value-type="float">
            <text:p>400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7" office:value-type="string" calcext:value-type="string">
            <text:p>рукавички не <text:s/>стерильні розмір XL</text:p>
          </table:table-cell>
          <table:table-cell table:style-name="ce6" office:value-type="string" calcext:value-type="string">
            <text:p>пар </text:p>
          </table:table-cell>
          <table:table-cell table:style-name="ce52" table:formula="of:=[.D36]+[.E36]+[.F36]+[.G36]+[.H36]+[.I36]+[.J36]+[.K36]+[.L36]+[.M36]" office:value-type="float" office:value="500" calcext:value-type="float">
            <text:p>500</text:p>
          </table:table-cell>
          <table:table-cell table:style-name="ce61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7" office:value-type="string" calcext:value-type="string">
            <text:p>рукавички хірургічні стерильні розмір 7,0</text:p>
          </table:table-cell>
          <table:table-cell table:style-name="ce6" office:value-type="string" calcext:value-type="string">
            <text:p>пар</text:p>
          </table:table-cell>
          <table:table-cell table:style-name="ce52" table:formula="of:=[.D37]+[.E37]+[.F37]+[.G37]+[.H37]+[.I37]+[.J37]+[.K37]+[.L37]+[.M37]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7" office:value-type="string" calcext:value-type="string">
            <text:p>рукавички хірургічні стерильні розмір 8,0</text:p>
          </table:table-cell>
          <table:table-cell table:style-name="ce6" office:value-type="string" calcext:value-type="string">
            <text:p>пар</text:p>
          </table:table-cell>
          <table:table-cell table:style-name="ce52" table:formula="of:=[.D38]+[.E38]+[.F38]+[.G38]+[.H38]+[.I38]+[.J38]+[.K38]+[.L38]+[.M38]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7" office:value-type="string" calcext:value-type="string">
            <text:p>рукавички хірургічні стерильні розмір 9,0</text:p>
          </table:table-cell>
          <table:table-cell table:style-name="ce6" office:value-type="string" calcext:value-type="string">
            <text:p>пар</text:p>
          </table:table-cell>
          <table:table-cell table:style-name="ce52" table:formula="of:=[.D39]+[.E39]+[.F39]+[.G39]+[.H39]+[.I39]+[.J39]+[.K39]+[.L39]+[.M39]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8" office:value-type="string" calcext:value-type="string">
            <text:p>шовний матеріал з голкою </text:p>
          </table:table-cell>
          <table:table-cell table:style-name="ce6" office:value-type="string" calcext:value-type="string">
            <text:p>штук</text:p>
          </table:table-cell>
          <table:table-cell table:style-name="ce52" table:formula="of:=[.D40]+[.E40]+[.F40]+[.G40]+[.H40]+[.I40]+[.J40]+[.K40]+[.L40]+[.M40]" office:value-type="float" office:value="36" calcext:value-type="float">
            <text:p>36</text:p>
          </table:table-cell>
          <table:table-cell table:style-name="ce61" office:value-type="float" office:value="36" calcext:value-type="float">
            <text:p>36</text:p>
          </table:table-cell>
          <table:table-cell table:style-name="ce75" table:number-columns-repeated="9"/>
          <table:table-cell table:number-columns-repeated="4"/>
        </table:table-row>
        <table:table-row table:style-name="ro2">
          <table:table-cell table:style-name="ce9" office:value-type="string" calcext:value-type="string">
            <text:p>Авелокс 400 мг/250 мл </text:p>
          </table:table-cell>
          <table:table-cell table:style-name="ce11" office:value-type="string" calcext:value-type="string">
            <text:p>фл</text:p>
          </table:table-cell>
          <table:table-cell table:style-name="ce30" table:formula="of:=[.D41]+[.E41]+[.F41]+[.G41]+[.H41]+[.I41]+[.J41]+[.K41]+[.L41]+[.M41]" office:value-type="float" office:value="327" calcext:value-type="float">
            <text:p>327</text:p>
          </table:table-cell>
          <table:table-cell table:style-name="ce60" office:value-type="float" office:value="327" calcext:value-type="float">
            <text:p>32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0" office:value-type="string" calcext:value-type="string">
            <text:p>альбутерол сульфат 100 мг сальбутамол </text:p>
          </table:table-cell>
          <table:table-cell table:style-name="ce37" office:value-type="string" calcext:value-type="string">
            <text:p>шт</text:p>
          </table:table-cell>
          <table:table-cell table:style-name="ce30" table:formula="of:=[.D42]+[.E42]+[.F42]+[.G42]+[.H42]+[.I42]+[.J42]+[.K42]+[.L42]+[.M42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9" office:value-type="string" calcext:value-type="string">
            <text:p>амоксициклін +клавуланат калія 200 мг/5 мл/28,5 мг</text:p>
          </table:table-cell>
          <table:table-cell table:style-name="ce11" office:value-type="string" calcext:value-type="string">
            <text:p>фл</text:p>
          </table:table-cell>
          <table:table-cell table:style-name="ce30" table:formula="of:=[.D43]+[.E43]+[.F43]+[.G43]+[.H43]+[.I43]+[.J43]+[.K43]+[.L43]+[.M43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вітаміни для вагітних №180</text:p>
          </table:table-cell>
          <table:table-cell table:style-name="ce11" office:value-type="string" calcext:value-type="string">
            <text:p>фл</text:p>
          </table:table-cell>
          <table:table-cell table:style-name="ce30" table:formula="of:=[.D44]+[.E44]+[.F44]+[.G44]+[.H44]+[.I44]+[.J44]+[.K44]+[.L44]+[.M44]" office:value-type="float" office:value="418" calcext:value-type="float">
            <text:p>418</text:p>
          </table:table-cell>
          <table:table-cell table:style-name="ce60" office:value-type="float" office:value="328" calcext:value-type="float">
            <text:p>328</text:p>
          </table:table-cell>
          <table:table-cell table:style-name="ce74" table:number-columns-repeated="3"/>
          <table:table-cell table:style-name="ce74" office:value-type="float" office:value="90" calcext:value-type="float">
            <text:p>9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1" office:value-type="string" calcext:value-type="string">
            <text:p>захисні окуляри</text:p>
          </table:table-cell>
          <table:table-cell table:style-name="ce11" office:value-type="string" calcext:value-type="string">
            <text:p>шт</text:p>
          </table:table-cell>
          <table:table-cell table:style-name="ce30" table:formula="of:=[.D45]+[.E45]+[.F45]+[.G45]+[.H45]+[.I45]+[.J45]+[.K45]+[.L45]+[.M45]" office:value-type="float" office:value="90" calcext:value-type="float">
            <text:p>90</text:p>
          </table:table-cell>
          <table:table-cell table:style-name="ce60" office:value-type="float" office:value="90" calcext:value-type="float">
            <text:p>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9" office:value-type="string" calcext:value-type="string">
            <text:p>клобетазол пропинат 45 гр </text:p>
          </table:table-cell>
          <table:table-cell table:style-name="ce11" office:value-type="string" calcext:value-type="string">
            <text:p>туб</text:p>
          </table:table-cell>
          <table:table-cell table:style-name="ce30" table:formula="of:=[.D46]+[.E46]+[.F46]+[.G46]+[.H46]+[.I46]+[.J46]+[.K46]+[.L46]+[.M46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0" office:value-type="string" calcext:value-type="string">
            <text:p>метілпреднізалон натрія 20 мг+розчинник</text:p>
          </table:table-cell>
          <table:table-cell table:style-name="ce11" office:value-type="string" calcext:value-type="string">
            <text:p>амп</text:p>
          </table:table-cell>
          <table:table-cell table:style-name="ce30" table:formula="of:=[.D47]+[.E47]+[.F47]+[.G47]+[.H47]+[.I47]+[.J47]+[.K47]+[.L47]+[.M47]" office:value-type="float" office:value="25" calcext:value-type="float">
            <text:p>25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Парацетамол 500 мг</text:p>
          </table:table-cell>
          <table:table-cell table:style-name="ce11" office:value-type="string" calcext:value-type="string">
            <text:p>таб</text:p>
          </table:table-cell>
          <table:table-cell table:style-name="ce30" table:formula="of:=[.D48]+[.E48]+[.F48]+[.G48]+[.H48]+[.I48]+[.J48]+[.K48]+[.L48]+[.M48]" office:value-type="float" office:value="400" calcext:value-type="float">
            <text:p>400</text:p>
          </table:table-cell>
          <table:table-cell table:style-name="ce60" office:value-type="float" office:value="400" calcext:value-type="float">
            <text:p>4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1" office:value-type="string" calcext:value-type="string">
            <text:p>Ранолазин №60</text:p>
          </table:table-cell>
          <table:table-cell table:style-name="ce11" office:value-type="string" calcext:value-type="string">
            <text:p>шт</text:p>
          </table:table-cell>
          <table:table-cell table:style-name="ce30" table:formula="of:=[.D49]+[.E49]+[.F49]+[.G49]+[.H49]+[.I49]+[.J49]+[.K49]+[.L49]+[.M49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флукатизон пропіонат 250 мг </text:p>
          </table:table-cell>
          <table:table-cell table:style-name="ce11" office:value-type="string" calcext:value-type="string">
            <text:p>шт</text:p>
          </table:table-cell>
          <table:table-cell table:style-name="ce30" table:formula="of:=[.D50]+[.E50]+[.F50]+[.G50]+[.H50]+[.I50]+[.J50]+[.K50]+[.L50]+[.M50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НТИСЕПТИК 100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1]+[.E51]+[.F51]+[.G51]+[.H51]+[.I51]+[.J51]+[.K51]+[.L51]+[.M51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НТИСЕПТИК 5 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2]+[.E52]+[.F52]+[.G52]+[.H52]+[.I52]+[.J52]+[.K52]+[.L52]+[.M52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НТИСЕПТИК Д/РУК 250 мл с дозатором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3]+[.E53]+[.F53]+[.G53]+[.H53]+[.I53]+[.J53]+[.K53]+[.L53]+[.M53]" office:value-type="float" office:value="59" calcext:value-type="float">
            <text:p>59</text:p>
          </table:table-cell>
          <table:table-cell table:style-name="ce60" office:value-type="float" office:value="59" calcext:value-type="float">
            <text:p>5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2" office:value-type="string" calcext:value-type="string">
            <text:p>екран захисний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54]+[.E54]+[.F54]+[.G54]+[.H54]+[.I54]+[.J54]+[.K54]+[.L54]+[.M54]" office:value-type="float" office:value="83" calcext:value-type="float">
            <text:p>83</text:p>
          </table:table-cell>
          <table:table-cell table:style-name="ce60" office:value-type="float" office:value="83" calcext:value-type="float">
            <text:p>8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2" office:value-type="string" calcext:value-type="string">
            <text:p>захисний комбінезон 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55]+[.E55]+[.F55]+[.G55]+[.H55]+[.I55]+[.J55]+[.K55]+[.L55]+[.M55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2" office:value-type="string" calcext:value-type="string">
            <text:p>захисний халат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56]+[.E56]+[.F56]+[.G56]+[.H56]+[.I56]+[.J56]+[.K56]+[.L56]+[.M56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3" office:value-type="string" calcext:value-type="string">
            <text:p>ЙОНОСТЕРИЛ 500МЛ</text:p>
          </table:table-cell>
          <table:table-cell table:style-name="ce13" office:value-type="string" calcext:value-type="string">
            <text:p>фл</text:p>
          </table:table-cell>
          <table:table-cell table:style-name="ce30" table:formula="of:=[.D57]+[.E57]+[.F57]+[.G57]+[.H57]+[.I57]+[.J57]+[.K57]+[.L57]+[.M57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3" office:value-type="string" calcext:value-type="string">
            <text:p>Клізма 130 мл</text:p>
          </table:table-cell>
          <table:table-cell table:style-name="ce13" office:value-type="string" calcext:value-type="string">
            <text:p>шт</text:p>
          </table:table-cell>
          <table:table-cell table:style-name="ce30" table:formula="of:=[.D58]+[.E58]+[.F58]+[.G58]+[.H58]+[.I58]+[.J58]+[.K58]+[.L58]+[.M58]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ОДНОРАЗОВА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9]+[.E59]+[.F59]+[.G59]+[.H59]+[.I59]+[.J59]+[.K59]+[.L59]+[.M59]" office:value-type="float" office:value="2450" calcext:value-type="float">
            <text:p>2450</text:p>
          </table:table-cell>
          <table:table-cell table:style-name="ce60" office:value-type="float" office:value="2400" calcext:value-type="float">
            <text:p>2400</text:p>
          </table:table-cell>
          <table:table-cell table:style-name="ce74" table:number-columns-repeated="3"/>
          <table:table-cell table:style-name="ce74" office:value-type="float" office:value="50" calcext:value-type="float">
            <text:p>5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2" office:value-type="string" calcext:value-type="string">
            <text:p>мило 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60]+[.E60]+[.F60]+[.G60]+[.H60]+[.I60]+[.J60]+[.K60]+[.L60]+[.M60]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НТЕНОЛ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]+[.E61]+[.F61]+[.G61]+[.H61]+[.I61]+[.J61]+[.K61]+[.L61]+[.M61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ТЕВА 1 г № 120 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2]+[.E62]+[.F62]+[.G62]+[.H62]+[.I62]+[.J62]+[.K62]+[.L62]+[.M62]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7"/>
          <table:table-cell table:style-name="ce74" office:value-type="float" office:value="2" calcext:value-type="float">
            <text:p>2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Прозерин 1,0 №10 0,5 мг/мл</text:p>
          </table:table-cell>
          <table:table-cell table:style-name="ce30"/>
          <table:table-cell table:style-name="ce30" table:formula="of:=[.D63]+[.E63]+[.F63]+[.G63]+[.H63]+[.I63]+[.J63]+[.K63]+[.L63]+[.M63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И БУМАЖНІ 10Х1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]+[.E64]+[.F64]+[.G64]+[.H64]+[.I64]+[.J64]+[.K64]+[.L64]+[.M64]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22" calcext:value-type="float">
            <text:p>22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ЗАХИСНИЙ 140 см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5]+[.E65]+[.F65]+[.G65]+[.H65]+[.I65]+[.J65]+[.K65]+[.L65]+[.M65]" office:value-type="float" office:value="280" calcext:value-type="float">
            <text:p>280</text:p>
          </table:table-cell>
          <table:table-cell table:style-name="ce60" office:value-type="float" office:value="280" calcext:value-type="float">
            <text:p>2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2" office:value-type="string" calcext:value-type="string">
            <text:p>шина колінна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66]+[.E66]+[.F66]+[.G66]+[.H66]+[.I66]+[.J66]+[.K66]+[.L66]+[.M66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2" office:value-type="string" calcext:value-type="string">
            <text:p>Шприц 10,0 без голки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67]+[.E67]+[.F67]+[.G67]+[.H67]+[.I67]+[.J67]+[.K67]+[.L67]+[.M67]" office:value-type="float" office:value="56" calcext:value-type="float">
            <text:p>56</text:p>
          </table:table-cell>
          <table:table-cell table:style-name="ce60" office:value-type="float" office:value="40" calcext:value-type="float">
            <text:p>40</text:p>
          </table:table-cell>
          <table:table-cell table:style-name="ce74" table:number-columns-repeated="3"/>
          <table:table-cell table:style-name="ce74" office:value-type="float" office:value="16" calcext:value-type="float">
            <text:p>16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2" office:value-type="string" calcext:value-type="string">
            <text:p>Шприц 20,0 без голки</text:p>
          </table:table-cell>
          <table:table-cell table:style-name="ce12" office:value-type="string" calcext:value-type="string">
            <text:p>шт</text:p>
          </table:table-cell>
          <table:table-cell table:style-name="ce30" table:formula="of:=[.D68]+[.E68]+[.F68]+[.G68]+[.H68]+[.I68]+[.J68]+[.K68]+[.L68]+[.M68]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float" office:value="7" calcext:value-type="float">
            <text:p>7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БЕЗ ГОЛК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9]+[.E69]+[.F69]+[.G69]+[.H69]+[.I69]+[.J69]+[.K69]+[.L69]+[.M69]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ГІПСОВОЧНИЙ В НАБОРІ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70]+[.E70]+[.F70]+[.G70]+[.H70]+[.I70]+[.J70]+[.K70]+[.L70]+[.M70]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ЛИЧТИЧНИЙ 6Х2.5№400 (800)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71]+[.E71]+[.F71]+[.G71]+[.H71]+[.I71]+[.J71]+[.K71]+[.L71]+[.M71]" office:value-type="float" office:value="120" calcext:value-type="float">
            <text:p>12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ЛИЧТИЧНИЙ 8Х5№240 №10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72]+[.E72]+[.F72]+[.G72]+[.H72]+[.I72]+[.J72]+[.K72]+[.L72]+[.M72]" office:value-type="float" office:value="338" calcext:value-type="float">
            <text:p>338</text:p>
          </table:table-cell>
          <table:table-cell table:style-name="ce60" office:value-type="float" office:value="318" calcext:value-type="float">
            <text:p>318</text:p>
          </table:table-cell>
          <table:table-cell table:style-name="ce74" table:number-columns-repeated="4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ТИЧНИЙ 10Х5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3]+[.E73]+[.F73]+[.G73]+[.H73]+[.I73]+[.J73]+[.K73]+[.L73]+[.M73]" office:value-type="float" office:value="110" calcext:value-type="float">
            <text:p>110</text:p>
          </table:table-cell>
          <table:table-cell table:style-name="ce60" office:value-type="float" office:value="110" calcext:value-type="float">
            <text:p>1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ТИЧНИЙ 12Х5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4]+[.E74]+[.F74]+[.G74]+[.H74]+[.I74]+[.J74]+[.K74]+[.L74]+[.M74]" office:value-type="float" office:value="158" calcext:value-type="float">
            <text:p>158</text:p>
          </table:table-cell>
          <table:table-cell table:style-name="ce60" office:value-type="float" office:value="158" calcext:value-type="float">
            <text:p>15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ТИЧНИЙ 20Х5 №6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5]+[.E75]+[.F75]+[.G75]+[.H75]+[.I75]+[.J75]+[.K75]+[.L75]+[.M75]" office:value-type="float" office:value="80" calcext:value-type="float">
            <text:p>80</text:p>
          </table:table-cell>
          <table:table-cell table:style-name="ce60" office:value-type="float" office:value="80" calcext:value-type="float">
            <text:p>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ПАРАЛОНОВИЙ 10Х4.5 №30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76]+[.E76]+[.F76]+[.G76]+[.H76]+[.I76]+[.J76]+[.K76]+[.L76]+[.M76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СТАБИЛЬНИЙ 8Х6 №18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7]+[.E77]+[.F77]+[.G77]+[.H77]+[.I77]+[.J77]+[.K77]+[.L77]+[.M77]" office:value-type="float" office:value="300" calcext:value-type="float">
            <text:p>3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40% 500МЛ</text:p>
          </table:table-cell>
          <table:table-cell table:style-name="ce30" office:value-type="string" calcext:value-type="string">
            <text:p>фл.</text:p>
          </table:table-cell>
          <table:table-cell table:style-name="ce30" table:formula="of:=[.D78]+[.E78]+[.F78]+[.G78]+[.H78]+[.I78]+[.J78]+[.K78]+[.L78]+[.M78]" office:value-type="float" office:value="47" calcext:value-type="float">
            <text:p>47</text:p>
          </table:table-cell>
          <table:table-cell table:style-name="ce60" office:value-type="float" office:value="45" calcext:value-type="float">
            <text:p>45</text:p>
          </table:table-cell>
          <table:table-cell table:style-name="ce74" table:number-columns-repeated="5"/>
          <table:table-cell table:number-columns-repeated="2" table:style-name="ce74" office:value-type="float" office:value="1" calcext:value-type="float">
            <text:p>1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1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79]+[.E79]+[.F79]+[.G79]+[.H79]+[.I79]+[.J79]+[.K79]+[.L79]+[.M79]" office:value-type="float" office:value="190" calcext:value-type="float">
            <text:p>190</text:p>
          </table:table-cell>
          <table:table-cell table:style-name="ce60" office:value-type="float" office:value="190" calcext:value-type="float">
            <text:p>1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НАЛАПРИЛ 10МЛ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80]+[.E80]+[.F80]+[.G80]+[.H80]+[.I80]+[.J80]+[.K80]+[.L80]+[.M80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ЙОНОСТЕРИЛ 500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81]+[.E81]+[.F81]+[.G81]+[.H81]+[.I81]+[.J81]+[.K81]+[.L81]+[.M81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ЛОПРАМІД 2 МЛ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82]+[.E82]+[.F82]+[.G82]+[.H82]+[.I82]+[.J82]+[.K82]+[.L82]+[.M82]" office:value-type="float" office:value="40" calcext:value-type="float">
            <text:p>40</text:p>
          </table:table-cell>
          <table:table-cell table:style-name="ce60" office:value-type="float" office:value="40" calcext:value-type="float">
            <text:p>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СЕРВЕТОК ВЕРТИК №14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83]+[.E83]+[.F83]+[.G83]+[.H83]+[.I83]+[.J83]+[.K83]+[.L83]+[.M83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ОБАФОРМ ГІПСОВ.ЛАНТОЗА 12Х20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84]+[.E84]+[.F84]+[.G84]+[.H84]+[.I84]+[.J84]+[.K84]+[.L84]+[.M84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Б.БРАУН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85]+[.E85]+[.F85]+[.G85]+[.H85]+[.I85]+[.J85]+[.K85]+[.L85]+[.M85]" office:value-type="float" office:value="25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НЕЕЛАСИКОВИЙ 5Х10№18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86]+[.E86]+[.F86]+[.G86]+[.H86]+[.I86]+[.J86]+[.K86]+[.L86]+[.M86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ВЯЗКА МАЗЕВА 7.6Х40.6 № 40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87]+[.E87]+[.F87]+[.G87]+[.H87]+[.I87]+[.J87]+[.K87]+[.L87]+[.M87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А БРЮШНАЯ 10Х90 №75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88]+[.E88]+[.F88]+[.G88]+[.H88]+[.I88]+[.J88]+[.K88]+[.L88]+[.M88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А БРЮШНАЯ 45Х45 №54</text:p>
          </table:table-cell>
          <table:table-cell table:style-name="ce30" office:value-type="string" calcext:value-type="string">
            <text:p>ЯЩИК</text:p>
          </table:table-cell>
          <table:table-cell table:style-name="ce30" table:formula="of:=[.D89]+[.E89]+[.F89]+[.G89]+[.H89]+[.I89]+[.J89]+[.K89]+[.L89]+[.M89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И ХІР.СТЕР № 2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90]+[.E90]+[.F90]+[.G90]+[.H90]+[.I90]+[.J90]+[.K90]+[.L90]+[.M90]" office:value-type="float" office:value="300" calcext:value-type="float">
            <text:p>3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ИНА КОЛІННА М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91]+[.E91]+[.F91]+[.G91]+[.H91]+[.I91]+[.J91]+[.K91]+[.L91]+[.M91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ИНА КОЛІННА S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92]+[.E92]+[.F92]+[.G92]+[.H92]+[.I92]+[.J92]+[.K92]+[.L92]+[.M92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СТ 5Х1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3]+[.E93]+[.F93]+[.G93]+[.H93]+[.I93]+[.J93]+[.K93]+[.L93]+[.M93]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8" calcext:value-type="float">
            <text:p>18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ВАТА МЕДИЧНА Н/СТ 25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4]+[.E94]+[.F94]+[.G94]+[.H94]+[.I94]+[.J94]+[.K94]+[.L94]+[.M94]" office:value-type="float" office:value="269" calcext:value-type="float">
            <text:p>269</text:p>
          </table:table-cell>
          <table:table-cell table:style-name="ce60" office:value-type="float" office:value="269" calcext:value-type="float">
            <text:p>26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АТА МЕДИЧНА Н/СТ 50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5]+[.E95]+[.F95]+[.G95]+[.H95]+[.I95]+[.J95]+[.K95]+[.L95]+[.M95]" office:value-type="float" office:value="372" calcext:value-type="float">
            <text:p>372</text:p>
          </table:table-cell>
          <table:table-cell table:style-name="ce60" office:value-type="float" office:value="357" calcext:value-type="float">
            <text:p>357</text:p>
          </table:table-cell>
          <table:table-cell table:style-name="ce74"/>
          <table:table-cell table:style-name="ce74" office:value-type="float" office:value="15" calcext:value-type="float">
            <text:p>15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ВАТА МЕДИЧНА СТЕР 25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6]+[.E96]+[.F96]+[.G96]+[.H96]+[.I96]+[.J96]+[.K96]+[.L96]+[.M96]" office:value-type="float" office:value="592" calcext:value-type="float">
            <text:p>592</text:p>
          </table:table-cell>
          <table:table-cell table:style-name="ce60" office:value-type="float" office:value="592" calcext:value-type="float">
            <text:p>59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АТА МЕДИЧНА СТЕРИЛ 50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7]+[.E97]+[.F97]+[.G97]+[.H97]+[.I97]+[.J97]+[.K97]+[.L97]+[.M97]" office:value-type="float" office:value="329" calcext:value-type="float">
            <text:p>329</text:p>
          </table:table-cell>
          <table:table-cell table:style-name="ce60" office:value-type="float" office:value="329" calcext:value-type="float">
            <text:p>32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МЕДИЧН.НА НЕТКАНІЙ ОСНОВ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98]+[.E98]+[.F98]+[.G98]+[.H98]+[.I98]+[.J98]+[.K98]+[.L98]+[.M98]" office:value-type="float" office:value="49" calcext:value-type="float">
            <text:p>49</text:p>
          </table:table-cell>
          <table:table-cell table:style-name="ce60" office:value-type="float" office:value="48" calcext:value-type="float">
            <text:p>48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Альфа-лІпон 300мг №3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99]+[.E99]+[.F99]+[.G99]+[.H99]+[.I99]+[.J99]+[.K99]+[.L99]+[.M99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льфа-лІпон 600мг №3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100]+[.E100]+[.F100]+[.G100]+[.H100]+[.I100]+[.J100]+[.K100]+[.L100]+[.M100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ЕТАГІСТИН-КВ 16МГ №3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101]+[.E101]+[.F101]+[.G101]+[.H101]+[.I101]+[.J101]+[.K101]+[.L101]+[.M101]" office:value-type="float" office:value="130" calcext:value-type="float">
            <text:p>130</text:p>
          </table:table-cell>
          <table:table-cell table:style-name="ce60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20" calcext:value-type="float">
            <text:p>12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ВІТА-МЕЛАТОНІН 3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2]+[.E102]+[.F102]+[.G102]+[.H102]+[.I102]+[.J102]+[.K102]+[.L102]+[.M102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ІМЕПІРИД-КВ 2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3]+[.E103]+[.F103]+[.G103]+[.H103]+[.I103]+[.J103]+[.K103]+[.L103]+[.M103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ІМЕПІРИД-КВ 3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4]+[.E104]+[.F104]+[.G104]+[.H104]+[.I104]+[.J104]+[.K104]+[.L104]+[.M104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ІМЕПІРИД-КВ 4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5]+[.E105]+[.F105]+[.G105]+[.H105]+[.I105]+[.J105]+[.K105]+[.L105]+[.M105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ІМЕРІЯ MR 2МГ/500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6]+[.E106]+[.F106]+[.G106]+[.H106]+[.I106]+[.J106]+[.K106]+[.L106]+[.M106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ЕКВАДОЛ З МЯТНИМ СМАКОМ №18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7]+[.E107]+[.F107]+[.G107]+[.H107]+[.I107]+[.J107]+[.K107]+[.L107]+[.M107]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8"/>
          <table:table-cell table:style-name="ce74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ДЕКСТЕМП 400мг №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8]+[.E108]+[.F108]+[.G108]+[.H108]+[.I108]+[.J108]+[.K108]+[.L108]+[.M108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ТАМЗИЛАТ-КВ 250мг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09]+[.E109]+[.F109]+[.G109]+[.H109]+[.I109]+[.J109]+[.K109]+[.L109]+[.M109]" office:value-type="float" office:value="420" calcext:value-type="float">
            <text:p>420</text:p>
          </table:table-cell>
          <table:table-cell table:style-name="ce60" office:value-type="float" office:value="400" calcext:value-type="float">
            <text:p>40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ІМУНОПЛЮС 100мг №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0]+[.E110]+[.F110]+[.G110]+[.H110]+[.I110]+[.J110]+[.K110]+[.L110]+[.M110]" office:value-type="float" office:value="120" calcext:value-type="float">
            <text:p>12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ІРБЕТАН-Н 300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1]+[.E111]+[.F111]+[.G111]+[.H111]+[.I111]+[.J111]+[.K111]+[.L111]+[.M111]" office:value-type="float" office:value="130" calcext:value-type="float">
            <text:p>13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ІРБЕТАН-Н 300МГ/12.5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2]+[.E112]+[.F112]+[.G112]+[.H112]+[.I112]+[.J112]+[.K112]+[.L112]+[.M112]" office:value-type="float" office:value="120" calcext:value-type="float">
            <text:p>12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ГНУМ 500МГ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3]+[.E113]+[.F113]+[.G113]+[.H113]+[.I113]+[.J113]+[.K113]+[.L113]+[.M113]" office:value-type="float" office:value="260" calcext:value-type="float">
            <text:p>260</text:p>
          </table:table-cell>
          <table:table-cell table:style-name="ce60" office:value-type="float" office:value="250" calcext:value-type="float">
            <text:p>25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ЛІВОСТОР 20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4]+[.E114]+[.F114]+[.G114]+[.H114]+[.I114]+[.J114]+[.K114]+[.L114]+[.M114]" office:value-type="float" office:value="130" calcext:value-type="float">
            <text:p>13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/>
          <table:table-cell table:style-name="ce74" office:value-type="float" office:value="30" calcext:value-type="float">
            <text:p>3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МАГНІКУМ-АНТИСТРЕС ТАБЛ № 12 Х 5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5]+[.E115]+[.F115]+[.G115]+[.H115]+[.I115]+[.J115]+[.K115]+[.L115]+[.M115]" office:value-type="float" office:value="240" calcext:value-type="float">
            <text:p>240</text:p>
          </table:table-cell>
          <table:table-cell table:style-name="ce60" office:value-type="float" office:value="240" calcext:value-type="float">
            <text:p>2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ОТОПРИД ТАБЛ 50 мг № 10Х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6]+[.E116]+[.F116]+[.G116]+[.H116]+[.I116]+[.J116]+[.K116]+[.L116]+[.M116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ЕОВІТАМ ТАБЛ № 10Х3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7]+[.E117]+[.F117]+[.G117]+[.H117]+[.I117]+[.J117]+[.K117]+[.L117]+[.M117]" office:value-type="float" office:value="240" calcext:value-type="float">
            <text:p>240</text:p>
          </table:table-cell>
          <table:table-cell table:style-name="ce60" office:value-type="float" office:value="240" calcext:value-type="float">
            <text:p>2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ОРМОВЕН ТАБЛ № 12 Х 5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18]+[.E118]+[.F118]+[.G118]+[.H118]+[.I118]+[.J118]+[.K118]+[.L118]+[.M118]" office:value-type="float" office:value="480" calcext:value-type="float">
            <text:p>480</text:p>
          </table:table-cell>
          <table:table-cell table:style-name="ce60" office:value-type="float" office:value="480" calcext:value-type="float">
            <text:p>4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ЕВІТ-КВ №8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19]+[.E119]+[.F119]+[.G119]+[.H119]+[.I119]+[.J119]+[.K119]+[.L119]+[.M119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СУПЕРВІТ ТАБЛ № 10 Х 3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20]+[.E120]+[.F120]+[.G120]+[.H120]+[.I120]+[.J120]+[.K120]+[.L120]+[.M120]" office:value-type="float" office:value="300" calcext:value-type="float">
            <text:p>300</text:p>
          </table:table-cell>
          <table:table-cell table:style-name="ce60" office:value-type="float" office:value="270" calcext:value-type="float">
            <text:p>270</text:p>
          </table:table-cell>
          <table:table-cell table:style-name="ce74" table:number-columns-repeated="8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ТІЗАЛУД ТАБЛ 2 мг № 10 Х 3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21]+[.E121]+[.F121]+[.G121]+[.H121]+[.I121]+[.J121]+[.K121]+[.L121]+[.M121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ЕРЕГЛІА КАПС 400 мг № 10 Х 3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122]+[.E122]+[.F122]+[.G122]+[.H122]+[.I122]+[.J122]+[.K122]+[.L122]+[.M122]" office:value-type="float" office:value="150" calcext:value-type="float">
            <text:p>15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8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ДРЕНАЛІН Р-Н 1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23]+[.E123]+[.F123]+[.G123]+[.H123]+[.I123]+[.J123]+[.K123]+[.L123]+[.M123]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МОКСИЦИЛІН + КЛАВУЛАНОВА КИСЛОТА 625 мг№6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24]+[.E124]+[.F124]+[.G124]+[.H124]+[.I124]+[.J124]+[.K124]+[.L124]+[.M124]" office:value-type="float" office:value="78" calcext:value-type="float">
            <text:p>78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60" calcext:value-type="float">
            <text:p>60</text:p>
          </table:table-cell>
          <table:table-cell table:style-name="ce74" table:number-columns-repeated="6"/>
          <table:table-cell table:style-name="ce74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МОКСИЦИЛІН 875 мг /125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25]+[.E125]+[.F125]+[.G125]+[.H125]+[.I125]+[.J125]+[.K125]+[.L125]+[.M12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Амоксіціклін 250 мг 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126]+[.E126]+[.F126]+[.G126]+[.H126]+[.I126]+[.J126]+[.K126]+[.L126]+[.M126]" office:value-type="float" office:value="3000" calcext:value-type="float">
            <text:p>3000</text:p>
          </table:table-cell>
          <table:table-cell table:style-name="ce60" office:value-type="float" office:value="3000" calcext:value-type="float">
            <text:p>3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 1 мг/мл 1 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27]+[.E127]+[.F127]+[.G127]+[.H127]+[.I127]+[.J127]+[.K127]+[.L127]+[.M127]" office:value-type="float" office:value="85" calcext:value-type="float">
            <text:p>85</text:p>
          </table:table-cell>
          <table:table-cell table:style-name="ce60" office:value-type="float" office:value="80" calcext:value-type="float">
            <text:p>80</text:p>
          </table:table-cell>
          <table:table-cell table:style-name="ce74" table:number-columns-repeated="3"/>
          <table:table-cell table:style-name="ce74" office:value-type="float" office:value="5" calcext:value-type="float">
            <text:p>5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-дарниця <text:s/>0.1 % 1 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28]+[.E128]+[.F128]+[.G128]+[.H128]+[.I128]+[.J128]+[.K128]+[.L128]+[.M128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ЦЕТИЛСАЛІЦИЛОВА КИСЛОТА 100 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29]+[.E129]+[.F129]+[.G129]+[.H129]+[.I129]+[.J129]+[.K129]+[.L129]+[.M129]" office:value-type="float" office:value="450" calcext:value-type="float">
            <text:p>450</text:p>
          </table:table-cell>
          <table:table-cell table:style-name="ce60" office:value-type="float" office:value="450" calcext:value-type="float">
            <text:p>4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бензилбензоат 1 л</text:p>
          </table:table-cell>
          <table:table-cell table:style-name="ce14" office:value-type="string" calcext:value-type="string">
            <text:p>фл</text:p>
          </table:table-cell>
          <table:table-cell table:style-name="ce30" table:formula="of:=[.D130]+[.E130]+[.F130]+[.G130]+[.H130]+[.I130]+[.J130]+[.K130]+[.L130]+[.M130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БУПІВАКАЇН 5 мг/мл 10мл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31]+[.E131]+[.F131]+[.G131]+[.H131]+[.I131]+[.J131]+[.K131]+[.L131]+[.M131]" office:value-type="float" office:value="90" calcext:value-type="float">
            <text:p>90</text:p>
          </table:table-cell>
          <table:table-cell table:style-name="ce60" office:value-type="float" office:value="90" calcext:value-type="float">
            <text:p>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ода для іньекцій 10 мл (пластикова ампула) 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32]+[.E132]+[.F132]+[.G132]+[.H132]+[.I132]+[.J132]+[.K132]+[.L132]+[.M132]" office:value-type="float" office:value="450" calcext:value-type="float">
            <text:p>450</text:p>
          </table:table-cell>
          <table:table-cell table:style-name="ce60" office:value-type="float" office:value="450" calcext:value-type="float">
            <text:p>4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ксаспрей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33]+[.E133]+[.F133]+[.G133]+[.H133]+[.I133]+[.J133]+[.K133]+[.L133]+[.M133]" office:value-type="float" office:value="13" calcext:value-type="float">
            <text:p>13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4"/>
          <table:table-cell table:style-name="ce74" office:value-type="float" office:value="6" calcext:value-type="float">
            <text:p>6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метр medisign MM100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34]+[.E134]+[.F134]+[.G134]+[.H134]+[.I134]+[.J134]+[.K134]+[.L134]+[.M134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ОЛКИ ДЛЯ ШПРИЦІВ 18G №100 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35]+[.E135]+[.F135]+[.G135]+[.H135]+[.I135]+[.J135]+[.K135]+[.L135]+[.M135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ОЛКИ ДЛЯ ШПРИЦІВ 21G №100 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36]+[.E136]+[.F136]+[.G136]+[.H136]+[.I136]+[.J136]+[.K136]+[.L136]+[.M136]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0" calcext:value-type="float">
            <text:p>5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ОЛКИ ДЛЯ ШПРИЦІВ 23G №16 №100 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37]+[.E137]+[.F137]+[.G137]+[.H137]+[.I137]+[.J137]+[.K137]+[.L137]+[.M137]" office:value-type="float" office:value="697" calcext:value-type="float">
            <text:p>697</text:p>
          </table:table-cell>
          <table:table-cell table:style-name="ce60" office:value-type="float" office:value="350" calcext:value-type="float">
            <text:p>350</text:p>
          </table:table-cell>
          <table:table-cell table:style-name="ce74" table:number-columns-repeated="2"/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70" calcext:value-type="float">
            <text:p>70</text:p>
          </table:table-cell>
          <table:table-cell table:style-name="ce74"/>
          <table:table-cell table:style-name="ce74" office:value-type="float" office:value="70" calcext:value-type="float">
            <text:p>70</text:p>
          </table:table-cell>
          <table:table-cell table:style-name="ce74"/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ДИКЛОФЕНАК (ALMIRAL) 25 МГ/МЛ 3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38]+[.E138]+[.F138]+[.G138]+[.H138]+[.I138]+[.J138]+[.K138]+[.L138]+[.M138]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6" calcext:value-type="float">
            <text:p>6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ДОМПЕРИДОН /НАУСИЛІУМ ТАБЛ. 10 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39]+[.E139]+[.F139]+[.G139]+[.H139]+[.I139]+[.J139]+[.K139]+[.L139]+[.M139]" office:value-type="float" office:value="990" calcext:value-type="float">
            <text:p>990</text:p>
          </table:table-cell>
          <table:table-cell table:style-name="ce60" office:value-type="float" office:value="990" calcext:value-type="float">
            <text:p>9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НОКСИПАРИН 40 мг / 0.4 мл №10 CHOXAHE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40]+[.E140]+[.F140]+[.G140]+[.H140]+[.I140]+[.J140]+[.K140]+[.L140]+[.M140]" office:value-type="float" office:value="30" calcext:value-type="float">
            <text:p>3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ЕНОКСИПАРИН 60 мг / 0.6 мл №10 CHOXAHE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41]+[.E141]+[.F141]+[.G141]+[.H141]+[.I141]+[.J141]+[.K141]+[.L141]+[.M141]" office:value-type="float" office:value="188" calcext:value-type="float">
            <text:p>188</text:p>
          </table:table-cell>
          <table:table-cell table:style-name="ce60" office:value-type="float" office:value="160" calcext:value-type="float">
            <text:p>160</text:p>
          </table:table-cell>
          <table:table-cell table:style-name="ce74" table:number-columns-repeated="8"/>
          <table:table-cell table:style-name="ce74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14" office:value-type="string" calcext:value-type="string">
            <text:p>железо+фоліева кислота 182,4/400 мг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142]+[.E142]+[.F142]+[.G142]+[.H142]+[.I142]+[.J142]+[.K142]+[.L142]+[.M142]" office:value-type="float" office:value="2000" calcext:value-type="float">
            <text:p>2000</text:p>
          </table:table-cell>
          <table:table-cell table:style-name="ce60" office:value-type="float" office:value="2000" calcext:value-type="float">
            <text:p>2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ИЙ ЕКРАН ДЛЯ ОБЛИЧЧЯ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43]+[.E143]+[.F143]+[.G143]+[.H143]+[.I143]+[.J143]+[.K143]+[.L143]+[.M143]" office:value-type="float" office:value="72" calcext:value-type="float">
            <text:p>72</text:p>
          </table:table-cell>
          <table:table-cell table:style-name="ce60" office:value-type="float" office:value="72" calcext:value-type="float">
            <text:p>7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ий халат /халат ізоляційний L№100 в уп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44]+[.E144]+[.F144]+[.G144]+[.H144]+[.I144]+[.J144]+[.K144]+[.L144]+[.M144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І ОКУЛЯРИ 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45]+[.E145]+[.F145]+[.G145]+[.H145]+[.I145]+[.J145]+[.K145]+[.L145]+[.M145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1" office:value-type="string" calcext:value-type="string">
            <text:p>захисні халати <text:s/>розмір 110*140№100 </text:p>
          </table:table-cell>
          <table:table-cell table:style-name="ce11" office:value-type="string" calcext:value-type="string">
            <text:p>штук</text:p>
          </table:table-cell>
          <table:table-cell table:style-name="ce30" table:formula="of:=[.D146]+[.E146]+[.F146]+[.G146]+[.H146]+[.I146]+[.J146]+[.K146]+[.L146]+[.M146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І ХАЛАТИ жовтий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47]+[.E147]+[.F147]+[.G147]+[.H147]+[.I147]+[.J147]+[.K147]+[.L147]+[.M147]" office:value-type="float" office:value="780" calcext:value-type="float">
            <text:p>780</text:p>
          </table:table-cell>
          <table:table-cell table:style-name="ce60" office:value-type="float" office:value="780" calcext:value-type="float">
            <text:p>7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УБНІ ЩІТКИ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48]+[.E148]+[.F148]+[.G148]+[.H148]+[.I148]+[.J148]+[.K148]+[.L148]+[.M148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Ібупрофен 200 мг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149]+[.E149]+[.F149]+[.G149]+[.H149]+[.I149]+[.J149]+[.K149]+[.L149]+[.M149]" office:value-type="float" office:value="3200" calcext:value-type="float">
            <text:p>3200</text:p>
          </table:table-cell>
          <table:table-cell table:style-name="ce60" office:value-type="float" office:value="3100" calcext:value-type="float">
            <text:p>3100</text:p>
          </table:table-cell>
          <table:table-cell table:style-name="ce74" table:number-columns-repeated="5"/>
          <table:table-cell table:style-name="ce74" office:value-type="float" office:value="100" calcext:value-type="float">
            <text:p>10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Ібупрофен ібугезік пероральна суспензія 100 мл флакон100 мг5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50]+[.E150]+[.F150]+[.G150]+[.H150]+[.I150]+[.J150]+[.K150]+[.L150]+[.M150]" office:value-type="float" office:value="85" calcext:value-type="float">
            <text:p>85</text:p>
          </table:table-cell>
          <table:table-cell table:style-name="ce60" office:value-type="float" office:value="85" calcext:value-type="float">
            <text:p>8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ІМЕНЕМ+ЦИЛАСТИН 500мг/ 50 мг 20 мг №1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51]+[.E151]+[.F151]+[.G151]+[.H151]+[.I151]+[.J151]+[.K151]+[.L151]+[.M151]" office:value-type="float" office:value="60" calcext:value-type="float">
            <text:p>6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6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інсулін людський актропід НМ <text:s/>10 мл 100 IU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52]+[.E152]+[.F152]+[.G152]+[.H152]+[.I152]+[.J152]+[.K152]+[.L152]+[.M152]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інсулін людський інсулатард 10 мл 100 IU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53]+[.E153]+[.F153]+[.G153]+[.H153]+[.I153]+[.J153]+[.K153]+[.L153]+[.M153]" office:value-type="float" office:value="21" calcext:value-type="float">
            <text:p>21</text:p>
          </table:table-cell>
          <table:table-cell table:style-name="ce60" office:value-type="float" office:value="21" calcext:value-type="float">
            <text:p>2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ЛІЙ ХЛОРИД (POTASSIUM )№500 КАРАНТИН</text:p>
          </table:table-cell>
          <table:table-cell table:style-name="ce30" office:value-type="string" calcext:value-type="string">
            <text:p>капсули</text:p>
          </table:table-cell>
          <table:table-cell table:style-name="ce30" table:formula="of:=[.D154]+[.E154]+[.F154]+[.G154]+[.H154]+[.I154]+[.J154]+[.K154]+[.L154]+[.M154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КВІ </text:p>
          </table:table-cell>
          <table:table-cell table:style-name="ce14" office:value-type="string" calcext:value-type="string">
            <text:p>шт</text:p>
          </table:table-cell>
          <table:table-cell table:style-name="ce30" table:formula="of:=[.D155]+[.E155]+[.F155]+[.G155]+[.H155]+[.I155]+[.J155]+[.K155]+[.L155]+[.M155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ЕТОРОЛАК Р-Н 30мг/мл № 100 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56]+[.E156]+[.F156]+[.G156]+[.H156]+[.I156]+[.J156]+[.K156]+[.L156]+[.M156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ЛІНДАМІЦИН 300 мг №30</text:p>
          </table:table-cell>
          <table:table-cell table:style-name="ce30" office:value-type="string" calcext:value-type="string">
            <text:p>капсули</text:p>
          </table:table-cell>
          <table:table-cell table:style-name="ce30" table:formula="of:=[.D157]+[.E157]+[.F157]+[.G157]+[.H157]+[.I157]+[.J157]+[.K157]+[.L157]+[.M157]" office:value-type="float" office:value="480" calcext:value-type="float">
            <text:p>480</text:p>
          </table:table-cell>
          <table:table-cell table:style-name="ce60" office:value-type="float" office:value="420" calcext:value-type="float">
            <text:p>420</text:p>
          </table:table-cell>
          <table:table-cell table:style-name="ce74" office:value-type="float" office:value="30" calcext:value-type="float">
            <text:p>30</text:p>
          </table:table-cell>
          <table:table-cell table:style-name="ce74" table:number-columns-repeated="7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КЛОПІДОГРЕЛ 75мг № 8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58]+[.E158]+[.F158]+[.G158]+[.H158]+[.I158]+[.J158]+[.K158]+[.L158]+[.M158]" office:value-type="float" office:value="826" calcext:value-type="float">
            <text:p>826</text:p>
          </table:table-cell>
          <table:table-cell table:style-name="ce60" office:value-type="float" office:value="826" calcext:value-type="float">
            <text:p>82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ація спиртів та антисептиків <text:s/>6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59]+[.E159]+[.F159]+[.G159]+[.H159]+[.I159]+[.J159]+[.K159]+[.L159]+[.M159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ОВАНІ ЛІКАРСЬКІ ЗАСОБИ РОСЛ. № 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60]+[.E160]+[.F160]+[.G160]+[.H160]+[.I160]+[.J160]+[.K160]+[.L160]+[.M160]" office:value-type="float" office:value="300" calcext:value-type="float">
            <text:p>3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ПРЕСИ Н/СТ 7,5 Х 7,5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161]+[.E161]+[.F161]+[.G161]+[.H161]+[.I161]+[.J161]+[.K161]+[.L161]+[.M161]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остюм захисний/комбінезон з копюшоном L№5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62]+[.E162]+[.F162]+[.G162]+[.H162]+[.I162]+[.J162]+[.K162]+[.L162]+[.M162]" office:value-type="float" office:value="29" calcext:value-type="float">
            <text:p>29</text:p>
          </table:table-cell>
          <table:table-cell table:style-name="ce60" office:value-type="float" office:value="29" calcext:value-type="float">
            <text:p>2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стюм захисний/комбінезон з копюшоном XL№5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63]+[.E163]+[.F163]+[.G163]+[.H163]+[.I163]+[.J163]+[.K163]+[.L163]+[.M163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стюм медичний одноразовий (Фіолетовий)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64]+[.E164]+[.F164]+[.G164]+[.H164]+[.I164]+[.J164]+[.K164]+[.L164]+[.M164]" office:value-type="float" office:value="120" calcext:value-type="float">
            <text:p>12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А 2% ГЕЛЬ 30г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65]+[.E165]+[.F165]+[.G165]+[.H165]+[.I165]+[.J165]+[.K165]+[.L165]+[.M165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6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Лонгокаїн 5 мг/мл по 5,0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66]+[.E166]+[.F166]+[.G166]+[.H166]+[.I166]+[.J166]+[.K166]+[.L166]+[.M166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медична <text:s/>ІІР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67]+[.E167]+[.F167]+[.G167]+[.H167]+[.I167]+[.J167]+[.K167]+[.L167]+[.M167]" office:value-type="float" office:value="4500" calcext:value-type="float">
            <text:p>4500</text:p>
          </table:table-cell>
          <table:table-cell table:style-name="ce60" office:value-type="float" office:value="4500" calcext:value-type="float">
            <text:p>4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1" office:value-type="string" calcext:value-type="string">
            <text:p>маска медична №1500</text:p>
          </table:table-cell>
          <table:table-cell table:style-name="ce11" office:value-type="string" calcext:value-type="string">
            <text:p>штук</text:p>
          </table:table-cell>
          <table:table-cell table:style-name="ce30" table:formula="of:=[.D168]+[.E168]+[.F168]+[.G168]+[.H168]+[.I168]+[.J168]+[.K168]+[.L168]+[.M168]" office:value-type="float" office:value="1500" calcext:value-type="float">
            <text:p>1500</text:p>
          </table:table-cell>
          <table:table-cell table:style-name="ce60" office:value-type="float" office:value="1500" calcext:value-type="float">
            <text:p>1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И МЕДИЧНІ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169]+[.E169]+[.F169]+[.G169]+[.H169]+[.I169]+[.J169]+[.K169]+[.L169]+[.M169]" office:value-type="float" office:value="950" calcext:value-type="float">
            <text:p>950</text:p>
          </table:table-cell>
          <table:table-cell table:style-name="ce60" office:value-type="float" office:value="950" calcext:value-type="float">
            <text:p>9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ЛІСАНА 155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70]+[.E170]+[.F170]+[.G170]+[.H170]+[.I170]+[.J170]+[.K170]+[.L170]+[.M170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РОПЕНЕМ Yuhan 0,5 мг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71]+[.E171]+[.F171]+[.G171]+[.H171]+[.I171]+[.J171]+[.K171]+[.L171]+[.M171]" office:value-type="float" office:value="440" calcext:value-type="float">
            <text:p>440</text:p>
          </table:table-cell>
          <table:table-cell table:style-name="ce60" office:value-type="float" office:value="440" calcext:value-type="float">
            <text:p>4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САЛАЗИН/САЛАЦА 500 мг № 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72]+[.E172]+[.F172]+[.G172]+[.H172]+[.I172]+[.J172]+[.K172]+[.L172]+[.M172]" office:value-type="float" office:value="8000" calcext:value-type="float">
            <text:p>8000</text:p>
          </table:table-cell>
          <table:table-cell table:style-name="ce60" office:value-type="float" office:value="8000" calcext:value-type="float">
            <text:p>8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АМІЗОЛ НАТРІЙ 0,4г 2 г /5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73]+[.E173]+[.F173]+[.G173]+[.H173]+[.I173]+[.J173]+[.K173]+[.L173]+[.M173]" office:value-type="float" office:value="229" calcext:value-type="float">
            <text:p>229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9" calcext:value-type="float">
            <text:p>9</text:p>
          </table:table-cell>
          <table:table-cell table:style-name="ce74" table:number-columns-repeated="2"/>
          <table:table-cell table:style-name="ce7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МЕТАМІЗОЛ НАТРІЮ/Анальгін/50% 2 г 5мг 500мг 50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74]+[.E174]+[.F174]+[.G174]+[.H174]+[.I174]+[.J174]+[.K174]+[.L174]+[.M174]" office:value-type="float" office:value="48" calcext:value-type="float">
            <text:p>48</text:p>
          </table:table-cell>
          <table:table-cell table:style-name="ce60" office:value-type="float" office:value="48" calcext:value-type="float">
            <text:p>4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ИЛТІОНІНІЮ ХЛОРИД 5мг/мл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75]+[.E175]+[.F175]+[.G175]+[.H175]+[.I175]+[.J175]+[.K175]+[.L175]+[.M175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РОНІДАЗОЛ (ТРИХОПОЛ) 5 мг /мл по 1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76]+[.E176]+[.F176]+[.G176]+[.H176]+[.I176]+[.J176]+[.K176]+[.L176]+[.M176]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4" calcext:value-type="float">
            <text:p>14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4" office:value-type="string" calcext:value-type="string">
            <text:p>міконазол крем 2 %</text:p>
          </table:table-cell>
          <table:table-cell table:style-name="ce14" office:value-type="string" calcext:value-type="string">
            <text:p>туб</text:p>
          </table:table-cell>
          <table:table-cell table:style-name="ce30" table:formula="of:=[.D177]+[.E177]+[.F177]+[.G177]+[.H177]+[.I177]+[.J177]+[.K177]+[.L177]+[.M177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для промивання шлунку L 121 см СН 12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78]+[.E178]+[.F178]+[.G178]+[.H178]+[.I178]+[.J178]+[.K178]+[.L178]+[.M178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ЗАГАЛЬНОХІРУРГІЧНИЙ ІНСТРУМЕНТ.перевяз.</text:p>
          </table:table-cell>
          <table:table-cell table:style-name="ce30" office:value-type="string" calcext:value-type="string">
            <text:p>набір</text:p>
          </table:table-cell>
          <table:table-cell table:style-name="ce30" table:formula="of:=[.D179]+[.E179]+[.F179]+[.G179]+[.H179]+[.I179]+[.J179]+[.K179]+[.L179]+[.M179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лікарських засобів ІЕНК2017 модуль основний :</text:p>
          </table:table-cell>
          <table:table-cell table:style-name="ce30" office:value-type="string" calcext:value-type="string">
            <text:p>набір</text:p>
          </table:table-cell>
          <table:table-cell table:style-name="ce30" table:formula="of:=[.D180]+[.E180]+[.F180]+[.G180]+[.H180]+[.I180]+[.J180]+[.K180]+[.L180]+[.M180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ХІРУРГІЧНИЙ ЗАТИСКАЧ</text:p>
          </table:table-cell>
          <table:table-cell table:style-name="ce30" office:value-type="string" calcext:value-type="string">
            <text:p>Ш</text:p>
          </table:table-cell>
          <table:table-cell table:style-name="ce30" table:formula="of:=[.D181]+[.E181]+[.F181]+[.G181]+[.H181]+[.I181]+[.J181]+[.K181]+[.L181]+[.M181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ЛОКСОН назальний спрей 2дози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82]+[.E182]+[.F182]+[.G182]+[.H182]+[.I182]+[.J182]+[.K182]+[.L182]+[.M182]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Й ХЛОРИД <text:s/>2 мл 9 мл №25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83]+[.E183]+[.F183]+[.G183]+[.H183]+[.I183]+[.J183]+[.K183]+[.L183]+[.M183]" office:value-type="float" office:value="1125" calcext:value-type="float">
            <text:p>1125</text:p>
          </table:table-cell>
          <table:table-cell table:style-name="ce60" office:value-type="float" office:value="1125" calcext:value-type="float">
            <text:p>11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Ю ХЛОРИД 0.9 %10 мл №2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184]+[.E184]+[.F184]+[.G184]+[.H184]+[.I184]+[.J184]+[.K184]+[.L184]+[.M184]" office:value-type="float" office:value="205" calcext:value-type="float">
            <text:p>20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table:number-columns-repeated="3"/>
          <table:table-cell table:style-name="ce74" office:value-type="float" office:value="20" calcext:value-type="float">
            <text:p>2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НОЖНИЦІ 14,5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185]+[.E185]+[.F185]+[.G185]+[.H185]+[.I185]+[.J185]+[.K185]+[.L185]+[.M185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Окситоцин 1,0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186]+[.E186]+[.F186]+[.G186]+[.H186]+[.I186]+[.J186]+[.K186]+[.L186]+[.M186]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5" calcext:value-type="float">
            <text:p>15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ОХОЛОДЖУЮЧИЙ СПРЕЙ 4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87]+[.E187]+[.F187]+[.G187]+[.H187]+[.I187]+[.J187]+[.K187]+[.L187]+[.M187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Парацетамол 100 мг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188]+[.E188]+[.F188]+[.G188]+[.H188]+[.I188]+[.J188]+[.K188]+[.L188]+[.M188]" office:value-type="float" office:value="902" calcext:value-type="float">
            <text:p>902</text:p>
          </table:table-cell>
          <table:table-cell table:style-name="ce60" office:value-type="float" office:value="900" calcext:value-type="float">
            <text:p>900</text:p>
          </table:table-cell>
          <table:table-cell table:style-name="ce74" table:number-columns-repeated="7"/>
          <table:table-cell table:style-name="ce74" office:value-type="float" office:value="2" calcext:value-type="float">
            <text:p>2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4" office:value-type="string" calcext:value-type="string">
            <text:p>Парацетамол 500 мг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189]+[.E189]+[.F189]+[.G189]+[.H189]+[.I189]+[.J189]+[.K189]+[.L189]+[.M189]" office:value-type="float" office:value="1700" calcext:value-type="float">
            <text:p>1700</text:p>
          </table:table-cell>
          <table:table-cell table:style-name="ce60" office:value-type="float" office:value="1700" calcext:value-type="float">
            <text:p>17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Monserrat y eclair gotas 20 мл №1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90]+[.E190]+[.F190]+[.G190]+[.H190]+[.I190]+[.J190]+[.K190]+[.L190]+[.M190]" office:value-type="float" office:value="118" calcext:value-type="float">
            <text:p>118</text:p>
          </table:table-cell>
          <table:table-cell table:style-name="ce60" office:value-type="float" office:value="118" calcext:value-type="float">
            <text:p>11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ІПЕРАЦИЛІН на інгібітор ферментів 0.5 г №6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191]+[.E191]+[.F191]+[.G191]+[.H191]+[.I191]+[.J191]+[.K191]+[.L191]+[.M191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повідон йода <text:s/>200 мл</text:p>
          </table:table-cell>
          <table:table-cell table:style-name="ce14" office:value-type="string" calcext:value-type="string">
            <text:p>фл</text:p>
          </table:table-cell>
          <table:table-cell table:style-name="ce30" table:formula="of:=[.D192]+[.E192]+[.F192]+[.G192]+[.H192]+[.I192]+[.J192]+[.K192]+[.L192]+[.M192]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обірки вакумні (карантин)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93]+[.E193]+[.F193]+[.G193]+[.H193]+[.I193]+[.J193]+[.K193]+[.L193]+[.M193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укавиці оглядові вінілові не припудрені н/стир S <text:s/>№100</text:p>
          </table:table-cell>
          <table:table-cell table:style-name="ce30" office:value-type="string" calcext:value-type="string">
            <text:p>пари</text:p>
          </table:table-cell>
          <table:table-cell table:style-name="ce30" table:formula="of:=[.D194]+[.E194]+[.F194]+[.G194]+[.H194]+[.I194]+[.J194]+[.K194]+[.L194]+[.M194]" office:value-type="float" office:value="112" calcext:value-type="float">
            <text:p>112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2"/>
          <table:table-cell table:style-name="ce74" office:value-type="float" office:value="62" calcext:value-type="float">
            <text:p>62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1" office:value-type="string" calcext:value-type="string">
            <text:p>рукавички оглядові розмір М </text:p>
          </table:table-cell>
          <table:table-cell table:style-name="ce11" office:value-type="string" calcext:value-type="string">
            <text:p>пари</text:p>
          </table:table-cell>
          <table:table-cell table:style-name="ce30" table:formula="of:=[.D195]+[.E195]+[.F195]+[.G195]+[.H195]+[.I195]+[.J195]+[.K195]+[.L195]+[.M195]" office:value-type="float" office:value="350" calcext:value-type="float">
            <text:p>35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САЛЬБУТАМОЛ 100мкг 200доз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196]+[.E196]+[.F196]+[.G196]+[.H196]+[.I196]+[.J196]+[.K196]+[.L196]+[.M196]" office:value-type="float" office:value="67" calcext:value-type="float">
            <text:p>67</text:p>
          </table:table-cell>
          <table:table-cell table:style-name="ce60" office:value-type="float" office:value="67" calcext:value-type="float">
            <text:p>6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аЛЬБУТАМОЛ 100мкг 200доз без фреонів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197]+[.E197]+[.F197]+[.G197]+[.H197]+[.I197]+[.J197]+[.K197]+[.L197]+[.M197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УЛЬФАМЕТОКСАЗОЛ і триметоприм /бактрім форте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198]+[.E198]+[.F198]+[.G198]+[.H198]+[.I198]+[.J198]+[.K198]+[.L198]+[.M198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АБЛЕТКИ ДЛЯ ОЧИЩЕННЯ ВОДИ №200</text:p>
          </table:table-cell>
          <table:table-cell table:style-name="ce30" office:value-type="string" calcext:value-type="string">
            <text:p>упаковки</text:p>
          </table:table-cell>
          <table:table-cell table:style-name="ce30" table:formula="of:=[.D199]+[.E199]+[.F199]+[.G199]+[.H199]+[.I199]+[.J199]+[.K199]+[.L199]+[.M199]" office:value-type="float" office:value="132" calcext:value-type="float">
            <text:p>132</text:p>
          </table:table-cell>
          <table:table-cell table:style-name="ce60" office:value-type="float" office:value="132" calcext:value-type="float">
            <text:p>13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1" office:value-type="string" calcext:value-type="string">
            <text:p>тактичне устаткування для пльового застосування №50</text:p>
          </table:table-cell>
          <table:table-cell table:style-name="ce11" office:value-type="string" calcext:value-type="string">
            <text:p>штук</text:p>
          </table:table-cell>
          <table:table-cell table:style-name="ce30" table:formula="of:=[.D200]+[.E200]+[.F200]+[.G200]+[.H200]+[.I200]+[.J200]+[.K200]+[.L200]+[.M200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далафін 5 мг №30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201]+[.E201]+[.F201]+[.G201]+[.H201]+[.I201]+[.J201]+[.K201]+[.L201]+[.M201]" office:value-type="float" office:value="120" calcext:value-type="float">
            <text:p>12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МЕТР ІНФРАЧЕРВОНИЙ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202]+[.E202]+[.F202]+[.G202]+[.H202]+[.I202]+[.J202]+[.K202]+[.L202]+[.M202]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-полоски для глюкометра <text:s/>medisign MM1000№5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03]+[.E203]+[.F203]+[.G203]+[.H203]+[.I203]+[.J203]+[.K203]+[.L203]+[.M203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а для глюкометра №5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04]+[.E204]+[.F204]+[.G204]+[.H204]+[.I204]+[.J204]+[.K204]+[.L204]+[.M204]" office:value-type="float" office:value="400" calcext:value-type="float">
            <text:p>400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тетагам Р розчин для ін.250 Є мл шприц 1 мл</text:p>
          </table:table-cell>
          <table:table-cell table:style-name="ce30" office:value-type="string" calcext:value-type="string">
            <text:p>шп</text:p>
          </table:table-cell>
          <table:table-cell table:style-name="ce30" table:formula="of:=[.D205]+[.E205]+[.F205]+[.G205]+[.H205]+[.I205]+[.J205]+[.K205]+[.L205]+[.M205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тетраціклін <text:s/>мазь 1% </text:p>
          </table:table-cell>
          <table:table-cell table:style-name="ce14" office:value-type="string" calcext:value-type="string">
            <text:p>туб</text:p>
          </table:table-cell>
          <table:table-cell table:style-name="ce30" table:formula="of:=[.D206]+[.E206]+[.F206]+[.G206]+[.H206]+[.I206]+[.J206]+[.K206]+[.L206]+[.M206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ЛУКЛОКСАЦИЛІН /СТАФІЦИД 500 мг №16</text:p>
          </table:table-cell>
          <table:table-cell table:style-name="ce30" office:value-type="string" calcext:value-type="string">
            <text:p>капсули</text:p>
          </table:table-cell>
          <table:table-cell table:style-name="ce30" table:formula="of:=[.D207]+[.E207]+[.F207]+[.G207]+[.H207]+[.I207]+[.J207]+[.K207]+[.L207]+[.M207]" office:value-type="float" office:value="592" calcext:value-type="float">
            <text:p>592</text:p>
          </table:table-cell>
          <table:table-cell table:style-name="ce60" office:value-type="float" office:value="560" calcext:value-type="float">
            <text:p>560</text:p>
          </table:table-cell>
          <table:table-cell table:style-name="ce74"/>
          <table:table-cell table:style-name="ce74" office:value-type="float" office:value="32" calcext:value-type="float">
            <text:p>32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ФУРОСЕМІД /LASIX / 20 мг/2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08]+[.E208]+[.F208]+[.G208]+[.H208]+[.I208]+[.J208]+[.K208]+[.L208]+[.M208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ОСЕМІД /LASIX / 20 мг/2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09]+[.E209]+[.F209]+[.G209]+[.H209]+[.I209]+[.J209]+[.K209]+[.L209]+[.M209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Хлоргекседин 5% 1 л</text:p>
          </table:table-cell>
          <table:table-cell table:style-name="ce14" office:value-type="string" calcext:value-type="string">
            <text:p>фл</text:p>
          </table:table-cell>
          <table:table-cell table:style-name="ce30" table:formula="of:=[.D210]+[.E210]+[.F210]+[.G210]+[.H210]+[.I210]+[.J210]+[.K210]+[.L210]+[.M210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ЕФАЗОЛІН 1 г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211]+[.E211]+[.F211]+[.G211]+[.H211]+[.I211]+[.J211]+[.K211]+[.L211]+[.M211]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ЦЕФПОДОКСИМ /ЦЕФОДОКС 100 мг/ № 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12]+[.E212]+[.F212]+[.G212]+[.H212]+[.I212]+[.J212]+[.K212]+[.L212]+[.M212]" office:value-type="float" office:value="190" calcext:value-type="float">
            <text:p>190</text:p>
          </table:table-cell>
          <table:table-cell table:style-name="ce60" office:value-type="float" office:value="190" calcext:value-type="float">
            <text:p>1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4" office:value-type="string" calcext:value-type="string">
            <text:p>цінк сульфат 20 мг</text:p>
          </table:table-cell>
          <table:table-cell table:style-name="ce14" office:value-type="string" calcext:value-type="string">
            <text:p>таб</text:p>
          </table:table-cell>
          <table:table-cell table:style-name="ce30" table:formula="of:=[.D213]+[.E213]+[.F213]+[.G213]+[.H213]+[.I213]+[.J213]+[.K213]+[.L213]+[.M213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4">
          <table:table-cell table:style-name="ce15" office:value-type="string" calcext:value-type="string">
            <text:p>шприцевий насос /infusion syringe pump (vedcaptain MP-30A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14]+[.E214]+[.F214]+[.G214]+[.H214]+[.I214]+[.J214]+[.K214]+[.L214]+[.M214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6" office:value-type="string" calcext:value-type="string">
            <text:p>Рукавички латексні хірургічне <text:s/>одноразові </text:p>
          </table:table-cell>
          <table:table-cell table:style-name="ce38" office:value-type="string" calcext:value-type="string">
            <text:p>пар</text:p>
          </table:table-cell>
          <table:table-cell table:style-name="ce52" table:formula="of:=[.D215]+[.E215]+[.F215]+[.G215]+[.H215]+[.I215]+[.J215]+[.K215]+[.L215]+[.M215]" office:value-type="float" office:value="1950" calcext:value-type="float">
            <text:p>1950</text:p>
          </table:table-cell>
          <table:table-cell table:style-name="ce62" office:value-type="float" office:value="1850" calcext:value-type="float">
            <text:p>1850</text:p>
          </table:table-cell>
          <table:table-cell table:style-name="ce62"/>
          <table:table-cell table:style-name="ce59" table:number-columns-repeated="7"/>
          <table:table-cell table:style-name="ce59"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17" office:value-type="string" calcext:value-type="string">
            <text:p>Бинт еластичний </text:p>
          </table:table-cell>
          <table:table-cell table:style-name="ce11" office:value-type="string" calcext:value-type="string">
            <text:p>штуки</text:p>
          </table:table-cell>
          <table:table-cell table:style-name="ce30" table:formula="of:=[.D216]+[.E216]+[.F216]+[.G216]+[.H216]+[.I216]+[.J216]+[.K216]+[.L216]+[.M216]" office:value-type="float" office:value="156" calcext:value-type="float">
            <text:p>156</text:p>
          </table:table-cell>
          <table:table-cell table:style-name="ce60" office:value-type="float" office:value="156" calcext:value-type="float">
            <text:p>15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7" office:value-type="string" calcext:value-type="string">
            <text:p>Бинт марлевий 4*15</text:p>
          </table:table-cell>
          <table:table-cell table:style-name="ce11" office:value-type="string" calcext:value-type="string">
            <text:p>штуки</text:p>
          </table:table-cell>
          <table:table-cell table:style-name="ce30" table:formula="of:=[.D217]+[.E217]+[.F217]+[.G217]+[.H217]+[.I217]+[.J217]+[.K217]+[.L217]+[.M217]" office:value-type="float" office:value="24" calcext:value-type="float">
            <text:p>24</text:p>
          </table:table-cell>
          <table:table-cell table:style-name="ce60" office:value-type="float" office:value="24" calcext:value-type="float">
            <text:p>2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ІКАЦИН 2 мл 500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18]+[.E218]+[.F218]+[.G218]+[.H218]+[.I218]+[.J218]+[.K218]+[.L218]+[.M218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СПІРИН ГАСТРОЦИСТИТН.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219]+[.E219]+[.F219]+[.G219]+[.H219]+[.I219]+[.J219]+[.K219]+[.L219]+[.M219]" office:value-type="float" office:value="280" calcext:value-type="float">
            <text:p>280</text:p>
          </table:table-cell>
          <table:table-cell table:style-name="ce60" office:value-type="float" office:value="280" calcext:value-type="float">
            <text:p>2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ензил бензоат 25% <text:s/>1 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220]+[.E220]+[.F220]+[.G220]+[.H220]+[.I220]+[.J220]+[.K220]+[.L220]+[.M220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ІСОПРОЛОЛ 5 мг ТАБЛ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221]+[.E221]+[.F221]+[.G221]+[.H221]+[.I221]+[.J221]+[.K221]+[.L221]+[.M221]" office:value-type="float" office:value="112" calcext:value-type="float">
            <text:p>112</text:p>
          </table:table-cell>
          <table:table-cell table:style-name="ce60" office:value-type="float" office:value="112" calcext:value-type="float">
            <text:p>11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ПАРІН № 5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22]+[.E222]+[.F222]+[.G222]+[.H222]+[.I222]+[.J222]+[.K222]+[.L222]+[.M222]" office:value-type="float" office:value="313" calcext:value-type="float">
            <text:p>313</text:p>
          </table:table-cell>
          <table:table-cell table:style-name="ce60" office:value-type="float" office:value="238" calcext:value-type="float">
            <text:p>238</text:p>
          </table:table-cell>
          <table:table-cell table:style-name="ce74" office:value-type="float" office:value="25" calcext:value-type="float">
            <text:p>25</text:p>
          </table:table-cell>
          <table:table-cell table:style-name="ce74" table:number-columns-repeated="4"/>
          <table:table-cell table:style-name="ce74" office:value-type="float" office:value="50" calcext:value-type="float">
            <text:p>5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ІДРОКОРТІЗОН 100мг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23]+[.E223]+[.F223]+[.G223]+[.H223]+[.I223]+[.J223]+[.K223]+[.L223]+[.M223]" office:value-type="float" office:value="454" calcext:value-type="float">
            <text:p>454</text:p>
          </table:table-cell>
          <table:table-cell table:style-name="ce60" office:value-type="float" office:value="404" calcext:value-type="float">
            <text:p>404</text:p>
          </table:table-cell>
          <table:table-cell table:style-name="ce74" table:number-columns-repeated="4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7" calcext:value-type="float">
            <text:p>27</text:p>
          </table:table-cell>
          <table:table-cell table:style-name="ce74"/>
          <table:table-cell table:style-name="ce74" office:value-type="float" office:value="13" calcext:value-type="float">
            <text:p>13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ДЕКСТРОЗА 5% 1200,0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24]+[.E224]+[.F224]+[.G224]+[.H224]+[.I224]+[.J224]+[.K224]+[.L224]+[.M224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ДОБУТАМІН 12,5 мг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25]+[.E225]+[.F225]+[.G225]+[.H225]+[.I225]+[.J225]+[.K225]+[.L225]+[.M225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ДОКСИЦИКЛІН 100 мг ТАБЛ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226]+[.E226]+[.F226]+[.G226]+[.H226]+[.I226]+[.J226]+[.K226]+[.L226]+[.M226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ПАМІН ГІДРОХЛОРИД 40 мг/мл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27]+[.E227]+[.F227]+[.G227]+[.H227]+[.I227]+[.J227]+[.K227]+[.L227]+[.M227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НАЛАПРІЛ 5 мг ТАБЛ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228]+[.E228]+[.F228]+[.G228]+[.H228]+[.I228]+[.J228]+[.K228]+[.L228]+[.M228]" office:value-type="float" office:value="2300" calcext:value-type="float">
            <text:p>2300</text:p>
          </table:table-cell>
          <table:table-cell table:style-name="ce60" office:value-type="float" office:value="2100" calcext:value-type="float">
            <text:p>2100</text:p>
          </table:table-cell>
          <table:table-cell table:style-name="ce74" table:number-columns-repeated="7"/>
          <table:table-cell table:style-name="ce74" office:value-type="float" office:value="200" calcext:value-type="float">
            <text:p>20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Й ХЛОРИД 0,9% 500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29]+[.E229]+[.F229]+[.G229]+[.H229]+[.I229]+[.J229]+[.K229]+[.L229]+[.M229]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ОНДАНСЕНТРОН 4мг 2мл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30]+[.E230]+[.F230]+[.G230]+[.H230]+[.I230]+[.J230]+[.K230]+[.L230]+[.M230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повідон йода 200,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231]+[.E231]+[.F231]+[.G231]+[.H231]+[.I231]+[.J231]+[.K231]+[.L231]+[.M231]" office:value-type="float" office:value="44" calcext:value-type="float">
            <text:p>44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44" calcext:value-type="float">
            <text:p>44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РЕМІДІН 10 мг ТАБЛ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232]+[.E232]+[.F232]+[.G232]+[.H232]+[.I232]+[.J232]+[.K232]+[.L232]+[.M232]" office:value-type="float" office:value="1740" calcext:value-type="float">
            <text:p>1740</text:p>
          </table:table-cell>
          <table:table-cell table:style-name="ce60" office:value-type="float" office:value="1720" calcext:value-type="float">
            <text:p>172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ФІТОМЕНАДІОН 10мг/мл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33]+[.E233]+[.F233]+[.G233]+[.H233]+[.I233]+[.J233]+[.K233]+[.L233]+[.M233]" office:value-type="float" office:value="300" calcext:value-type="float">
            <text:p>3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АСЕМІД 20 мг/ 2 мл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34]+[.E234]+[.F234]+[.G234]+[.H234]+[.I234]+[.J234]+[.K234]+[.L234]+[.M234]" office:value-type="float" office:value="345" calcext:value-type="float">
            <text:p>345</text:p>
          </table:table-cell>
          <table:table-cell table:style-name="ce60" office:value-type="float" office:value="330" calcext:value-type="float">
            <text:p>33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6"/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ЦЕФТАЗІДІМ 1000,0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35]+[.E235]+[.F235]+[.G235]+[.H235]+[.I235]+[.J235]+[.K235]+[.L235]+[.M235]" office:value-type="float" office:value="160" calcext:value-type="float">
            <text:p>16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бебі бокс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36]+[.E236]+[.F236]+[.G236]+[.H236]+[.I236]+[.J236]+[.K236]+[.L236]+[.M236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ВАТА МЕДИЧНА Н/СТ 100 г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37]+[.E237]+[.F237]+[.G237]+[.H237]+[.I237]+[.J237]+[.K237]+[.L237]+[.M237]" office:value-type="float" office:value="254" calcext:value-type="float">
            <text:p>254</text:p>
          </table:table-cell>
          <table:table-cell table:style-name="ce60" office:value-type="float" office:value="177" calcext:value-type="float">
            <text:p>17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number-columns-repeated="2"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И Р-Н 5% 500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38]+[.E238]+[.F238]+[.G238]+[.H238]+[.I238]+[.J238]+[.K238]+[.L238]+[.M238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РЕЛК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39]+[.E239]+[.F239]+[.G239]+[.H239]+[.I239]+[.J239]+[.K239]+[.L239]+[.M239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ЕРИ ДЛЯ ПЕРЕФЕРИЧНИХ ВЕН 22GA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40]+[.E240]+[.F240]+[.G240]+[.H240]+[.I240]+[.J240]+[.K240]+[.L240]+[.M240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лопедогрель 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241]+[.E241]+[.F241]+[.G241]+[.H241]+[.I241]+[.J241]+[.K241]+[.L241]+[.M241]" office:value-type="string" office:string-value="" calcext:value-type="error">
            <text:p>#ЗНАЧЕННЯ!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string" calcext:value-type="string">
            <text:p><text:s/>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НАПРОКСЕН 250 мг № 50</text:p>
          </table:table-cell>
          <table:table-cell table:style-name="ce30" office:value-type="string" calcext:value-type="string">
            <text:p>таблет</text:p>
          </table:table-cell>
          <table:table-cell table:style-name="ce30" table:formula="of:=[.D242]+[.E242]+[.F242]+[.G242]+[.H242]+[.I242]+[.J242]+[.K242]+[.L242]+[.M242]" office:value-type="float" office:value="750" calcext:value-type="float">
            <text:p>750</text:p>
          </table:table-cell>
          <table:table-cell table:style-name="ce60" office:value-type="float" office:value="750" calcext:value-type="float">
            <text:p>7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МІЛАН 1000 мг № 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43]+[.E243]+[.F243]+[.G243]+[.H243]+[.I243]+[.J243]+[.K243]+[.L243]+[.M24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/АЦЕТАМІНОФЕН 500мг/</text:p>
          </table:table-cell>
          <table:table-cell table:style-name="ce30" office:value-type="string" calcext:value-type="string">
            <text:p>таблет</text:p>
          </table:table-cell>
          <table:table-cell table:style-name="ce30" table:formula="of:=[.D244]+[.E244]+[.F244]+[.G244]+[.H244]+[.I244]+[.J244]+[.K244]+[.L244]+[.M244]" office:value-type="float" office:value="252" calcext:value-type="float">
            <text:p>252</text:p>
          </table:table-cell>
          <table:table-cell table:style-name="ce60" office:value-type="float" office:value="252" calcext:value-type="float">
            <text:p>25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ЛІВІТАМІНИ ІЗ ЗАЛІЗОМ № 84</text:p>
          </table:table-cell>
          <table:table-cell table:style-name="ce30" office:value-type="string" calcext:value-type="string">
            <text:p>таблет</text:p>
          </table:table-cell>
          <table:table-cell table:style-name="ce30" table:formula="of:=[.D245]+[.E245]+[.F245]+[.G245]+[.H245]+[.I245]+[.J245]+[.K245]+[.L245]+[.M245]" office:value-type="float" office:value="4200" calcext:value-type="float">
            <text:p>4200</text:p>
          </table:table-cell>
          <table:table-cell table:style-name="ce60" office:value-type="float" office:value="4200" calcext:value-type="float">
            <text:p>4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АМСУЛОЗИН І ДУТАСТЕРИД0,5мг/0,4мг №30</text:p>
          </table:table-cell>
          <table:table-cell table:style-name="ce30" office:value-type="string" calcext:value-type="string">
            <text:p>капсули</text:p>
          </table:table-cell>
          <table:table-cell table:style-name="ce30" table:formula="of:=[.D246]+[.E246]+[.F246]+[.G246]+[.H246]+[.I246]+[.J246]+[.K246]+[.L246]+[.M246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МЕТРИ МЕДИЧН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47]+[.E247]+[.F247]+[.G247]+[.H247]+[.I247]+[.J247]+[.K247]+[.L247]+[.M247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ОНОМЕТР МЕХАНІЧН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48]+[.E248]+[.F248]+[.G248]+[.H248]+[.I248]+[.J248]+[.K248]+[.L248]+[.M248]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7"/>
          <table:table-cell table:style-name="ce74" office:value-type="float" office:value="2" calcext:value-type="float">
            <text:p>2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НЕСТЕРИЛЬН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49]+[.E249]+[.F249]+[.G249]+[.H249]+[.I249]+[.J249]+[.K249]+[.L249]+[.M249]" office:value-type="float" office:value="350" calcext:value-type="float">
            <text:p>350</text:p>
          </table:table-cell>
          <table:table-cell table:style-name="ce60" office:value-type="float" office:value="350" calcext:value-type="float">
            <text:p>3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ИПРОФЛОКСАЦИН 2мг/мл 100 мл 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250]+[.E250]+[.F250]+[.G250]+[.H250]+[.I250]+[.J250]+[.K250]+[.L250]+[.M250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З ГОЛКОЮ 1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51]+[.E251]+[.F251]+[.G251]+[.H251]+[.I251]+[.J251]+[.K251]+[.L251]+[.M251]" office:value-type="float" office:value="5000" calcext:value-type="float">
            <text:p>5000</text:p>
          </table:table-cell>
          <table:table-cell table:style-name="ce60" office:value-type="float" office:value="5000" calcext:value-type="float">
            <text:p>5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<text:s/>Ацетамінофен 80 мг (Парацетамол 80 мг )№3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52]+[.E252]+[.F252]+[.G252]+[.H252]+[.I252]+[.J252]+[.K252]+[.L252]+[.M252]" office:value-type="float" office:value="210" calcext:value-type="float">
            <text:p>21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210" calcext:value-type="float">
            <text:p>2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АДРЕНАЛІН 1 мг/мл № 10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53]+[.E253]+[.F253]+[.G253]+[.H253]+[.I253]+[.J253]+[.K253]+[.L253]+[.M253]" office:value-type="float" office:value="55" calcext:value-type="float">
            <text:p>55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28" calcext:value-type="float">
            <text:p>28</text:p>
          </table:table-cell>
          <table:table-cell table:style-name="ce74"/>
          <table:table-cell table:style-name="ce74" office:value-type="float" office:value="8" calcext:value-type="float">
            <text:p>8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АЗИТРОМІЦИН (ГЕНАЦИЛ )500 мг №6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54]+[.E254]+[.F254]+[.G254]+[.H254]+[.I254]+[.J254]+[.K254]+[.L254]+[.M254]" office:value-type="float" office:value="762" calcext:value-type="float">
            <text:p>762</text:p>
          </table:table-cell>
          <table:table-cell table:style-name="ce60" office:value-type="float" office:value="762" calcext:value-type="float">
            <text:p>76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ЗИТРОМІЦИН (ZITROMAX ) 250 мг № 5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55]+[.E255]+[.F255]+[.G255]+[.H255]+[.I255]+[.J255]+[.K255]+[.L255]+[.M255]" office:value-type="float" office:value="501" calcext:value-type="float">
            <text:p>501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6"/>
          <table:table-cell table:style-name="ce74"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ЗИТРОМІЦИН 250 мг №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56]+[.E256]+[.F256]+[.G256]+[.H256]+[.I256]+[.J256]+[.K256]+[.L256]+[.M256]" office:value-type="float" office:value="40" calcext:value-type="float">
            <text:p>4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40" calcext:value-type="float">
            <text:p>40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АМІОДАРОН 200 мг № 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57]+[.E257]+[.F257]+[.G257]+[.H257]+[.I257]+[.J257]+[.K257]+[.L257]+[.M257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4">
          <table:table-cell table:style-name="ce15" office:value-type="string" calcext:value-type="string">
            <text:p>АМОКСИЦИЛІН + КЛАВУЛАНОВА КИСЛ 500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58]+[.E258]+[.F258]+[.G258]+[.H258]+[.I258]+[.J258]+[.K258]+[.L258]+[.M258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ОКСИЦИЛІН+КЛАВУЛ К-ТА 875мг/125 мг порошок</text:p>
          </table:table-cell>
          <table:table-cell table:style-name="ce30" office:value-type="string" calcext:value-type="string">
            <text:p>пак</text:p>
          </table:table-cell>
          <table:table-cell table:style-name="ce30" table:formula="of:=[.D259]+[.E259]+[.F259]+[.G259]+[.H259]+[.I259]+[.J259]+[.K259]+[.L259]+[.M259]" office:value-type="float" office:value="360" calcext:value-type="float">
            <text:p>360</text:p>
          </table:table-cell>
          <table:table-cell table:style-name="ce63" office:value-type="float" office:value="60" calcext:value-type="float">
            <text:p>60</text:p>
          </table:table-cell>
          <table:table-cell table:style-name="ce74" table:number-columns-repeated="8"/>
          <table:table-cell table:style-name="ce74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МПІЦИЛІН , КОМБІНАЦІЇ 500мг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60]+[.E260]+[.F260]+[.G260]+[.H260]+[.I260]+[.J260]+[.K260]+[.L260]+[.M260]" office:value-type="float" office:value="300" calcext:value-type="float">
            <text:p>30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мпІЦИЛІН 1 гр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261]+[.E261]+[.F261]+[.G261]+[.H261]+[.I261]+[.J261]+[.K261]+[.L261]+[.M261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НТИБАКТИРІАЛЬНИЙ РОЗЧИНИ 100 г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62]+[.E262]+[.F262]+[.G262]+[.H262]+[.I262]+[.J262]+[.K262]+[.L262]+[.M262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4">
          <table:table-cell table:style-name="ce15" office:value-type="string" calcext:value-type="string">
            <text:p>Апарат Штучної вентиляції легенів BELLAVISTA 1000e/Vyaire Medical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63]+[.E263]+[.F263]+[.G263]+[.H263]+[.I263]+[.J263]+[.K263]+[.L263]+[.M263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СПІРИН -КАРДІО 100 мг №28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64]+[.E264]+[.F264]+[.G264]+[.H264]+[.I264]+[.J264]+[.K264]+[.L264]+[.M264]" office:value-type="float" office:value="672" calcext:value-type="float">
            <text:p>672</text:p>
          </table:table-cell>
          <table:table-cell table:style-name="ce60" office:value-type="float" office:value="658" calcext:value-type="float">
            <text:p>658</text:p>
          </table:table-cell>
          <table:table-cell table:style-name="ce74" table:number-columns-repeated="2"/>
          <table:table-cell table:style-name="ce74" office:value-type="float" office:value="14" calcext:value-type="float">
            <text:p>14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 0.1 % 1 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65]+[.E265]+[.F265]+[.G265]+[.H265]+[.I265]+[.J265]+[.K265]+[.L265]+[.M265]" office:value-type="float" office:value="70" calcext:value-type="float">
            <text:p>70</text:p>
          </table:table-cell>
          <table:table-cell table:style-name="ce60" office:value-type="float" office:value="70" calcext:value-type="float">
            <text:p>7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У СУЛЬФАТ 600 мг /мл №10 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66]+[.E266]+[.F266]+[.G266]+[.H266]+[.I266]+[.J266]+[.K266]+[.L266]+[.M26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цетилсаліцилова кислота 100 мг№28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67]+[.E267]+[.F267]+[.G267]+[.H267]+[.I267]+[.J267]+[.K267]+[.L267]+[.M267]" office:value-type="float" office:value="140" calcext:value-type="float">
            <text:p>140</text:p>
          </table:table-cell>
          <table:table-cell table:style-name="ce60" office:value-type="float" office:value="140" calcext:value-type="float">
            <text:p>1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АЛОН ДЛЯ ВОДИ 7,57 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68]+[.E268]+[.F268]+[.G268]+[.H268]+[.I268]+[.J268]+[.K268]+[.L268]+[.M268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ЕТАМЕТАЗОН 15 г № 50 / ДЕРМАЗОН/ МАЗЬ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69]+[.E269]+[.F269]+[.G269]+[.H269]+[.I269]+[.J269]+[.K269]+[.L269]+[.M269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БУПІВАКАЇН 0,25% 125мг 5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70]+[.E270]+[.F270]+[.G270]+[.H270]+[.I270]+[.J270]+[.K270]+[.L270]+[.M270]" office:value-type="float" office:value="32" calcext:value-type="float">
            <text:p>32</text:p>
          </table:table-cell>
          <table:table-cell table:style-name="ce60" office:value-type="float" office:value="32" calcext:value-type="float">
            <text:p>3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УПІВАКАЇН 0,25% 2,5 2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71]+[.E271]+[.F271]+[.G271]+[.H271]+[.I271]+[.J271]+[.K271]+[.L271]+[.M271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УПіВАКАЇН 0,5% <text:s/>5мг /мл <text:s/>4,0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272]+[.E272]+[.F272]+[.G272]+[.H272]+[.I272]+[.J272]+[.K272]+[.L272]+[.M272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АЗЕЛІН /ETO- BAZA /КРЕМ 75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73]+[.E273]+[.F273]+[.G273]+[.H273]+[.I273]+[.J273]+[.K273]+[.L273]+[.M273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АРФАРИН 3 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74]+[.E274]+[.F274]+[.G274]+[.H274]+[.I274]+[.J274]+[.K274]+[.L274]+[.M274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итратні матеріали Зіп пакети 170*230 мм №1000 в коробці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75]+[.E275]+[.F275]+[.G275]+[.H275]+[.I275]+[.J275]+[.K275]+[.L275]+[.M275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итратні матеріали Зіп пакети 180*250 мм №1000 в коробці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76]+[.E276]+[.F276]+[.G276]+[.H276]+[.I276]+[.J276]+[.K276]+[.L276]+[.M276]" office:value-type="float" office:value="1900" calcext:value-type="float">
            <text:p>1900</text:p>
          </table:table-cell>
          <table:table-cell table:style-name="ce60" office:value-type="float" office:value="1900" calcext:value-type="float">
            <text:p>19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05, гр <text:s/>№ 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77]+[.E277]+[.F277]+[.G277]+[.H277]+[.I277]+[.J277]+[.K277]+[.L277]+[.M277]" office:value-type="float" office:value="107" calcext:value-type="float">
            <text:p>107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5"/>
          <table:table-cell table:style-name="ce74" office:value-type="float" office:value="7" calcext:value-type="float">
            <text:p>7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1 мл № 5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78]+[.E278]+[.F278]+[.G278]+[.H278]+[.I278]+[.J278]+[.K278]+[.L278]+[.M278]" office:value-type="float" office:value="860" calcext:value-type="float">
            <text:p>860</text:p>
          </table:table-cell>
          <table:table-cell table:style-name="ce60" office:value-type="float" office:value="850" calcext:value-type="float">
            <text:p>85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ЕЛЕКТРОЛІТИ 0,9%10,0 /натрій хлорид 0,9% 10мл №20 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79]+[.E279]+[.F279]+[.G279]+[.H279]+[.I279]+[.J279]+[.K279]+[.L279]+[.M279]" office:value-type="float" office:value="460" calcext:value-type="float">
            <text:p>460</text:p>
          </table:table-cell>
          <table:table-cell table:style-name="ce60" office:value-type="float" office:value="460" calcext:value-type="float">
            <text:p>4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80]+[.E280]+[.F280]+[.G280]+[.H280]+[.I280]+[.J280]+[.K280]+[.L280]+[.M280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ІБУПРОФЕН /МІГРЕЙН РЕЛІФ 200 мг №16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281]+[.E281]+[.F281]+[.G281]+[.H281]+[.I281]+[.J281]+[.K281]+[.L281]+[.M281]" office:value-type="float" office:value="80" calcext:value-type="float">
            <text:p>80</text:p>
          </table:table-cell>
          <table:table-cell table:style-name="ce60" office:value-type="float" office:value="48" calcext:value-type="float">
            <text:p>48</text:p>
          </table:table-cell>
          <table:table-cell table:style-name="ce74" table:number-columns-repeated="7"/>
          <table:table-cell table:style-name="ce74" office:value-type="float" office:value="32" calcext:value-type="float">
            <text:p>32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Тієнам імепенем +целастатин 50 мг/2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282]+[.E282]+[.F282]+[.G282]+[.H282]+[.I282]+[.J282]+[.K282]+[.L282]+[.M282]" office:value-type="float" office:value="110" calcext:value-type="float">
            <text:p>11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інфузійний обьемний насос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83]+[.E283]+[.F283]+[.G283]+[.H283]+[.I283]+[.J283]+[.K283]+[.L283]+[.M283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льцій глюконат 10% 10 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284]+[.E284]+[.F284]+[.G284]+[.H284]+[.I284]+[.J284]+[.K284]+[.L284]+[.M284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етопрофен 150 мг комбінації №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85]+[.E285]+[.F285]+[.G285]+[.H285]+[.I285]+[.J285]+[.K285]+[.L285]+[.M285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Клонідин( клофелін) 150 мкг/мл №10 <text:s/>1,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286]+[.E286]+[.F286]+[.G286]+[.H286]+[.I286]+[.J286]+[.K286]+[.L286]+[.M286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ація СПИРТ антисептик 400 мл</text:p>
          </table:table-cell>
          <table:table-cell table:style-name="ce30" office:value-type="string" calcext:value-type="string">
            <text:p>флакон</text:p>
          </table:table-cell>
          <table:table-cell table:style-name="ce30" table:formula="of:=[.D287]+[.E287]+[.F287]+[.G287]+[.H287]+[.I287]+[.J287]+[.K287]+[.L287]+[.M287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ація СПИРТ антисептик 750 мл</text:p>
          </table:table-cell>
          <table:table-cell table:style-name="ce30" office:value-type="string" calcext:value-type="string">
            <text:p>флакон</text:p>
          </table:table-cell>
          <table:table-cell table:style-name="ce30" table:formula="of:=[.D288]+[.E288]+[.F288]+[.G288]+[.H288]+[.I288]+[.J288]+[.K288]+[.L288]+[.M288]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РГЛІКОН 0.6 мг/мл 1 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89]+[.E289]+[.F289]+[.G289]+[.H289]+[.I289]+[.J289]+[.K289]+[.L289]+[.M289]" office:value-type="float" office:value="40" calcext:value-type="float">
            <text:p>40</text:p>
          </table:table-cell>
          <table:table-cell table:style-name="ce60" office:value-type="float" office:value="30" calcext:value-type="float">
            <text:p>3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лейкопластирь бактерицидний <text:s/>19*38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90]+[.E290]+[.F290]+[.G290]+[.H290]+[.I290]+[.J290]+[.K290]+[.L290]+[.M290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ОЗАРТАН ( КЛОСАРТ ) 50 мг №8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91]+[.E291]+[.F291]+[.G291]+[.H291]+[.I291]+[.J291]+[.K291]+[.L291]+[.M291]" office:value-type="float" office:value="504" calcext:value-type="float">
            <text:p>504</text:p>
          </table:table-cell>
          <table:table-cell table:style-name="ce60" office:value-type="float" office:value="504" calcext:value-type="float">
            <text:p>50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ГНІЙ АСПАРТАТ (АСПАРКАМ)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292]+[.E292]+[.F292]+[.G292]+[.H292]+[.I292]+[.J292]+[.K292]+[.L292]+[.M292]" office:value-type="float" office:value="600" calcext:value-type="float">
            <text:p>6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/>
          <table:table-cell table:style-name="ce74" office:value-type="float" office:value="200" calcext:value-type="float">
            <text:p>200</text:p>
          </table:table-cell>
          <table:table-cell table:style-name="ce74" table:number-columns-repeated="6"/>
          <table:table-cell table:style-name="ce74"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АГНІЮ СУЛЬФАТ 25 % 10 мл №5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293]+[.E293]+[.F293]+[.G293]+[.H293]+[.I293]+[.J293]+[.K293]+[.L293]+[.M293]" office:value-type="float" office:value="152" calcext:value-type="float">
            <text:p>152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2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4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медична <text:s/>типу 22Р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294]+[.E294]+[.F294]+[.G294]+[.H294]+[.I294]+[.J294]+[.K294]+[.L294]+[.M294]" office:value-type="float" office:value="410" calcext:value-type="float">
            <text:p>410</text:p>
          </table:table-cell>
          <table:table-cell table:style-name="ce60" office:value-type="float" office:value="410" calcext:value-type="float">
            <text:p>4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РЕСПІРАТОР З КЛАПАНОМ ВИД.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95]+[.E295]+[.F295]+[.G295]+[.H295]+[.I295]+[.J295]+[.K295]+[.L295]+[.M295]" office:value-type="float" office:value="550" calcext:value-type="float">
            <text:p>550</text:p>
          </table:table-cell>
          <table:table-cell table:style-name="ce60" office:value-type="float" office:value="550" calcext:value-type="float">
            <text:p>5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И МЕДИЧН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96]+[.E296]+[.F296]+[.G296]+[.H296]+[.I296]+[.J296]+[.K296]+[.L296]+[.M296]" office:value-type="float" office:value="2360" calcext:value-type="float">
            <text:p>2360</text:p>
          </table:table-cell>
          <table:table-cell table:style-name="ce60" office:value-type="float" office:value="2360" calcext:value-type="float">
            <text:p>23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И МЕДИЧНІ ТРИШАРОВ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297]+[.E297]+[.F297]+[.G297]+[.H297]+[.I297]+[.J297]+[.K297]+[.L297]+[.M297]" office:value-type="float" office:value="1300" calcext:value-type="float">
            <text:p>1300</text:p>
          </table:table-cell>
          <table:table-cell table:style-name="ce60" office:value-type="float" office:value="1300" calcext:value-type="float">
            <text:p>1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РОПЕНЕМ 1000 мг № 10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98]+[.E298]+[.F298]+[.G298]+[.H298]+[.I298]+[.J298]+[.K298]+[.L298]+[.M298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ЕРОПЕНЕМ 1г 2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299]+[.E299]+[.F299]+[.G299]+[.H299]+[.I299]+[.J299]+[.K299]+[.L299]+[.M299]" office:value-type="float" office:value="329" calcext:value-type="float">
            <text:p>329</text:p>
          </table:table-cell>
          <table:table-cell table:style-name="ce60" office:value-type="float" office:value="280" calcext:value-type="float">
            <text:p>280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number-columns-repeated="4"/>
          <table:table-cell table:style-name="ce74" office:value-type="float" office:value="20" calcext:value-type="float">
            <text:p>2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ЕСАЛАЗИН 500 мг № 100 САЛАЗА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00]+[.E300]+[.F300]+[.G300]+[.H300]+[.I300]+[.J300]+[.K300]+[.L300]+[.M300]" office:value-type="float" office:value="4330" calcext:value-type="float">
            <text:p>4330</text:p>
          </table:table-cell>
          <table:table-cell table:style-name="ce60" office:value-type="float" office:value="4300" calcext:value-type="float">
            <text:p>4300</text:p>
          </table:table-cell>
          <table:table-cell table:style-name="ce74"/>
          <table:table-cell table:style-name="ce74" office:value-type="float" office:value="30" calcext:value-type="float">
            <text:p>3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МЕТАМІЗОЛ НАТРІЮ (АЛГОПІРИН)1 г 2 мл №2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01]+[.E301]+[.F301]+[.G301]+[.H301]+[.I301]+[.J301]+[.K301]+[.L301]+[.M301]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3" calcext:value-type="float">
            <text:p>13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МЕТАМІЗОЛ НАТРІЮ (ГАРДАН ) 500 мг №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02]+[.E302]+[.F302]+[.G302]+[.H302]+[.I302]+[.J302]+[.K302]+[.L302]+[.M302]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ЕТАМІЗОН НАТРІЙ 575 мг 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303]+[.E303]+[.F303]+[.G303]+[.H303]+[.I303]+[.J303]+[.K303]+[.L303]+[.M303]" office:value-type="float" office:value="81" calcext:value-type="float">
            <text:p>81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16" calcext:value-type="float">
            <text:p>16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КЛОПРАМІД (ЦЕРУКАЛ ) 2 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04]+[.E304]+[.F304]+[.G304]+[.H304]+[.I304]+[.J304]+[.K304]+[.L304]+[.M304]" office:value-type="float" office:value="40" calcext:value-type="float">
            <text:p>4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ЕТОПРОЛОЛ 1 мг 5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05]+[.E305]+[.F305]+[.G305]+[.H305]+[.I305]+[.J305]+[.K305]+[.L305]+[.M305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ПРОЛОЛ 25 мг №5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06]+[.E306]+[.F306]+[.G306]+[.H306]+[.I306]+[.J306]+[.K306]+[.L306]+[.M306]" office:value-type="float" office:value="1500" calcext:value-type="float">
            <text:p>1500</text:p>
          </table:table-cell>
          <table:table-cell table:style-name="ce60" office:value-type="float" office:value="1500" calcext:value-type="float">
            <text:p>1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РОНІДАЗОЛ /МЕТРЕССА Р-Н 0,5% 1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07]+[.E307]+[.F307]+[.G307]+[.H307]+[.I307]+[.J307]+[.K307]+[.L307]+[.M307]" office:value-type="float" office:value="550" calcext:value-type="float">
            <text:p>550</text:p>
          </table:table-cell>
          <table:table-cell table:style-name="ce60" office:value-type="float" office:value="540" calcext:value-type="float">
            <text:p>54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МОКСИФЛОКСАЦИН /Авелокс Р-Н 400мг 25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08]+[.E308]+[.F308]+[.G308]+[.H308]+[.I308]+[.J308]+[.K308]+[.L308]+[.M308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ОКСИФЛОКСАЦИН /Авелокс ТАБЛ 400мг № 5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09]+[.E309]+[.F309]+[.G309]+[.H309]+[.I309]+[.J309]+[.K309]+[.L309]+[.M309]" office:value-type="float" office:value="350" calcext:value-type="float">
            <text:p>350</text:p>
          </table:table-cell>
          <table:table-cell table:style-name="ce60" office:value-type="float" office:value="350" calcext:value-type="float">
            <text:p>3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для інфузій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10]+[.E310]+[.F310]+[.G310]+[.H310]+[.I310]+[.J310]+[.K310]+[.L310]+[.M310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бір для інфузій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11]+[.E311]+[.F311]+[.G311]+[.H311]+[.I311]+[.J311]+[.K311]+[.L311]+[.M311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ДРАПАРИН (ФРАКСИПАРИН) 0.4 мл №10</text:p>
          </table:table-cell>
          <table:table-cell table:style-name="ce30" office:value-type="string" calcext:value-type="string">
            <text:p>шпр</text:p>
          </table:table-cell>
          <table:table-cell table:style-name="ce30" table:formula="of:=[.D312]+[.E312]+[.F312]+[.G312]+[.H312]+[.I312]+[.J312]+[.K312]+[.L312]+[.M312]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ЕОМІЦИН (МАКСИБІОТИК) №1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13]+[.E313]+[.F313]+[.G313]+[.H313]+[.I313]+[.J313]+[.K313]+[.L313]+[.M313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ірматрелвір-ритонавір №3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314]+[.E314]+[.F314]+[.G314]+[.H314]+[.I314]+[.J314]+[.K314]+[.L314]+[.M314]" office:value-type="float" office:value="400" calcext:value-type="float">
            <text:p>40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НІТРОГЛІЦЕРИН 0,4 мг(НІТРОЛІНГУАЛ)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15]+[.E315]+[.F315]+[.G315]+[.H315]+[.I315]+[.J315]+[.K315]+[.L315]+[.M315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ОТОСКОП /ОФТАЛЬМОСКОП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16]+[.E316]+[.F316]+[.G316]+[.H316]+[.I316]+[.J316]+[.K316]+[.L316]+[.M316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НКРЕАТИН 8000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17]+[.E317]+[.F317]+[.G317]+[.H317]+[.I317]+[.J317]+[.K317]+[.L317]+[.M317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1000мг № 20(МІЛАН)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18]+[.E318]+[.F318]+[.G318]+[.H318]+[.I318]+[.J318]+[.K318]+[.L318]+[.M318]" office:value-type="float" office:value="80" calcext:value-type="float">
            <text:p>8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80" calcext:value-type="float">
            <text:p>80</text:p>
          </table:table-cell>
          <table:table-cell table:style-name="ce74" table:number-columns-repeated="6"/>
          <table:table-cell table:style-name="ce74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ПІРОКСИКАМ 20 мг ТАБЛ № 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19]+[.E319]+[.F319]+[.G319]+[.H319]+[.I319]+[.J319]+[.K319]+[.L319]+[.M319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ІРОКСИКАМ БРЕХІН 20 мг ТАБЛ № 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20]+[.E320]+[.F320]+[.G320]+[.H320]+[.I320]+[.J320]+[.K320]+[.L320]+[.M320]" office:value-type="float" office:value="1520" calcext:value-type="float">
            <text:p>1520</text:p>
          </table:table-cell>
          <table:table-cell table:style-name="ce60" office:value-type="float" office:value="1520" calcext:value-type="float">
            <text:p>15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ІРФЕНІДОН 267 мг № 189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21]+[.E321]+[.F321]+[.G321]+[.H321]+[.I321]+[.J321]+[.K321]+[.L321]+[.M321]" office:value-type="float" office:value="378" calcext:value-type="float">
            <text:p>378</text:p>
          </table:table-cell>
          <table:table-cell table:style-name="ce60" office:value-type="float" office:value="378" calcext:value-type="float">
            <text:p>37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1,7 смХ 4см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22]+[.E322]+[.F322]+[.G322]+[.H322]+[.I322]+[.J322]+[.K322]+[.L322]+[.M322]" office:value-type="float" office:value="90" calcext:value-type="float">
            <text:p>9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90" calcext:value-type="float">
            <text:p>90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ПОРТАТИВНИЙ ДИХ.АПАРАТ (АМБУ)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23]+[.E323]+[.F323]+[.G323]+[.H323]+[.I323]+[.J323]+[.K323]+[.L323]+[.M323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еднізалон 15 мг/5 мл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324]+[.E324]+[.F324]+[.G324]+[.H324]+[.I324]+[.J324]+[.K324]+[.L324]+[.M324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Преднізон 20 мг №10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325]+[.E325]+[.F325]+[.G325]+[.H325]+[.I325]+[.J325]+[.K325]+[.L325]+[.M325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ОКАЇН 1% 10 мг 50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26]+[.E326]+[.F326]+[.G326]+[.H326]+[.I326]+[.J326]+[.K326]+[.L326]+[.M326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ОКАЇН 2 мл АМП № 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27]+[.E327]+[.F327]+[.G327]+[.H327]+[.I327]+[.J327]+[.K327]+[.L327]+[.M327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УЛЬФАМЕТОКСАЗОЛ 800 мг /160 мг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28]+[.E328]+[.F328]+[.G328]+[.H328]+[.I328]+[.J328]+[.K328]+[.L328]+[.M328]" office:value-type="float" office:value="450" calcext:value-type="float">
            <text:p>450</text:p>
          </table:table-cell>
          <table:table-cell table:style-name="ce60" office:value-type="float" office:value="450" calcext:value-type="float">
            <text:p>4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АМПОНИ НЕТКАНІ 500 ст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29]+[.E329]+[.F329]+[.G329]+[.H329]+[.I329]+[.J329]+[.K329]+[.L329]+[.M329]" office:value-type="float" office:value="4000" calcext:value-type="float">
            <text:p>4000</text:p>
          </table:table-cell>
          <table:table-cell table:style-name="ce60" office:value-type="float" office:value="4000" calcext:value-type="float">
            <text:p>4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йкоплатін 400 мг/6 мл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330]+[.E330]+[.F330]+[.G330]+[.H330]+[.I330]+[.J330]+[.K330]+[.L330]+[.M330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МЕТР МЕДИЧН. БЕЗКОНТАКТН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31]+[.E331]+[.F331]+[.G331]+[.H331]+[.I331]+[.J331]+[.K331]+[.L331]+[.M331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іамазол 20 мг№5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332]+[.E332]+[.F332]+[.G332]+[.H332]+[.I332]+[.J332]+[.K332]+[.L332]+[.M332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іамін (вітамін В1) Кокарбаксілаза гідрохлорід 2,0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33]+[.E333]+[.F333]+[.G333]+[.H333]+[.I333]+[.J333]+[.K333]+[.L333]+[.M333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РАНЕКСАМОВА К-ТА (ЕКСАЦИЛ) 5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34]+[.E334]+[.F334]+[.G334]+[.H334]+[.I334]+[.J334]+[.K334]+[.L334]+[.M334]" office:value-type="float" office:value="75" calcext:value-type="float">
            <text:p>75</text:p>
          </table:table-cell>
          <table:table-cell table:style-name="ce60" office:value-type="float" office:value="75" calcext:value-type="float">
            <text:p>7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РИМЕТАЗИДИН (ПРЕДУКТАЛ) 35 мг №6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35]+[.E335]+[.F335]+[.G335]+[.H335]+[.I335]+[.J335]+[.K335]+[.L335]+[.M335]" office:value-type="float" office:value="420" calcext:value-type="float">
            <text:p>420</text:p>
          </table:table-cell>
          <table:table-cell table:style-name="ce60" office:value-type="float" office:value="420" calcext:value-type="float">
            <text:p>4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ЕНОКСИМЕТИЛПЕНЕЦИЛІН 1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36]+[.E336]+[.F336]+[.G336]+[.H336]+[.I336]+[.J336]+[.K336]+[.L336]+[.M336]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ФІЛЬТР ДЛЯ БАЛОНА ДЛЯ ВОДИ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37]+[.E337]+[.F337]+[.G337]+[.H337]+[.I337]+[.J337]+[.K337]+[.L337]+[.M337]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ОСЕМІД 40 мг № 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38]+[.E338]+[.F338]+[.G338]+[.H338]+[.I338]+[.J338]+[.K338]+[.L338]+[.M338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ОСЕМІД 40 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39]+[.E339]+[.F339]+[.G339]+[.H339]+[.I339]+[.J339]+[.K339]+[.L339]+[.M339]" office:value-type="float" office:value="101" calcext:value-type="float">
            <text:p>101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8"/>
          <table:table-cell table:style-name="ce74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ХЛОРФЕНМІН 10 мг АЛЛЕРФІН протиалергичне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40]+[.E340]+[.F340]+[.G340]+[.H340]+[.I340]+[.J340]+[.K340]+[.L340]+[.M340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ИПРОФЛОКСАЦИН 250 мг №1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41]+[.E341]+[.F341]+[.G341]+[.H341]+[.I341]+[.J341]+[.K341]+[.L341]+[.M341]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4" calcext:value-type="float">
            <text:p>14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Ципрофлоксацин 500 мг №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42]+[.E342]+[.F342]+[.G342]+[.H342]+[.I342]+[.J342]+[.K342]+[.L342]+[.M342]" office:value-type="float" office:value="90" calcext:value-type="float">
            <text:p>90</text:p>
          </table:table-cell>
          <table:table-cell table:style-name="ce60" office:value-type="float" office:value="90" calcext:value-type="float">
            <text:p>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2,0 без голки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43]+[.E343]+[.F343]+[.G343]+[.H343]+[.I343]+[.J343]+[.K343]+[.L343]+[.M343]" office:value-type="float" office:value="591" calcext:value-type="float">
            <text:p>591</text:p>
          </table:table-cell>
          <table:table-cell table:style-name="ce60" office:value-type="float" office:value="465" calcext:value-type="float">
            <text:p>465</text:p>
          </table:table-cell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5" calcext:value-type="float">
            <text:p>15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ІНСУЛІНОВИЙ 1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44]+[.E344]+[.F344]+[.G344]+[.H344]+[.I344]+[.J344]+[.K344]+[.L344]+[.M344]" office:value-type="float" office:value="2000" calcext:value-type="float">
            <text:p>2000</text:p>
          </table:table-cell>
          <table:table-cell table:style-name="ce60" office:value-type="float" office:value="2000" calcext:value-type="float">
            <text:p>2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и до інфузійного насосу 50 мл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45]+[.E345]+[.F345]+[.G345]+[.H345]+[.I345]+[.J345]+[.K345]+[.L345]+[.M34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зітроміцин 250 мг №6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346]+[.E346]+[.F346]+[.G346]+[.H346]+[.I346]+[.J346]+[.K346]+[.L346]+[.M346]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ЛІНЕЗОЛІДИН Р - 2мг/мл 300мл № 1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47]+[.E347]+[.F347]+[.G347]+[.H347]+[.I347]+[.J347]+[.K347]+[.L347]+[.M347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ТАБЛ.500мг № 1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48]+[.E348]+[.F348]+[.G348]+[.H348]+[.I348]+[.J348]+[.K348]+[.L348]+[.M348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8" office:value-type="string" calcext:value-type="string">
            <text:p>Натрія хлорид розчин 0,9% 250 мл (скло)</text:p>
          </table:table-cell>
          <table:table-cell table:style-name="ce19" office:value-type="string" calcext:value-type="string">
            <text:p>фл</text:p>
          </table:table-cell>
          <table:table-cell table:style-name="ce30" table:formula="of:=[.D349]+[.E349]+[.F349]+[.G349]+[.H349]+[.I349]+[.J349]+[.K349]+[.L349]+[.M349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9" office:value-type="string" calcext:value-type="string">
            <text:p>подовжувач до сечоприймача </text:p>
          </table:table-cell>
          <table:table-cell table:style-name="ce19" office:value-type="string" calcext:value-type="string">
            <text:p>шт</text:p>
          </table:table-cell>
          <table:table-cell table:style-name="ce30" table:formula="of:=[.D350]+[.E350]+[.F350]+[.G350]+[.H350]+[.I350]+[.J350]+[.K350]+[.L350]+[.M350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9" office:value-type="string" calcext:value-type="string">
            <text:p>рукавиці не стерильні </text:p>
          </table:table-cell>
          <table:table-cell table:style-name="ce19" office:value-type="string" calcext:value-type="string">
            <text:p>пари</text:p>
          </table:table-cell>
          <table:table-cell table:style-name="ce30" table:formula="of:=[.D351]+[.E351]+[.F351]+[.G351]+[.H351]+[.I351]+[.J351]+[.K351]+[.L351]+[.M351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9" office:value-type="string" calcext:value-type="string">
            <text:p>сечоприймач </text:p>
          </table:table-cell>
          <table:table-cell table:style-name="ce19" office:value-type="string" calcext:value-type="string">
            <text:p>шт</text:p>
          </table:table-cell>
          <table:table-cell table:style-name="ce30" table:formula="of:=[.D352]+[.E352]+[.F352]+[.G352]+[.H352]+[.I352]+[.J352]+[.K352]+[.L352]+[.M352]" office:value-type="float" office:value="74" calcext:value-type="float">
            <text:p>74</text:p>
          </table:table-cell>
          <table:table-cell table:style-name="ce60" office:value-type="float" office:value="74" calcext:value-type="float">
            <text:p>7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ЛОТРІМАЗОЛ МАЗЬ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353]+[.E353]+[.F353]+[.G353]+[.H353]+[.I353]+[.J353]+[.K353]+[.L353]+[.M353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ІНЦЕТИ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354]+[.E354]+[.F354]+[.G354]+[.H354]+[.I354]+[.J354]+[.K354]+[.L354]+[.M354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ДОВЖУВАЧ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355]+[.E355]+[.F355]+[.G355]+[.H355]+[.I355]+[.J355]+[.K355]+[.L355]+[.M355]" office:value-type="float" office:value="115" calcext:value-type="float">
            <text:p>115</text:p>
          </table:table-cell>
          <table:table-cell table:style-name="ce60" office:value-type="float" office:value="115" calcext:value-type="float">
            <text:p>11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КАЛЬПЕЛЬ № 10 26 упак.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356]+[.E356]+[.F356]+[.G356]+[.H356]+[.I356]+[.J356]+[.K356]+[.L356]+[.M356]" office:value-type="float" office:value="1257" calcext:value-type="float">
            <text:p>1257</text:p>
          </table:table-cell>
          <table:table-cell table:style-name="ce60" office:value-type="float" office:value="180" calcext:value-type="float">
            <text:p>180</text:p>
          </table:table-cell>
          <table:table-cell table:style-name="ce74" table:number-columns-repeated="2"/>
          <table:table-cell table:style-name="ce74" office:value-type="float" office:value="87" calcext:value-type="float">
            <text:p>87</text:p>
          </table:table-cell>
          <table:table-cell table:style-name="ce74" table:number-columns-repeated="2"/>
          <table:table-cell table:style-name="ce74" office:value-type="float" office:value="990" calcext:value-type="float">
            <text:p>99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ШЛУНКОВИЙ ЗОНД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357]+[.E357]+[.F357]+[.G357]+[.H357]+[.I357]+[.J357]+[.K357]+[.L357]+[.M357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58]+[.E358]+[.F358]+[.G358]+[.H358]+[.I358]+[.J358]+[.K358]+[.L358]+[.M358]" office:value-type="float" office:value="6600" calcext:value-type="float">
            <text:p>6600</text:p>
          </table:table-cell>
          <table:table-cell table:style-name="ce60" office:value-type="float" office:value="6500" calcext:value-type="float">
            <text:p>6500</text:p>
          </table:table-cell>
          <table:table-cell table:style-name="ce74" table:number-columns-repeated="4"/>
          <table:table-cell table:style-name="ce74" office:value-type="float" office:value="100" calcext:value-type="float">
            <text:p>100</text:p>
          </table:table-cell>
          <table:table-cell table:style-name="ce74" table:number-columns-repeated="4"/>
          <table:table-cell table:number-columns-repeated="4"/>
        </table:table-row>
        <table:table-row table:style-name="ro5">
          <table:table-cell table:style-name="ce16" office:value-type="string" calcext:value-type="string">
            <text:p>альбендазол таб.400 мг/№3</text:p>
          </table:table-cell>
          <table:table-cell table:style-name="ce38" office:value-type="string" calcext:value-type="string">
            <text:p>таб</text:p>
          </table:table-cell>
          <table:table-cell table:style-name="ce52" table:formula="of:=[.D359]+[.E359]+[.F359]+[.G359]+[.H359]+[.I359]+[.J359]+[.K359]+[.L359]+[.M359]" office:value-type="float" office:value="9" calcext:value-type="float">
            <text:p>9</text:p>
          </table:table-cell>
          <table:table-cell table:style-name="ce64" office:value-type="float" office:value="9" calcext:value-type="float">
            <text:p>9</text:p>
          </table:table-cell>
          <table:table-cell table:style-name="ce74" table:number-columns-repeated="9"/>
          <table:table-cell table:number-columns-repeated="4"/>
        </table:table-row>
        <table:table-row table:style-name="ro5">
          <table:table-cell table:style-name="ce16" office:value-type="string" calcext:value-type="string">
            <text:p>аскорбінова кислота 50 мг/мл 2 мл №10</text:p>
          </table:table-cell>
          <table:table-cell table:style-name="ce38" office:value-type="string" calcext:value-type="string">
            <text:p>амп</text:p>
          </table:table-cell>
          <table:table-cell table:style-name="ce52" table:formula="of:=[.D360]+[.E360]+[.F360]+[.G360]+[.H360]+[.I360]+[.J360]+[.K360]+[.L360]+[.M360]" office:value-type="float" office:value="60" calcext:value-type="float">
            <text:p>60</text:p>
          </table:table-cell>
          <table:table-cell table:style-name="ce64" office:value-type="float" office:value="40" calcext:value-type="float">
            <text:p>40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5">
          <table:table-cell table:style-name="ce16" office:value-type="string" calcext:value-type="string">
            <text:p>ацикловір мазь 2,5% туб</text:p>
          </table:table-cell>
          <table:table-cell table:style-name="ce38" office:value-type="string" calcext:value-type="string">
            <text:p>туб</text:p>
          </table:table-cell>
          <table:table-cell table:style-name="ce52" table:formula="of:=[.D361]+[.E361]+[.F361]+[.G361]+[.H361]+[.I361]+[.J361]+[.K361]+[.L361]+[.M361]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ІАК Р-Н 10% 40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62]+[.E362]+[.F362]+[.G362]+[.H362]+[.I362]+[.J362]+[.K362]+[.L362]+[.M362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/>
          <table:table-cell table:number-columns-repeated="2"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АРИТМІЛ 50 мг/мл 3 мл АМП № 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63]+[.E363]+[.F363]+[.G363]+[.H363]+[.I363]+[.J363]+[.K363]+[.L363]+[.M363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АТЕРОКАРД ТАБЛ. 75мг №7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64]+[.E364]+[.F364]+[.G364]+[.H364]+[.I364]+[.J364]+[.K364]+[.L364]+[.M364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ІОСЕПТ Р-Н 70% 100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65]+[.E365]+[.F365]+[.G365]+[.H365]+[.I365]+[.J365]+[.K365]+[.L365]+[.M365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ентолін 2,5 мг/2,5 мл </text:p>
          </table:table-cell>
          <table:table-cell table:style-name="ce30" office:value-type="string" calcext:value-type="string">
            <text:p>небули</text:p>
          </table:table-cell>
          <table:table-cell table:style-name="ce30" table:formula="of:=[.D366]+[.E366]+[.F366]+[.G366]+[.H366]+[.I366]+[.J366]+[.K366]+[.L366]+[.M366]" office:value-type="float" office:value="50" calcext:value-type="float">
            <text:p>50</text:p>
          </table:table-cell>
          <table:table-cell table:style-name="ce60" office:value-type="float" office:value="20" calcext:value-type="float">
            <text:p>20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number-columns-repeated="7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ВЕРНЕДОР ПЛЮС 5 літр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67]+[.E367]+[.F367]+[.G367]+[.H367]+[.I367]+[.J367]+[.K367]+[.L367]+[.M36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ІНПОЦЕТИН Р-Н 2 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68]+[.E368]+[.F368]+[.G368]+[.H368]+[.I368]+[.J368]+[.K368]+[.L368]+[.M368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ВОДА Д/ІН АМП 2 мл № 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69]+[.E369]+[.F369]+[.G369]+[.H369]+[.I369]+[.J369]+[.K369]+[.L369]+[.M369]" office:value-type="float" office:value="110" calcext:value-type="float">
            <text:p>110</text:p>
          </table:table-cell>
          <table:table-cell table:style-name="ce60" office:value-type="float" office:value="110" calcext:value-type="float">
            <text:p>1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5" office:value-type="string" calcext:value-type="string">
            <text:p>вугілля активоване <text:s/>250 мг№10</text:p>
          </table:table-cell>
          <table:table-cell table:style-name="ce39" office:value-type="string" calcext:value-type="string">
            <text:p>таб</text:p>
          </table:table-cell>
          <table:table-cell table:style-name="ce30" table:formula="of:=[.D370]+[.E370]+[.F370]+[.G370]+[.H370]+[.I370]+[.J370]+[.K370]+[.L370]+[.M370]" office:value-type="float" office:value="500" calcext:value-type="float">
            <text:p>500</text:p>
          </table:table-cell>
          <table:table-cell table:style-name="ce65" office:value-type="float" office:value="500" calcext:value-type="float">
            <text:p>50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Габана 150 мг №20</text:p>
          </table:table-cell>
          <table:table-cell table:style-name="ce39" office:value-type="string" calcext:value-type="string">
            <text:p>таб</text:p>
          </table:table-cell>
          <table:table-cell table:style-name="ce30" table:formula="of:=[.D371]+[.E371]+[.F371]+[.G371]+[.H371]+[.I371]+[.J371]+[.K371]+[.L371]+[.M371]" office:value-type="float" office:value="30" calcext:value-type="float">
            <text:p>30</text:p>
          </table:table-cell>
          <table:table-cell table:style-name="ce65" office:value-type="float" office:value="30" calcext:value-type="float">
            <text:p>3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ГАЛОПЕРІДОЛ АМП 0,5% 1мл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72]+[.E372]+[.F372]+[.G372]+[.H372]+[.I372]+[.J372]+[.K372]+[.L372]+[.M372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ЕЛЬ ДЛЯ УЗІ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73]+[.E373]+[.F373]+[.G373]+[.H373]+[.I373]+[.J373]+[.K373]+[.L373]+[.M37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ПАРИН ГЕЛЬ 600 МО /1г 30 г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374]+[.E374]+[.F374]+[.G374]+[.H374]+[.I374]+[.J374]+[.K374]+[.L374]+[.M374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Глутаргін 400 мг/мл 5 мл №10</text:p>
          </table:table-cell>
          <table:table-cell table:style-name="ce39" office:value-type="string" calcext:value-type="string">
            <text:p>амп</text:p>
          </table:table-cell>
          <table:table-cell table:style-name="ce30" table:formula="of:=[.D375]+[.E375]+[.F375]+[.G375]+[.H375]+[.I375]+[.J375]+[.K375]+[.L375]+[.M375]" office:value-type="float" office:value="10" calcext:value-type="float">
            <text:p>10</text:p>
          </table:table-cell>
          <table:table-cell table:style-name="ce65" office:value-type="float" office:value="10" calcext:value-type="float">
            <text:p>1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РОЗЧ. 40% ПО 20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76]+[.E376]+[.F376]+[.G376]+[.H376]+[.I376]+[.J376]+[.K376]+[.L376]+[.M376]" office:value-type="float" office:value="29" calcext:value-type="float">
            <text:p>29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4"/>
          <table:table-cell table:style-name="ce74" office:value-type="float" office:value="9" calcext:value-type="float">
            <text:p>9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РОЗЧ. 50мг/мл 200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77]+[.E377]+[.F377]+[.G377]+[.H377]+[.I377]+[.J377]+[.K377]+[.L377]+[.M377]" office:value-type="float" office:value="92" calcext:value-type="float">
            <text:p>92</text:p>
          </table:table-cell>
          <table:table-cell table:style-name="ce60" office:value-type="float" office:value="62" calcext:value-type="float">
            <text:p>6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РОЗЧ. 50мг/мл 400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78]+[.E378]+[.F378]+[.G378]+[.H378]+[.I378]+[.J378]+[.K378]+[.L378]+[.M378]" office:value-type="float" office:value="44" calcext:value-type="float">
            <text:p>44</text:p>
          </table:table-cell>
          <table:table-cell table:style-name="ce60" office:value-type="float" office:value="44" calcext:value-type="float">
            <text:p>4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АМП. 4 мг/мл 1мл № 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79]+[.E379]+[.F379]+[.G379]+[.H379]+[.I379]+[.J379]+[.K379]+[.L379]+[.M379]" office:value-type="float" office:value="453" calcext:value-type="float">
            <text:p>453</text:p>
          </table:table-cell>
          <table:table-cell table:style-name="ce60" office:value-type="float" office:value="445" calcext:value-type="float">
            <text:p>445</text:p>
          </table:table-cell>
          <table:table-cell table:style-name="ce74" table:number-columns-repeated="4"/>
          <table:table-cell table:style-name="ce74" office:value-type="float" office:value="8" calcext:value-type="float">
            <text:p>8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ДИГОКСИН Р-Н 0,25 мг 1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80]+[.E380]+[.F380]+[.G380]+[.H380]+[.I380]+[.J380]+[.K380]+[.L380]+[.M380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ФАМІН Р-Н 40мг/мл 5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81]+[.E381]+[.F381]+[.G381]+[.H381]+[.I381]+[.J381]+[.K381]+[.L381]+[.M381]" office:value-type="float" office:value="25" calcext:value-type="float">
            <text:p>25</text:p>
          </table:table-cell>
          <table:table-cell table:style-name="ce60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ЕНАЛАПРИЛ ТАБЛ. 5 мг № 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82]+[.E382]+[.F382]+[.G382]+[.H382]+[.I382]+[.J382]+[.K382]+[.L382]+[.M382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УФІЛІН АМП 2% 5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83]+[.E383]+[.F383]+[.G383]+[.H383]+[.I383]+[.J383]+[.K383]+[.L383]+[.M383]" office:value-type="float" office:value="143" calcext:value-type="float">
            <text:p>143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зонд шлунковий №8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384]+[.E384]+[.F384]+[.G384]+[.H384]+[.I384]+[.J384]+[.K384]+[.L384]+[.M384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ІБУПРОФЕН ТАБЛ 0,2г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85]+[.E385]+[.F385]+[.G385]+[.H385]+[.I385]+[.J385]+[.K385]+[.L385]+[.M385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авіт 1,0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386]+[.E386]+[.F386]+[.G386]+[.H386]+[.I386]+[.J386]+[.K386]+[.L386]+[.M386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5" calcext:value-type="float">
            <text:p>5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/ 24 G ЖОВТ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87]+[.E387]+[.F387]+[.G387]+[.H387]+[.I387]+[.J387]+[.K387]+[.L387]+[.M387]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НОСОВА КИСНЕВ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88]+[.E388]+[.F388]+[.G388]+[.H388]+[.I388]+[.J388]+[.K388]+[.L388]+[.M388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5" office:value-type="string" calcext:value-type="string">
            <text:p>Каптоприл 25 мг№20</text:p>
          </table:table-cell>
          <table:table-cell table:style-name="ce39" office:value-type="string" calcext:value-type="string">
            <text:p>таб </text:p>
          </table:table-cell>
          <table:table-cell table:style-name="ce30" table:formula="of:=[.D389]+[.E389]+[.F389]+[.G389]+[.H389]+[.I389]+[.J389]+[.K389]+[.L389]+[.M389]" office:value-type="float" office:value="260" calcext:value-type="float">
            <text:p>260</text:p>
          </table:table-cell>
          <table:table-cell table:style-name="ce65" office:value-type="float" office:value="260" calcext:value-type="float">
            <text:p>26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ЕТАЛОНГ Р-Н АМП 1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390]+[.E390]+[.F390]+[.G390]+[.H390]+[.I390]+[.J390]+[.K390]+[.L390]+[.M390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3" calcext:value-type="float">
            <text:p>3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КЕТГУТ ЗВИЧАЙНИЙ БЕЗ ГОЛКИ № 3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391]+[.E391]+[.F391]+[.G391]+[.H391]+[.I391]+[.J391]+[.K391]+[.L391]+[.M391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ЕТГУТ ЗВИЧАЙНИЙ БЕЗ ГОЛКИ № 6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392]+[.E392]+[.F392]+[.G392]+[.H392]+[.I392]+[.J392]+[.K392]+[.L392]+[.M392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ИСНЕВА МАСКА З МІШКОМ ДЛЯ ДОРОС.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393]+[.E393]+[.F393]+[.G393]+[.H393]+[.I393]+[.J393]+[.K393]+[.L393]+[.M393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лофелін 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394]+[.E394]+[.F394]+[.G394]+[.H394]+[.I394]+[.J394]+[.K394]+[.L394]+[.M394]" office:value-type="float" office:value="26" calcext:value-type="float">
            <text:p>26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26" calcext:value-type="float">
            <text:p>26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5" office:value-type="string" calcext:value-type="string">
            <text:p>Комбісарт 10 мг/160 мг№30</text:p>
          </table:table-cell>
          <table:table-cell table:style-name="ce39" office:value-type="string" calcext:value-type="string">
            <text:p>таб</text:p>
          </table:table-cell>
          <table:table-cell table:style-name="ce30" table:formula="of:=[.D395]+[.E395]+[.F395]+[.G395]+[.H395]+[.I395]+[.J395]+[.K395]+[.L395]+[.M395]" office:value-type="float" office:value="300" calcext:value-type="float">
            <text:p>300</text:p>
          </table:table-cell>
          <table:table-cell table:style-name="ce65" office:value-type="float" office:value="300" calcext:value-type="float">
            <text:p>30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Корвалол №30</text:p>
          </table:table-cell>
          <table:table-cell table:style-name="ce39" office:value-type="string" calcext:value-type="string">
            <text:p>таб</text:p>
          </table:table-cell>
          <table:table-cell table:style-name="ce30" table:formula="of:=[.D396]+[.E396]+[.F396]+[.G396]+[.H396]+[.I396]+[.J396]+[.K396]+[.L396]+[.M396]" office:value-type="float" office:value="300" calcext:value-type="float">
            <text:p>300</text:p>
          </table:table-cell>
          <table:table-cell table:style-name="ce65" office:value-type="float" office:value="300" calcext:value-type="float">
            <text:p>30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ОРІОЛ ТАБЛ. 6,25мг по 7 табл. №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397]+[.E397]+[.F397]+[.G397]+[.H397]+[.I397]+[.J397]+[.K397]+[.L397]+[.M397]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style-name="ce74" table:number-columns-repeated="9"/>
          <table:table-cell table:number-columns-repeated="4"/>
        </table:table-row>
        <table:table-row table:style-name="ro3">
          <table:table-cell table:style-name="ce20" office:value-type="string" calcext:value-type="string">
            <text:p>КОФЕЇН-Бензоат натрія </text:p>
          </table:table-cell>
          <table:table-cell table:style-name="ce40" office:value-type="string" calcext:value-type="string">
            <text:p>амп</text:p>
          </table:table-cell>
          <table:table-cell table:style-name="ce53" table:formula="of:=[.D398]+[.E398]+[.F398]+[.G398]+[.H398]+[.I398]+[.J398]+[.K398]+[.L398]+[.M398]" office:value-type="float" office:value="20" calcext:value-type="float">
            <text:p>20</text:p>
          </table:table-cell>
          <table:table-cell table:style-name="ce66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ЕВОМІЦЕТИН - 03 Краплі очні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399]+[.E399]+[.F399]+[.G399]+[.H399]+[.I399]+[.J399]+[.K399]+[.L399]+[.M399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ЕВОФЛОКСАЦИН Р-Н 1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00]+[.E400]+[.F400]+[.G400]+[.H400]+[.I400]+[.J400]+[.K400]+[.L400]+[.M400]" office:value-type="float" office:value="213" calcext:value-type="float">
            <text:p>213</text:p>
          </table:table-cell>
          <table:table-cell table:style-name="ce60" office:value-type="float" office:value="200" calcext:value-type="float">
            <text:p>20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6"/>
          <table:table-cell table:style-name="ce74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лезо стирильне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401]+[.E401]+[.F401]+[.G401]+[.H401]+[.I401]+[.J401]+[.K401]+[.L401]+[.M401]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ЛЕЙКОПЛАСТИР КЛАС.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02]+[.E402]+[.F402]+[.G402]+[.H402]+[.I402]+[.J402]+[.K402]+[.L402]+[.M402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Р - Н 20мг/мл 2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03]+[.E403]+[.F403]+[.G403]+[.H403]+[.I403]+[.J403]+[.K403]+[.L403]+[.M403]" office:value-type="float" office:value="89" calcext:value-type="float">
            <text:p>89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4" calcext:value-type="float">
            <text:p>24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СПРЕЙ 10 % 38 г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04]+[.E404]+[.F404]+[.G404]+[.H404]+[.I404]+[.J404]+[.K404]+[.L404]+[.M404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зоформін 3000 <text:s text:c="2"/>1 л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405]+[.E405]+[.F405]+[.G405]+[.H405]+[.I405]+[.J405]+[.K405]+[.L405]+[.M40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НІМЕНТ ЗА ВИШНЕВСЬКИМ 40 г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406]+[.E406]+[.F406]+[.G406]+[.H406]+[.I406]+[.J406]+[.K406]+[.L406]+[.M406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ЮГОЛЯ Р-Н 25 г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07]+[.E407]+[.F407]+[.G407]+[.H407]+[.I407]+[.J407]+[.K407]+[.L407]+[.M407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ГНІЮ СУЛЬФАТ Р -Н АМП 250 мг/мл 5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08]+[.E408]+[.F408]+[.G408]+[.H408]+[.I408]+[.J408]+[.K408]+[.L408]+[.M408]" office:value-type="float" office:value="210" calcext:value-type="float">
            <text:p>210</text:p>
          </table:table-cell>
          <table:table-cell table:style-name="ce60" office:value-type="float" office:value="210" calcext:value-type="float">
            <text:p>2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5" office:value-type="string" calcext:value-type="string">
            <text:p>Метилергобревін 0,2 мг/мл 1 мл №50</text:p>
          </table:table-cell>
          <table:table-cell table:style-name="ce39" office:value-type="string" calcext:value-type="string">
            <text:p>амп</text:p>
          </table:table-cell>
          <table:table-cell table:style-name="ce30" table:formula="of:=[.D409]+[.E409]+[.F409]+[.G409]+[.H409]+[.I409]+[.J409]+[.K409]+[.L409]+[.M409]" office:value-type="float" office:value="50" calcext:value-type="float">
            <text:p>50</text:p>
          </table:table-cell>
          <table:table-cell table:style-name="ce65" office:value-type="float" office:value="50" calcext:value-type="float">
            <text:p>5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КЛОПРАМІД АМП 0,5% 2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10]+[.E410]+[.F410]+[.G410]+[.H410]+[.I410]+[.J410]+[.K410]+[.L410]+[.M410]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ПРОЛОЛ ТАБЛ. 50 мг №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411]+[.E411]+[.F411]+[.G411]+[.H411]+[.I411]+[.J411]+[.K411]+[.L411]+[.M411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ІКРОВЕТА /система для забору крові з капіляром/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12]+[.E412]+[.F412]+[.G412]+[.H412]+[.I412]+[.J412]+[.K412]+[.L412]+[.M412]" office:value-type="float" office:value="165" calcext:value-type="float">
            <text:p>165</text:p>
          </table:table-cell>
          <table:table-cell table:style-name="ce60" office:value-type="float" office:value="123" calcext:value-type="float">
            <text:p>123</text:p>
          </table:table-cell>
          <table:table-cell table:style-name="ce74" table:number-columns-repeated="2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Ю ХЛОРИД Р-Н 5 мл №10 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13]+[.E413]+[.F413]+[.G413]+[.H413]+[.I413]+[.J413]+[.K413]+[.L413]+[.M413]" office:value-type="float" office:value="315" calcext:value-type="float">
            <text:p>315</text:p>
          </table:table-cell>
          <table:table-cell table:style-name="ce60" office:value-type="float" office:value="130" calcext:value-type="float">
            <text:p>130</text:p>
          </table:table-cell>
          <table:table-cell table:style-name="ce74" table:number-columns-repeated="3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НАТРІЮ ХЛОРИД Р-Н 9 мл 100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14]+[.E414]+[.F414]+[.G414]+[.H414]+[.I414]+[.J414]+[.K414]+[.L414]+[.M414]" office:value-type="float" office:value="253" calcext:value-type="float">
            <text:p>253</text:p>
          </table:table-cell>
          <table:table-cell table:style-name="ce60" office:value-type="float" office:value="210" calcext:value-type="float">
            <text:p>210</text:p>
          </table:table-cell>
          <table:table-cell table:style-name="ce74" office:value-type="float" office:value="36" calcext:value-type="float">
            <text:p>36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Ю ХЛОРИД Р-Н 9 мл 200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15]+[.E415]+[.F415]+[.G415]+[.H415]+[.I415]+[.J415]+[.K415]+[.L415]+[.M415]" office:value-type="float" office:value="151" calcext:value-type="float">
            <text:p>151</text:p>
          </table:table-cell>
          <table:table-cell table:style-name="ce60" office:value-type="float" office:value="70" calcext:value-type="float">
            <text:p>70</text:p>
          </table:table-cell>
          <table:table-cell table:style-name="ce74" office:value-type="float" office:value="23" calcext:value-type="float">
            <text:p>23</text:p>
          </table:table-cell>
          <table:table-cell table:style-name="ce74"/>
          <table:table-cell table:style-name="ce74" office:value-type="float" office:value="12" calcext:value-type="float">
            <text:p>12</text:p>
          </table:table-cell>
          <table:table-cell table:style-name="ce74" table:number-columns-repeated="2"/>
          <table:table-cell table:number-columns-repeated="2" table:style-name="ce74" office:value-type="float" office:value="20" calcext:value-type="float">
            <text:p>20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number-columns-repeated="4"/>
        </table:table-row>
        <table:table-row table:style-name="ro6">
          <table:table-cell table:style-name="ce21" office:value-type="string" calcext:value-type="string">
            <text:p>НАТРІЯ БІКОРБАНАТ 4% 200,0</text:p>
          </table:table-cell>
          <table:table-cell table:style-name="ce41" office:value-type="string" calcext:value-type="string">
            <text:p>фл</text:p>
          </table:table-cell>
          <table:table-cell table:style-name="ce54" table:formula="of:=[.D416]+[.E416]+[.F416]+[.G416]+[.H416]+[.I416]+[.J416]+[.K416]+[.L416]+[.M416]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Нгідрокортизон Ацетат 2,5% 2,0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17]+[.E417]+[.F417]+[.G417]+[.H417]+[.I417]+[.J417]+[.K417]+[.L417]+[.M417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ЕБУТАМОЛ ДЛЯ ІНГАЛЯЦІЇ 2 мл № 10</text:p>
          </table:table-cell>
          <table:table-cell table:style-name="ce30" office:value-type="string" calcext:value-type="string">
            <text:p>небули</text:p>
          </table:table-cell>
          <table:table-cell table:style-name="ce30" table:formula="of:=[.D418]+[.E418]+[.F418]+[.G418]+[.H418]+[.I418]+[.J418]+[.K418]+[.L418]+[.M418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нітрогліцерин 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419]+[.E419]+[.F419]+[.G419]+[.H419]+[.I419]+[.J419]+[.K419]+[.L419]+[.M419]" office:value-type="float" office:value="161" calcext:value-type="float">
            <text:p>161</text:p>
          </table:table-cell>
          <table:table-cell table:style-name="ce60" office:value-type="float" office:value="160" calcext:value-type="float">
            <text:p>160</text:p>
          </table:table-cell>
          <table:table-cell table:style-name="ce74" table:number-columns-repeated="5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ІТРОСОРБІТ ТАБЛ 10мг № 4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420]+[.E420]+[.F420]+[.G420]+[.H420]+[.I420]+[.J420]+[.K420]+[.L420]+[.M420]" office:value-type="float" office:value="70" calcext:value-type="float">
            <text:p>70</text:p>
          </table:table-cell>
          <table:table-cell table:style-name="ce60" office:value-type="float" office:value="70" calcext:value-type="float">
            <text:p>7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О - ШПА Р-Н 2 мл № 2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21]+[.E421]+[.F421]+[.G421]+[.H421]+[.I421]+[.J421]+[.K421]+[.L421]+[.M421]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5" office:value-type="string" calcext:value-type="string">
            <text:p>Новокаїн 200 мл /5 мг 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22]+[.E422]+[.F422]+[.G422]+[.H422]+[.I422]+[.J422]+[.K422]+[.L422]+[.M422]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Новокаїн 5 мг/мл 5,0 №10</text:p>
          </table:table-cell>
          <table:table-cell table:style-name="ce39" office:value-type="string" calcext:value-type="string">
            <text:p>амп</text:p>
          </table:table-cell>
          <table:table-cell table:style-name="ce30" table:formula="of:=[.D423]+[.E423]+[.F423]+[.G423]+[.H423]+[.I423]+[.J423]+[.K423]+[.L423]+[.M423]" office:value-type="float" office:value="50" calcext:value-type="float">
            <text:p>50</text:p>
          </table:table-cell>
          <table:table-cell table:style-name="ce65" office:value-type="float" office:value="50" calcext:value-type="float">
            <text:p>5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НОРФЛОКСАЦИН Краплі очні та вушні 0,3%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24]+[.E424]+[.F424]+[.G424]+[.H424]+[.I424]+[.J424]+[.K424]+[.L424]+[.M424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НОХШАВЕРИН 2 мл № 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25]+[.E425]+[.F425]+[.G425]+[.H425]+[.I425]+[.J425]+[.K425]+[.L425]+[.M425]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5" office:value-type="string" calcext:value-type="string">
            <text:p>Окомістін 0,01 % 10 мл 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26]+[.E426]+[.F426]+[.G426]+[.H426]+[.I426]+[.J426]+[.K426]+[.L426]+[.M426]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окситоцин 5мо 1 мл </text:p>
          </table:table-cell>
          <table:table-cell table:style-name="ce39" office:value-type="string" calcext:value-type="string">
            <text:p>амп</text:p>
          </table:table-cell>
          <table:table-cell table:style-name="ce30" table:formula="of:=[.D427]+[.E427]+[.F427]+[.G427]+[.H427]+[.I427]+[.J427]+[.K427]+[.L427]+[.M427]" office:value-type="float" office:value="60" calcext:value-type="float">
            <text:p>60</text:p>
          </table:table-cell>
          <table:table-cell table:style-name="ce65" office:value-type="float" office:value="60" calcext:value-type="float">
            <text:p>6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ОМЕПРАЗОЛ 20мг капс. № 10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428]+[.E428]+[.F428]+[.G428]+[.H428]+[.I428]+[.J428]+[.K428]+[.L428]+[.M428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ОМЕПРАЗОЛ Д/ІН 40мг № 1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29]+[.E429]+[.F429]+[.G429]+[.H429]+[.I429]+[.J429]+[.K429]+[.L429]+[.M429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ПРЕДНІЗОЛОН 30 мг/мл 1 мл № 3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30]+[.E430]+[.F430]+[.G430]+[.H430]+[.I430]+[.J430]+[.K430]+[.L430]+[.M430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3" calcext:value-type="float">
            <text:p>3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ПРЕДНІЗОЛОН 30 мг/мл 1 мл № 5</text:p>
          </table:table-cell>
          <table:table-cell table:style-name="ce30" office:value-type="string" calcext:value-type="string">
            <text:p>амппули</text:p>
          </table:table-cell>
          <table:table-cell table:style-name="ce30" table:formula="of:=[.D431]+[.E431]+[.F431]+[.G431]+[.H431]+[.I431]+[.J431]+[.K431]+[.L431]+[.M431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ОБІРКА 4 мл VACUTEST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32]+[.E432]+[.F432]+[.G432]+[.H432]+[.I432]+[.J432]+[.K432]+[.L432]+[.M432]" office:value-type="float" office:value="30" calcext:value-type="float">
            <text:p>30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21" calcext:value-type="float">
            <text:p>21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ПРОБІРКА 9 мл VACUTEST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33]+[.E433]+[.F433]+[.G433]+[.H433]+[.I433]+[.J433]+[.K433]+[.L433]+[.M433]" office:value-type="float" office:value="2183" calcext:value-type="float">
            <text:p>2183</text:p>
          </table:table-cell>
          <table:table-cell table:style-name="ce60" office:value-type="float" office:value="1660" calcext:value-type="float">
            <text:p>166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ПРОЗЕРИН Р-Н 0,5 мг 1 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34]+[.E434]+[.F434]+[.G434]+[.H434]+[.I434]+[.J434]+[.K434]+[.L434]+[.M434]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8" calcext:value-type="float">
            <text:p>8</text:p>
          </table:table-cell>
          <table:table-cell table:style-name="ce74" table:number-columns-repeated="3"/>
          <table:table-cell table:style-name="ce74" office:value-type="float" office:value="3" calcext:value-type="float">
            <text:p>3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ЕНАЛГАН Р-Н 5 мл АМП № 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35]+[.E435]+[.F435]+[.G435]+[.H435]+[.I435]+[.J435]+[.K435]+[.L435]+[.M43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ЕОДАР Р - Н 2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36]+[.E436]+[.F436]+[.G436]+[.H436]+[.I436]+[.J436]+[.K436]+[.L436]+[.M436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5" office:value-type="string" calcext:value-type="string">
            <text:p>реоСОРБІЛАКТ Р-Н 200мл 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37]+[.E437]+[.F437]+[.G437]+[.H437]+[.I437]+[.J437]+[.K437]+[.L437]+[.M437]" office:value-type="float" office:value="129" calcext:value-type="float">
            <text:p>129</text:p>
          </table:table-cell>
          <table:table-cell table:style-name="ce65" office:value-type="float" office:value="129" calcext:value-type="float">
            <text:p>129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5" office:value-type="string" calcext:value-type="string">
            <text:p>РЕОСОРБІЛАКТ Р-Н 400мл 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38]+[.E438]+[.F438]+[.G438]+[.H438]+[.I438]+[.J438]+[.K438]+[.L438]+[.M438]" office:value-type="float" office:value="18" calcext:value-type="float">
            <text:p>18</text:p>
          </table:table-cell>
          <table:table-cell table:style-name="ce65" office:value-type="float" office:value="18" calcext:value-type="float">
            <text:p>18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РЕОСОРБІЛАКТ Р-Н 400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39]+[.E439]+[.F439]+[.G439]+[.H439]+[.I439]+[.J439]+[.K439]+[.L439]+[.M439]" office:value-type="float" office:value="24" calcext:value-type="float">
            <text:p>24</text:p>
          </table:table-cell>
          <table:table-cell table:style-name="ce60" office:value-type="float" office:value="14" calcext:value-type="float">
            <text:p>14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РІНГЕРА ЛАКТАТ Р-Н 20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40]+[.E440]+[.F440]+[.G440]+[.H440]+[.I440]+[.J440]+[.K440]+[.L440]+[.M440]" office:value-type="float" office:value="150" calcext:value-type="float">
            <text:p>150</text:p>
          </table:table-cell>
          <table:table-cell table:style-name="ce60" office:value-type="float" office:value="115" calcext:value-type="float">
            <text:p>115</text:p>
          </table:table-cell>
          <table:table-cell table:style-name="ce74" office:value-type="float" office:value="32" calcext:value-type="float">
            <text:p>32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РІНГЕРА ЛАКТАТ Р-Н 40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41]+[.E441]+[.F441]+[.G441]+[.H441]+[.I441]+[.J441]+[.K441]+[.L441]+[.M441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ІНГЕРА Р-Н <text:s/>2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42]+[.E442]+[.F442]+[.G442]+[.H442]+[.I442]+[.J442]+[.K442]+[.L442]+[.M442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И СПИРТОВІ № 10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443]+[.E443]+[.F443]+[.G443]+[.H443]+[.I443]+[.J443]+[.K443]+[.L443]+[.M443]" office:value-type="float" office:value="566" calcext:value-type="float">
            <text:p>566</text:p>
          </table:table-cell>
          <table:table-cell table:style-name="ce60" office:value-type="float" office:value="566" calcext:value-type="float">
            <text:p>56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КАРИФІКАТОР СТЕР № 200 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444]+[.E444]+[.F444]+[.G444]+[.H444]+[.I444]+[.J444]+[.K444]+[.L444]+[.M444]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Смужки індикатори Ацетонтест №25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445]+[.E445]+[.F445]+[.G445]+[.H445]+[.I445]+[.J445]+[.K445]+[.L445]+[.M445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ПАЗМАЛГОН 5 мл №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46]+[.E446]+[.F446]+[.G446]+[.H446]+[.I446]+[.J446]+[.K446]+[.L446]+[.M446]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5" office:value-type="string" calcext:value-type="string">
            <text:p>Спирт 70% 100,0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47]+[.E447]+[.F447]+[.G447]+[.H447]+[.I447]+[.J447]+[.K447]+[.L447]+[.M447]" office:value-type="float" office:value="45" calcext:value-type="float">
            <text:p>45</text:p>
          </table:table-cell>
          <table:table-cell table:style-name="ce65" office:value-type="float" office:value="45" calcext:value-type="float">
            <text:p>45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Спіролактон 25 мг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448]+[.E448]+[.F448]+[.G448]+[.H448]+[.I448]+[.J448]+[.K448]+[.L448]+[.M448]" office:value-type="float" office:value="90" calcext:value-type="float">
            <text:p>90</text:p>
          </table:table-cell>
          <table:table-cell table:style-name="ce60" office:value-type="float" office:value="90" calcext:value-type="float">
            <text:p>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ТЕРИЛАНИ /СМУЖКА ІНДІКАТОРНА/ 1000шт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449]+[.E449]+[.F449]+[.G449]+[.H449]+[.I449]+[.J449]+[.K449]+[.L449]+[.M449]" office:value-type="float" office:value="600" calcext:value-type="float">
            <text:p>600</text:p>
          </table:table-cell>
          <table:table-cell table:style-name="ce60" office:value-type="float" office:value="400" calcext:value-type="float">
            <text:p>400</text:p>
          </table:table-cell>
          <table:table-cell table:style-name="ce74" table:number-columns-repeated="5"/>
          <table:table-cell table:style-name="ce74" office:value-type="float" office:value="200" calcext:value-type="float">
            <text:p>20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5" office:value-type="string" calcext:value-type="string">
            <text:p>Сульфокамфокаїн 10%2 мл №10</text:p>
          </table:table-cell>
          <table:table-cell table:style-name="ce39" office:value-type="string" calcext:value-type="string">
            <text:p>амп</text:p>
          </table:table-cell>
          <table:table-cell table:style-name="ce30" table:formula="of:=[.D450]+[.E450]+[.F450]+[.G450]+[.H450]+[.I450]+[.J450]+[.K450]+[.L450]+[.M450]" office:value-type="float" office:value="20" calcext:value-type="float">
            <text:p>20</text:p>
          </table:table-cell>
          <table:table-cell table:style-name="ce65" office:value-type="float" office:value="20" calcext:value-type="float">
            <text:p>2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МЕТР МЕДИЧН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51]+[.E451]+[.F451]+[.G451]+[.H451]+[.I451]+[.J451]+[.K451]+[.L451]+[.M451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ТЕСТИ ДЛЯ ДІАГНОСТИКИ ВІЛ ІНФЕКЦІЇ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452]+[.E452]+[.F452]+[.G452]+[.H452]+[.I452]+[.J452]+[.K452]+[.L452]+[.M452]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5" office:value-type="string" calcext:value-type="string">
            <text:p>Тетрацикліну г/хл таб100 мг </text:p>
          </table:table-cell>
          <table:table-cell table:style-name="ce39" office:value-type="string" calcext:value-type="string">
            <text:p>таб</text:p>
          </table:table-cell>
          <table:table-cell table:style-name="ce30" table:formula="of:=[.D453]+[.E453]+[.F453]+[.G453]+[.H453]+[.I453]+[.J453]+[.K453]+[.L453]+[.M453]" office:value-type="float" office:value="60" calcext:value-type="float">
            <text:p>60</text:p>
          </table:table-cell>
          <table:table-cell table:style-name="ce65" office:value-type="float" office:value="60" calcext:value-type="float">
            <text:p>6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ТІОЦЕТАМ Р-Н 10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54]+[.E454]+[.F454]+[.G454]+[.H454]+[.I454]+[.J454]+[.K454]+[.L454]+[.M454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ТОРАСЕМІД ТАБЛ. 10мг № 3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455]+[.E455]+[.F455]+[.G455]+[.H455]+[.I455]+[.J455]+[.K455]+[.L455]+[.M455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5" office:value-type="string" calcext:value-type="string">
            <text:p>Тропікамід 1% 10 мл</text:p>
          </table:table-cell>
          <table:table-cell table:style-name="ce39" office:value-type="string" calcext:value-type="string">
            <text:p>фл</text:p>
          </table:table-cell>
          <table:table-cell table:style-name="ce30" table:formula="of:=[.D456]+[.E456]+[.F456]+[.G456]+[.H456]+[.I456]+[.J456]+[.K456]+[.L456]+[.M456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ТРОПІКАМІД Краплі очні 1%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57]+[.E457]+[.F457]+[.G457]+[.H457]+[.I457]+[.J457]+[.K457]+[.L457]+[.M457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Фенигидин 10 мг №5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458]+[.E458]+[.F458]+[.G458]+[.H458]+[.I458]+[.J458]+[.K458]+[.L458]+[.M458]" office:value-type="float" office:value="125" calcext:value-type="float">
            <text:p>125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3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5" calcext:value-type="float">
            <text:p>45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фільтрвірусо- бактеріальний для дорослих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459]+[.E459]+[.F459]+[.G459]+[.H459]+[.I459]+[.J459]+[.K459]+[.L459]+[.M459]" office:value-type="float" office:value="32" calcext:value-type="float">
            <text:p>32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3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13" calcext:value-type="float">
            <text:p>13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ФЛУКОНАЗОЛ Р-Н 2мг/мл 100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60]+[.E460]+[.F460]+[.G460]+[.H460]+[.I460]+[.J460]+[.K460]+[.L460]+[.M460]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АЗОЛІДОН ТАБЛ. 0,05г №2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461]+[.E461]+[.F461]+[.G461]+[.H461]+[.I461]+[.J461]+[.K461]+[.L461]+[.M461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5" office:value-type="string" calcext:value-type="string">
            <text:p>ФУРАЗОЛІДОН ТАБЛ.0,05№20</text:p>
          </table:table-cell>
          <table:table-cell table:style-name="ce39"/>
          <table:table-cell table:style-name="ce30" table:formula="of:=[.D462]+[.E462]+[.F462]+[.G462]+[.H462]+[.I462]+[.J462]+[.K462]+[.L462]+[.M462]" office:value-type="float" office:value="200" calcext:value-type="float">
            <text:p>200</text:p>
          </table:table-cell>
          <table:table-cell table:style-name="ce65" office:value-type="float" office:value="200" calcext:value-type="float">
            <text:p>200</text:p>
          </table:table-cell>
          <table:table-cell table:style-name="ce76" table:number-columns-repeated="3"/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Цебопім 1,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463]+[.E463]+[.F463]+[.G463]+[.H463]+[.I463]+[.J463]+[.K463]+[.L463]+[.M463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ЦЕФОТАКСИМ Д/ІН 1гр № 1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464]+[.E464]+[.F464]+[.G464]+[.H464]+[.I464]+[.J464]+[.K464]+[.L464]+[.M464]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ЦЕФТРІАКСОН -БХФЗ 1000мг № 1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465]+[.E465]+[.F465]+[.G465]+[.H465]+[.I465]+[.J465]+[.K465]+[.L465]+[.M465]" office:value-type="float" office:value="64" calcext:value-type="float">
            <text:p>64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4" calcext:value-type="float">
            <text:p>14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16" calcext:value-type="float">
            <text:p>16</text:p>
          </table:table-cell>
          <table:table-cell table:style-name="ce74" table:number-columns-repeated="2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ЦИАНОКОБАЛАМІН /В.12/ 0,5мг/мл 1мл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66]+[.E466]+[.F466]+[.G466]+[.H466]+[.I466]+[.J466]+[.K466]+[.L466]+[.M466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ШОВК ХІРУРГІЧНИЙ №3 № 12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467]+[.E467]+[.F467]+[.G467]+[.H467]+[.I467]+[.J467]+[.K467]+[.L467]+[.M467]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9" calcext:value-type="float">
            <text:p>9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ШОВК ХІРУРГІЧНИЙ №4 № 12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468]+[.E468]+[.F468]+[.G468]+[.H468]+[.I468]+[.J468]+[.K468]+[.L468]+[.M468]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2"/>
          <table:table-cell table:style-name="ce74" office:value-type="float" office:value="8" calcext:value-type="float">
            <text:p>8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ШОВК ХІРУРГІЧНИЙ №5 № 12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469]+[.E469]+[.F469]+[.G469]+[.H469]+[.I469]+[.J469]+[.K469]+[.L469]+[.M46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ОВК ХІРУРГІЧНИЙ №6 №12</text:p>
          </table:table-cell>
          <table:table-cell table:style-name="ce30" office:value-type="string" calcext:value-type="string">
            <text:p>пакети</text:p>
          </table:table-cell>
          <table:table-cell table:style-name="ce30" table:formula="of:=[.D470]+[.E470]+[.F470]+[.G470]+[.H470]+[.I470]+[.J470]+[.K470]+[.L470]+[.M470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АТЕЛЬ ОТОЛАРИНГОЛОГІЧНИЙ ДЕРЕВ.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471]+[.E471]+[.F471]+[.G471]+[.H471]+[.I471]+[.J471]+[.K471]+[.L471]+[.M471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10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72]+[.E472]+[.F472]+[.G472]+[.H472]+[.I472]+[.J472]+[.K472]+[.L472]+[.M472]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0" calcext:value-type="float">
            <text:p>5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аміцил </text:p>
          </table:table-cell>
          <table:table-cell table:style-name="ce30" office:value-type="string" calcext:value-type="string">
            <text:p>флакон</text:p>
          </table:table-cell>
          <table:table-cell table:style-name="ce30" table:formula="of:=[.D473]+[.E473]+[.F473]+[.G473]+[.H473]+[.I473]+[.J473]+[.K473]+[.L473]+[.M473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ампісульбін</text:p>
          </table:table-cell>
          <table:table-cell table:style-name="ce30" office:value-type="string" calcext:value-type="string">
            <text:p>флакон</text:p>
          </table:table-cell>
          <table:table-cell table:style-name="ce30" table:formula="of:=[.D474]+[.E474]+[.F474]+[.G474]+[.H474]+[.I474]+[.J474]+[.K474]+[.L474]+[.M474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стрептоміцин </text:p>
          </table:table-cell>
          <table:table-cell table:style-name="ce30" office:value-type="string" calcext:value-type="string">
            <text:p>флакон</text:p>
          </table:table-cell>
          <table:table-cell table:style-name="ce30" table:formula="of:=[.D475]+[.E475]+[.F475]+[.G475]+[.H475]+[.I475]+[.J475]+[.K475]+[.L475]+[.M475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ритміл 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76]+[.E476]+[.F476]+[.G476]+[.H476]+[.I476]+[.J476]+[.K476]+[.L476]+[.M476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АХІЛИ ОДНОРАЗОВ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77]+[.E477]+[.F477]+[.G477]+[.H477]+[.I477]+[.J477]+[.K477]+[.L477]+[.M477]" office:value-type="float" office:value="1320" calcext:value-type="float">
            <text:p>1320</text:p>
          </table:table-cell>
          <table:table-cell table:style-name="ce60" office:value-type="float" office:value="1120" calcext:value-type="float">
            <text:p>1120</text:p>
          </table:table-cell>
          <table:table-cell table:style-name="ce74" table:number-columns-repeated="5"/>
          <table:table-cell table:style-name="ce74" office:value-type="float" office:value="200" calcext:value-type="float">
            <text:p>20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Бензилпеніцилін 1г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478]+[.E478]+[.F478]+[.G478]+[.H478]+[.I478]+[.J478]+[.K478]+[.L478]+[.M478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2" office:value-type="string" calcext:value-type="string">
            <text:p>бинт гіпсовий 20*2,7</text:p>
          </table:table-cell>
          <table:table-cell table:style-name="ce42" office:value-type="string" calcext:value-type="string">
            <text:p>шт</text:p>
          </table:table-cell>
          <table:table-cell table:style-name="ce30" table:formula="of:=[.D479]+[.E479]+[.F479]+[.G479]+[.H479]+[.I479]+[.J479]+[.K479]+[.L479]+[.M479]" office:value-type="float" office:value="7" calcext:value-type="float">
            <text:p>7</text:p>
          </table:table-cell>
          <table:table-cell table:style-name="ce68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2" office:value-type="string" calcext:value-type="string">
            <text:p>бинт марлевий 5*10 нестерильний</text:p>
          </table:table-cell>
          <table:table-cell table:style-name="ce42" office:value-type="string" calcext:value-type="string">
            <text:p>шт</text:p>
          </table:table-cell>
          <table:table-cell table:style-name="ce30" table:formula="of:=[.D480]+[.E480]+[.F480]+[.G480]+[.H480]+[.I480]+[.J480]+[.K480]+[.L480]+[.M480]" office:value-type="float" office:value="250" calcext:value-type="float">
            <text:p>250</text:p>
          </table:table-cell>
          <table:table-cell table:style-name="ce68" office:value-type="float" office:value="220" calcext:value-type="float">
            <text:p>220</text:p>
          </table:table-cell>
          <table:table-cell table:style-name="ce74" table:number-columns-repeated="6"/>
          <table:table-cell table:style-name="ce74" office:value-type="float" office:value="30" calcext:value-type="float">
            <text:p>30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22" office:value-type="string" calcext:value-type="string">
            <text:p>бинт марлевий 7*14 не стерильний</text:p>
          </table:table-cell>
          <table:table-cell table:style-name="ce42" office:value-type="string" calcext:value-type="string">
            <text:p>шт</text:p>
          </table:table-cell>
          <table:table-cell table:style-name="ce30" table:formula="of:=[.D481]+[.E481]+[.F481]+[.G481]+[.H481]+[.I481]+[.J481]+[.K481]+[.L481]+[.M481]" office:value-type="float" office:value="150" calcext:value-type="float">
            <text:p>150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0" calcext:value-type="float">
            <text:p>30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МАРЛЕВИЙ НЕСТЕР. 7 Х 14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82]+[.E482]+[.F482]+[.G482]+[.H482]+[.I482]+[.J482]+[.K482]+[.L482]+[.M482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МАРЛЕВИЙ стерильний. 5 Х 1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83]+[.E483]+[.F483]+[.G483]+[.H483]+[.I483]+[.J483]+[.K483]+[.L483]+[.M483]" office:value-type="float" office:value="65" calcext:value-type="float">
            <text:p>65</text:p>
          </table:table-cell>
          <table:table-cell table:style-name="ce60" office:value-type="float" office:value="65" calcext:value-type="float">
            <text:p>6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ЛАНІДАЗ 30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484]+[.E484]+[.F484]+[.G484]+[.H484]+[.I484]+[.J484]+[.K484]+[.L484]+[.M484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5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Бромгексин 8 мг №5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485]+[.E485]+[.F485]+[.G485]+[.H485]+[.I485]+[.J485]+[.K485]+[.L485]+[.M485]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ВЕРНЕДОР <text:s/></text:p>
          </table:table-cell>
          <table:table-cell table:style-name="ce30" office:value-type="string" calcext:value-type="string">
            <text:p>л</text:p>
          </table:table-cell>
          <table:table-cell table:style-name="ce30" table:formula="of:=[.D486]+[.E486]+[.F486]+[.G486]+[.H486]+[.I486]+[.J486]+[.K486]+[.L486]+[.M486]" office:value-type="float" office:value="23000" calcext:value-type="float">
            <text:p>23000</text:p>
          </table:table-cell>
          <table:table-cell table:style-name="ce60" office:value-type="float" office:value="23000" calcext:value-type="float">
            <text:p>23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інпоцетин 5 мг/мл 2 мл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87]+[.E487]+[.F487]+[.G487]+[.H487]+[.I487]+[.J487]+[.K487]+[.L487]+[.M487]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6"/>
          <table:table-cell table:style-name="ce74"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Вінпоцетін 5 мг №3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488]+[.E488]+[.F488]+[.G488]+[.H488]+[.I488]+[.J488]+[.K488]+[.L488]+[.M488]" office:value-type="float" office:value="180" calcext:value-type="float">
            <text:p>18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8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Галопередол <text:s/>деканоат 50 мг/мл по 1 мл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89]+[.E489]+[.F489]+[.G489]+[.H489]+[.I489]+[.J489]+[.K489]+[.L489]+[.M489]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ИДРОКОРТИЗОН 2,5 % по 2 мл №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490]+[.E490]+[.F490]+[.G490]+[.H490]+[.I490]+[.J490]+[.K490]+[.L490]+[.M490]" office:value-type="float" office:value="30" calcext:value-type="float">
            <text:p>30</text:p>
          </table:table-cell>
          <table:table-cell table:style-name="ce60"/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ідазепам <text:s/>іс 0,05 г №10</text:p>
          </table:table-cell>
          <table:table-cell table:style-name="ce43" office:value-type="string" calcext:value-type="string">
            <text:p>таб</text:p>
          </table:table-cell>
          <table:table-cell table:style-name="ce30" table:formula="of:=[.D491]+[.E491]+[.F491]+[.G491]+[.H491]+[.I491]+[.J491]+[.K491]+[.L491]+[.M491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Глутаргін 400 мг/мл 5,0№10</text:p>
          </table:table-cell>
          <table:table-cell table:style-name="ce43" office:value-type="string" calcext:value-type="string">
            <text:p>амп</text:p>
          </table:table-cell>
          <table:table-cell table:style-name="ce30" table:formula="of:=[.D492]+[.E492]+[.F492]+[.G492]+[.H492]+[.I492]+[.J492]+[.K492]+[.L492]+[.M492]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10% 200,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493]+[.E493]+[.F493]+[.G493]+[.H493]+[.I493]+[.J493]+[.K493]+[.L493]+[.M49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2" office:value-type="string" calcext:value-type="string">
            <text:p>Декасан 0,2 мг/мл 200 мл</text:p>
          </table:table-cell>
          <table:table-cell table:style-name="ce42" office:value-type="string" calcext:value-type="string">
            <text:p>фл</text:p>
          </table:table-cell>
          <table:table-cell table:style-name="ce30" table:formula="of:=[.D494]+[.E494]+[.F494]+[.G494]+[.H494]+[.I494]+[.J494]+[.K494]+[.L494]+[.M494]" office:value-type="float" office:value="11" calcext:value-type="float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4 мг/мл ПО 1 мл № 10</text:p>
          </table:table-cell>
          <table:table-cell table:style-name="ce43" office:value-type="string" calcext:value-type="string">
            <text:p>ампул</text:p>
          </table:table-cell>
          <table:table-cell table:style-name="ce30" table:formula="of:=[.D495]+[.E495]+[.F495]+[.G495]+[.H495]+[.I495]+[.J495]+[.K495]+[.L495]+[.M495]" office:value-type="float" office:value="379" calcext:value-type="float">
            <text:p>379</text:p>
          </table:table-cell>
          <table:table-cell table:style-name="ce60" office:value-type="float" office:value="300" calcext:value-type="float">
            <text:p>300</text:p>
          </table:table-cell>
          <table:table-cell table:style-name="ce74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ДЖГУТ МЕДИЧН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496]+[.E496]+[.F496]+[.G496]+[.H496]+[.I496]+[.J496]+[.K496]+[.L496]+[.M49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итилін 20 мг-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97]+[.E497]+[.F497]+[.G497]+[.H497]+[.I497]+[.J497]+[.K497]+[.L497]+[.M497]" office:value-type="float" office:value="900" calcext:value-type="float">
            <text:p>900</text:p>
          </table:table-cell>
          <table:table-cell table:style-name="ce60" office:value-type="float" office:value="900" calcext:value-type="float">
            <text:p>9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ібазол <text:s/>р-н 10 мг/мл 5,0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98]+[.E498]+[.F498]+[.G498]+[.H498]+[.I498]+[.J498]+[.K498]+[.L498]+[.M498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КСИЦИКЛІНУ ГІДРОХЛОРИД КАП.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499]+[.E499]+[.F499]+[.G499]+[.H499]+[.I499]+[.J499]+[.K499]+[.L499]+[.M499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ФАМІН Р-Н 40мг/мл 5 мл № 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00]+[.E500]+[.F500]+[.G500]+[.H500]+[.I500]+[.J500]+[.K500]+[.L500]+[.M500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ротаверин 20 мг /мл 2,0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01]+[.E501]+[.F501]+[.G501]+[.H501]+[.I501]+[.J501]+[.K501]+[.L501]+[.M501]" office:value-type="float" office:value="35" calcext:value-type="float">
            <text:p>3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ЕКРАН ЗАХИСНИЙ ДЛЯ ОБЛИЧЧЯ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02]+[.E502]+[.F502]+[.G502]+[.H502]+[.I502]+[.J502]+[.K502]+[.L502]+[.M502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ємкість для сечі 60 мл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03]+[.E503]+[.F503]+[.G503]+[.H503]+[.I503]+[.J503]+[.K503]+[.L503]+[.M503]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50" calcext:value-type="float">
            <text:p>5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зонд для годування педіатричний 8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04]+[.E504]+[.F504]+[.G504]+[.H504]+[.I504]+[.J504]+[.K504]+[.L504]+[.M504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ЙОД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05]+[.E505]+[.F505]+[.G505]+[.H505]+[.I505]+[.J505]+[.K505]+[.L505]+[.M505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 20 G / РОЖЕВ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06]+[.E506]+[.F506]+[.G506]+[.H506]+[.I506]+[.J506]+[.K506]+[.L506]+[.M506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 22 G / СИНЯ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07]+[.E507]+[.F507]+[.G507]+[.H507]+[.I507]+[.J507]+[.K507]+[.L507]+[.M507]" office:value-type="float" office:value="60" calcext:value-type="float">
            <text:p>60</text:p>
          </table:table-cell>
          <table:table-cell table:style-name="ce60" office:value-type="float" office:value="49" calcext:value-type="float">
            <text:p>49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 24 G /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08]+[.E508]+[.F508]+[.G508]+[.H508]+[.I508]+[.J508]+[.K508]+[.L508]+[.M508]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 26 G / 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09]+[.E509]+[.F509]+[.G509]+[.H509]+[.I509]+[.J509]+[.K509]+[.L509]+[.M509]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18 G / зелена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10]+[.E510]+[.F510]+[.G510]+[.H510]+[.I510]+[.J510]+[.K510]+[.L510]+[.M510]" office:value-type="float" office:value="65" calcext:value-type="float">
            <text:p>65</text:p>
          </table:table-cell>
          <table:table-cell table:style-name="ce60" office:value-type="float" office:value="65" calcext:value-type="float">
            <text:p>6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НОСОВА КИСНЕВ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11]+[.E511]+[.F511]+[.G511]+[.H511]+[.I511]+[.J511]+[.K511]+[.L511]+[.M511]" office:value-type="float" office:value="155" calcext:value-type="float">
            <text:p>155</text:p>
          </table:table-cell>
          <table:table-cell table:style-name="ce60" office:value-type="float" office:value="155" calcext:value-type="float">
            <text:p>15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ЕР НЕЛАТОНА ЖІНОЧИЙ 16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12]+[.E512]+[.F512]+[.G512]+[.H512]+[.I512]+[.J512]+[.K512]+[.L512]+[.M512]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ЕР НЕЛАТОНА ЧОЛОВІЧИЙ 16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13]+[.E513]+[.F513]+[.G513]+[.H513]+[.I513]+[.J513]+[.K513]+[.L513]+[.M513]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style-name="ce74" table:number-columns-repeated="5"/>
          <table:table-cell table:style-name="ce74" office:value-type="float" office:value="4" calcext:value-type="float">
            <text:p>4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ЕР ФОЛЕЯ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14]+[.E514]+[.F514]+[.G514]+[.H514]+[.I514]+[.J514]+[.K514]+[.L514]+[.M514]" office:value-type="float" office:value="22" calcext:value-type="float">
            <text:p>22</text:p>
          </table:table-cell>
          <table:table-cell table:style-name="ce60" office:value-type="float" office:value="17" calcext:value-type="float">
            <text:p>17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р аспіраційний з вакуумним контролем 1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15]+[.E515]+[.F515]+[.G515]+[.H515]+[.I515]+[.J515]+[.K515]+[.L515]+[.M515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р аспіраційний з вакуумним контролем 6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16]+[.E516]+[.F516]+[.G516]+[.H516]+[.I516]+[.J516]+[.K516]+[.L516]+[.M516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тетр аспіраційний з вакуумним контролем 8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17]+[.E517]+[.F517]+[.G517]+[.H517]+[.I517]+[.J517]+[.K517]+[.L517]+[.M517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4">
          <table:table-cell table:style-name="ce23" office:value-type="string" calcext:value-type="string">
            <text:p>КОНТЕЙНЕРА для зберігання гострих мед.пред.10 л.</text:p>
          </table:table-cell>
          <table:table-cell table:style-name="ce44" office:value-type="string" calcext:value-type="string">
            <text:p>штук</text:p>
          </table:table-cell>
          <table:table-cell table:style-name="ce30" table:formula="of:=[.D518]+[.E518]+[.F518]+[.G518]+[.H518]+[.I518]+[.J518]+[.K518]+[.L518]+[.M518]" office:value-type="float" office:value="207" calcext:value-type="float">
            <text:p>207</text:p>
          </table:table-cell>
          <table:table-cell table:style-name="ce69" office:value-type="float" office:value="184" calcext:value-type="float">
            <text:p>184</text:p>
          </table:table-cell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 table:number-columns-repeated="2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23" office:value-type="string" calcext:value-type="string">
            <text:p>КОНТЕЙНЕРА для зберігання гострих мед.пред.5 л.</text:p>
          </table:table-cell>
          <table:table-cell table:style-name="ce44" office:value-type="string" calcext:value-type="string">
            <text:p>штук</text:p>
          </table:table-cell>
          <table:table-cell table:style-name="ce30" table:formula="of:=[.D519]+[.E519]+[.F519]+[.G519]+[.H519]+[.I519]+[.J519]+[.K519]+[.L519]+[.M519]" office:value-type="float" office:value="648" calcext:value-type="float">
            <text:p>648</text:p>
          </table:table-cell>
          <table:table-cell table:style-name="ce69" office:value-type="float" office:value="605" calcext:value-type="float">
            <text:p>605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25" calcext:value-type="float">
            <text:p>25</text:p>
          </table:table-cell>
          <table:table-cell table:style-name="ce74" table:number-columns-repeated="4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22" office:value-type="string" calcext:value-type="string">
            <text:p>корвалол к капсули <text:s/>м які №30</text:p>
          </table:table-cell>
          <table:table-cell table:style-name="ce42" office:value-type="string" calcext:value-type="string">
            <text:p>капс</text:p>
          </table:table-cell>
          <table:table-cell table:style-name="ce30" table:formula="of:=[.D520]+[.E520]+[.F520]+[.G520]+[.H520]+[.I520]+[.J520]+[.K520]+[.L520]+[.M520]" office:value-type="float" office:value="240" calcext:value-type="float">
            <text:p>240</text:p>
          </table:table-cell>
          <table:table-cell table:style-name="ce68" office:value-type="float" office:value="210" calcext:value-type="float">
            <text:p>210</text:p>
          </table:table-cell>
          <table:table-cell table:style-name="ce74" office:value-type="float" office:value="30" calcext:value-type="float">
            <text:p>30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кордіомін р-н 250 мг/мл 2,0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21]+[.E521]+[.F521]+[.G521]+[.H521]+[.I521]+[.J521]+[.K521]+[.L521]+[.M521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ЛЕВОФЛОКСАЦИН Р-Н 5мг/мл 100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22]+[.E522]+[.F522]+[.G522]+[.H522]+[.I522]+[.J522]+[.K522]+[.L522]+[.M522]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езо №24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23]+[.E523]+[.F523]+[.G523]+[.H523]+[.I523]+[.J523]+[.K523]+[.L523]+[.M523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оратадин <text:s/>таб 10 мг/№1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524]+[.E524]+[.F524]+[.G524]+[.H524]+[.I524]+[.J524]+[.K524]+[.L524]+[.M524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рля 5*90 м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25]+[.E525]+[.F525]+[.G525]+[.H525]+[.I525]+[.J525]+[.K525]+[.L525]+[.M525]" office:value-type="float" office:value="27" calcext:value-type="float">
            <text:p>27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И КИСНЕВІ (дорослі)з кисневою трубкою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26]+[.E526]+[.F526]+[.G526]+[.H526]+[.I526]+[.J526]+[.K526]+[.L526]+[.M526]" office:value-type="float" office:value="101" calcext:value-type="float">
            <text:p>101</text:p>
          </table:table-cell>
          <table:table-cell table:style-name="ce60" office:value-type="float" office:value="101" calcext:value-type="float">
            <text:p>10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И КИСНЕВІ (дорослі)з кисневою трубкою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27]+[.E527]+[.F527]+[.G527]+[.H527]+[.I527]+[.J527]+[.K527]+[.L527]+[.M527]" office:value-type="float" office:value="100" calcext:value-type="float">
            <text:p>100</text:p>
          </table:table-cell>
          <table:table-cell table:style-name="ce60" office:value-type="float" office:value="80" calcext:value-type="float">
            <text:p>8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МЕЗАТОН 10 мг/мл 1,0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28]+[.E528]+[.F528]+[.G528]+[.H528]+[.I528]+[.J528]+[.K528]+[.L528]+[.M528]" office:value-type="float" office:value="50" calcext:value-type="float">
            <text:p>50</text:p>
          </table:table-cell>
          <table:table-cell table:style-name="ce60" office:value-type="float" office:value="40" calcext:value-type="float">
            <text:p>4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МУНДШТУК ОДНОРАЗОВ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29]+[.E529]+[.F529]+[.G529]+[.H529]+[.I529]+[.J529]+[.K529]+[.L529]+[.M529]" office:value-type="float" office:value="1200" calcext:value-type="float">
            <text:p>1200</text:p>
          </table:table-cell>
          <table:table-cell table:style-name="ce60" office:value-type="float" office:value="1200" calcext:value-type="float">
            <text:p>1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локсон 0,4 мг/мл 1 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30]+[.E530]+[.F530]+[.G530]+[.H530]+[.I530]+[.J530]+[.K530]+[.L530]+[.M530]" office:value-type="float" office:value="20" calcext:value-type="float">
            <text:p>2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АТРИЙ ХЛОРИД Р-Н 0,9 % 1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31]+[.E531]+[.F531]+[.G531]+[.H531]+[.I531]+[.J531]+[.K531]+[.L531]+[.M531]" office:value-type="float" office:value="1383" calcext:value-type="float">
            <text:p>1383</text:p>
          </table:table-cell>
          <table:table-cell table:style-name="ce60" office:value-type="float" office:value="1360" calcext:value-type="float">
            <text:p>1360</text:p>
          </table:table-cell>
          <table:table-cell table:style-name="ce74" table:number-columns-repeated="7"/>
          <table:table-cell table:style-name="ce74" office:value-type="float" office:value="23" calcext:value-type="float">
            <text:p>23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НАТРИЙ ХЛОРИД Р-Н 0,9 % 2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32]+[.E532]+[.F532]+[.G532]+[.H532]+[.I532]+[.J532]+[.K532]+[.L532]+[.M532]" office:value-type="float" office:value="85" calcext:value-type="float">
            <text:p>85</text:p>
          </table:table-cell>
          <table:table-cell table:style-name="ce60" office:value-type="float" office:value="65" calcext:value-type="float">
            <text:p>65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НАТРИЙ ХЛОРИД Р-Н 0,9 % 4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33]+[.E533]+[.F533]+[.G533]+[.H533]+[.I533]+[.J533]+[.K533]+[.L533]+[.M533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2" calcext:value-type="float">
            <text:p>2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НЕБУТАМОЛ Р-Н ІНГАЛЯЦІЙ 1мг/мл по 2мл №1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34]+[.E534]+[.F534]+[.G534]+[.H534]+[.I534]+[.J534]+[.K534]+[.L534]+[.M534]" office:value-type="float" office:value="170" calcext:value-type="float">
            <text:p>170</text:p>
          </table:table-cell>
          <table:table-cell table:style-name="ce60" office:value-type="float" office:value="160" calcext:value-type="float">
            <text:p>160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22" office:value-type="string" calcext:value-type="string">
            <text:p>ністатін <text:s/>таб в/о 500000 од №20</text:p>
          </table:table-cell>
          <table:table-cell table:style-name="ce42" office:value-type="string" calcext:value-type="string">
            <text:p>таб</text:p>
          </table:table-cell>
          <table:table-cell table:style-name="ce30" table:formula="of:=[.D535]+[.E535]+[.F535]+[.G535]+[.H535]+[.I535]+[.J535]+[.K535]+[.L535]+[.M535]" office:value-type="float" office:value="100" calcext:value-type="float">
            <text:p>100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22" office:value-type="string" calcext:value-type="string">
            <text:p>Ніфедипін 10 мг №50</text:p>
          </table:table-cell>
          <table:table-cell table:style-name="ce42" office:value-type="string" calcext:value-type="string">
            <text:p>таб</text:p>
          </table:table-cell>
          <table:table-cell table:style-name="ce30" table:formula="of:=[.D536]+[.E536]+[.F536]+[.G536]+[.H536]+[.I536]+[.J536]+[.K536]+[.L536]+[.M536]" office:value-type="float" office:value="50" calcext:value-type="float">
            <text:p>50</text:p>
          </table:table-cell>
          <table:table-cell table:style-name="ce68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овокаїн 5 мг/мл 5 мл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37]+[.E537]+[.F537]+[.G537]+[.H537]+[.I537]+[.J537]+[.K537]+[.L537]+[.M537]" office:value-type="float" office:value="50" calcext:value-type="float">
            <text:p>50</text:p>
          </table:table-cell>
          <table:table-cell table:style-name="ce60" office:value-type="float" office:value="40" calcext:value-type="float">
            <text:p>40</text:p>
          </table:table-cell>
          <table:table-cell table:style-name="ce74" table:number-columns-repeated="7"/>
          <table:table-cell table:style-name="ce74" office:value-type="float" office:value="10" calcext:value-type="float">
            <text:p>1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ОКУЛЯР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38]+[.E538]+[.F538]+[.G538]+[.H538]+[.I538]+[.J538]+[.K538]+[.L538]+[.M538]" office:value-type="float" office:value="51" calcext:value-type="float">
            <text:p>51</text:p>
          </table:table-cell>
          <table:table-cell table:style-name="ce60" office:value-type="float" office:value="51" calcext:value-type="float">
            <text:p>5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Омепрозол 20 мг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539]+[.E539]+[.F539]+[.G539]+[.H539]+[.I539]+[.J539]+[.K539]+[.L539]+[.M539]" office:value-type="float" office:value="750" calcext:value-type="float">
            <text:p>750</text:p>
          </table:table-cell>
          <table:table-cell table:style-name="ce60" office:value-type="float" office:value="690" calcext:value-type="float">
            <text:p>690</text:p>
          </table:table-cell>
          <table:table-cell table:style-name="ce74" table:number-columns-repeated="6"/>
          <table:table-cell table:style-name="ce74" office:value-type="float" office:value="60" calcext:value-type="float">
            <text:p>60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22" office:value-type="string" calcext:value-type="string">
            <text:p>Пентоксифілін 20 мг/мл <text:s/>5 мл №10</text:p>
          </table:table-cell>
          <table:table-cell table:style-name="ce42" office:value-type="string" calcext:value-type="string">
            <text:p>амп</text:p>
          </table:table-cell>
          <table:table-cell table:style-name="ce30" table:formula="of:=[.D540]+[.E540]+[.F540]+[.G540]+[.H540]+[.I540]+[.J540]+[.K540]+[.L540]+[.M540]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ПІВМАСКА ФІЛЬТРУЮЧА З КЛАПАНОМ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41]+[.E541]+[.F541]+[.G541]+[.H541]+[.I541]+[.J541]+[.K541]+[.L541]+[.M541]" office:value-type="float" office:value="140" calcext:value-type="float">
            <text:p>140</text:p>
          </table:table-cell>
          <table:table-cell table:style-name="ce60" office:value-type="float" office:value="140" calcext:value-type="float">
            <text:p>1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2*50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42]+[.E542]+[.F542]+[.G542]+[.H542]+[.I542]+[.J542]+[.K542]+[.L542]+[.M542]" office:value-type="float" office:value="123" calcext:value-type="float">
            <text:p>123</text:p>
          </table:table-cell>
          <table:table-cell table:style-name="ce60" office:value-type="float" office:value="123" calcext:value-type="float">
            <text:p>12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ЕДНІЗОЛОН 30 мг/мл 1 мл № 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543]+[.E543]+[.F543]+[.G543]+[.H543]+[.I543]+[.J543]+[.K543]+[.L543]+[.M543]" office:value-type="float" office:value="40" calcext:value-type="float">
            <text:p>40</text:p>
          </table:table-cell>
          <table:table-cell table:style-name="ce60" office:value-type="float" office:value="40" calcext:value-type="float">
            <text:p>4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ИСТРІЙ ДЛЯ ВЛИВАННЯ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44]+[.E544]+[.F544]+[.G544]+[.H544]+[.I544]+[.J544]+[.K544]+[.L544]+[.M544]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ПРОБІРКА 4мл VACUTEST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45]+[.E545]+[.F545]+[.G545]+[.H545]+[.I545]+[.J545]+[.K545]+[.L545]+[.M545]" office:value-type="float" office:value="1791" calcext:value-type="float">
            <text:p>1791</text:p>
          </table:table-cell>
          <table:table-cell table:style-name="ce60" office:value-type="float" office:value="1220" calcext:value-type="float">
            <text:p>1220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Реодар 200 мл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46]+[.E546]+[.F546]+[.G546]+[.H546]+[.I546]+[.J546]+[.K546]+[.L546]+[.M546]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ЕОСОРБІЛАКТ Р - Н 200мл №1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47]+[.E547]+[.F547]+[.G547]+[.H547]+[.I547]+[.J547]+[.K547]+[.L547]+[.M547]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РЕОСОРБІЛАКТ Р - Н 400мл №1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48]+[.E548]+[.F548]+[.G548]+[.H548]+[.I548]+[.J548]+[.K548]+[.L548]+[.M548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інген 200,00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49]+[.E549]+[.F549]+[.G549]+[.H549]+[.I549]+[.J549]+[.K549]+[.L549]+[.M549]" office:value-type="float" office:value="24" calcext:value-type="float">
            <text:p>24</text:p>
          </table:table-cell>
          <table:table-cell table:style-name="ce60" office:value-type="float" office:value="14" calcext:value-type="float">
            <text:p>14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УКАВИЦІ ХІРУРГ.СТЕРИЛЬНІ</text:p>
          </table:table-cell>
          <table:table-cell table:style-name="ce30" office:value-type="string" calcext:value-type="string">
            <text:p>пари</text:p>
          </table:table-cell>
          <table:table-cell table:style-name="ce30" table:formula="of:=[.D550]+[.E550]+[.F550]+[.G550]+[.H550]+[.I550]+[.J550]+[.K550]+[.L550]+[.M550]" office:value-type="float" office:value="378" calcext:value-type="float">
            <text:p>378</text:p>
          </table:table-cell>
          <table:table-cell table:style-name="ce60" office:value-type="float" office:value="312" calcext:value-type="float">
            <text:p>312</text:p>
          </table:table-cell>
          <table:table-cell table:style-name="ce74" table:number-columns-repeated="2"/>
          <table:table-cell table:style-name="ce74" office:value-type="float" office:value="16" calcext:value-type="float">
            <text:p>16</text:p>
          </table:table-cell>
          <table:table-cell table:style-name="ce74" table:number-columns-repeated="2"/>
          <table:table-cell table:style-name="ce74" office:value-type="float" office:value="50" calcext:value-type="float">
            <text:p>5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30" office:value-type="string" calcext:value-type="string">
            <text:p>пари</text:p>
          </table:table-cell>
          <table:table-cell table:style-name="ce30" table:formula="of:=[.D551]+[.F551]+[.G551]+[.G551]+[.H551]+[.I551]+[.J551]+[.K551]+[.L551]+[.M551]" office:value-type="float" office:value="1160" calcext:value-type="float">
            <text:p>1160</text:p>
          </table:table-cell>
          <table:table-cell table:style-name="ce60" office:value-type="float" office:value="1150" calcext:value-type="float">
            <text:p>1150</text:p>
          </table:table-cell>
          <table:table-cell table:style-name="ce78"/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САНГЕРА Р - Н 100мг/мл по 5 мл АМП № 5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552]+[.E552]+[.F552]+[.G552]+[.H552]+[.I552]+[.J552]+[.K552]+[.L552]+[.M552]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9" calcext:value-type="float">
            <text:p>9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серветки спиртові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53]+[.E553]+[.F553]+[.G553]+[.H553]+[.I553]+[.J553]+[.K553]+[.L553]+[.M553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ЕЧОПРИЙМАЧ 2000 мл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54]+[.E554]+[.F554]+[.G554]+[.H554]+[.I554]+[.J554]+[.K554]+[.L554]+[.M554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карифікатор одноразовий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555]+[.E555]+[.F555]+[.G555]+[.H555]+[.I555]+[.J555]+[.K555]+[.L555]+[.M555]" office:value-type="float" office:value="580" calcext:value-type="float">
            <text:p>580</text:p>
          </table:table-cell>
          <table:table-cell table:style-name="ce60" office:value-type="float" office:value="580" calcext:value-type="float">
            <text:p>5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ПИРТ ЕТИЛОВИЙ 70 % 1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56]+[.E556]+[.F556]+[.G556]+[.H556]+[.I556]+[.J556]+[.K556]+[.L556]+[.M556]" office:value-type="float" office:value="67" calcext:value-type="float">
            <text:p>67</text:p>
          </table:table-cell>
          <table:table-cell table:style-name="ce60" office:value-type="float" office:value="62" calcext:value-type="float">
            <text:p>62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СПИРТ ЕТИЛОВИЙ 96 % 100 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57]+[.E557]+[.F557]+[.G557]+[.H557]+[.I557]+[.J557]+[.K557]+[.L557]+[.M557]" office:value-type="float" office:value="28" calcext:value-type="float">
            <text:p>28</text:p>
          </table:table-cell>
          <table:table-cell table:style-name="ce60" office:value-type="float" office:value="23" calcext:value-type="float">
            <text:p>23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Спіронолактон -дарниця 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558]+[.E558]+[.F558]+[.G558]+[.H558]+[.I558]+[.J558]+[.K558]+[.L558]+[.M558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ТРІЧКА ДІАГРАМНА 110 Х 20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59]+[.E559]+[.F559]+[.G559]+[.H559]+[.I559]+[.J559]+[.K559]+[.L559]+[.M559]" office:value-type="float" office:value="35" calcext:value-type="float">
            <text:p>35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4"/>
          <table:table-cell table:style-name="ce74" office:value-type="float" office:value="5" calcext:value-type="float">
            <text:p>5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СТРІЧКА ДІАГРАМНА 210 Х 20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60]+[.E560]+[.F560]+[.G560]+[.H560]+[.I560]+[.J560]+[.K560]+[.L560]+[.M560]" office:value-type="float" office:value="80" calcext:value-type="float">
            <text:p>80</text:p>
          </table:table-cell>
          <table:table-cell table:style-name="ce60" office:value-type="float" office:value="80" calcext:value-type="float">
            <text:p>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ТРІЧКА ДІАГРАМНА 80 Х 23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61]+[.E561]+[.F561]+[.G561]+[.H561]+[.I561]+[.J561]+[.K561]+[.L561]+[.M561]" office:value-type="float" office:value="160" calcext:value-type="float">
            <text:p>160</text:p>
          </table:table-cell>
          <table:table-cell table:style-name="ce60" office:value-type="float" office:value="110" calcext:value-type="float">
            <text:p>110</text:p>
          </table:table-cell>
          <table:table-cell table:style-name="ce74" table:number-columns-repeated="4"/>
          <table:table-cell table:style-name="ce74" office:value-type="float" office:value="50" calcext:value-type="float">
            <text:p>50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ТАМПОН - ЗОНД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62]+[.E562]+[.F562]+[.G562]+[.H562]+[.I562]+[.J562]+[.K562]+[.L562]+[.M562]" office:value-type="float" office:value="1700" calcext:value-type="float">
            <text:p>1700</text:p>
          </table:table-cell>
          <table:table-cell table:style-name="ce60" office:value-type="float" office:value="1700" calcext:value-type="float">
            <text:p>17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ТРАСЕПТ 1 кг</text:p>
          </table:table-cell>
          <table:table-cell table:style-name="ce30" office:value-type="string" calcext:value-type="string">
            <text:p>каністра</text:p>
          </table:table-cell>
          <table:table-cell table:style-name="ce30" table:formula="of:=[.D563]+[.E563]+[.F563]+[.G563]+[.H563]+[.I563]+[.J563]+[.K563]+[.L563]+[.M563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ТРУБКА ЕНДОТРАХЕАЛЬНА 7,0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64]+[.E564]+[.F564]+[.G564]+[.H564]+[.I564]+[.J564]+[.K564]+[.L564]+[.M564]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3"/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труБКА ЕНДОТРАХЕАЛЬНА 7,5</text:p>
          </table:table-cell>
          <table:table-cell table:style-name="ce30"/>
          <table:table-cell table:style-name="ce30" table:formula="of:=[.D565]+[.E565]+[.F565]+[.G565]+[.H565]+[.I565]+[.J565]+[.K565]+[.L565]+[.M565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люконазол 100 мг/мл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566]+[.E566]+[.F566]+[.G566]+[.H566]+[.I566]+[.J566]+[.K566]+[.L566]+[.M566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люконазол 150 мг/мл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567]+[.E567]+[.F567]+[.G567]+[.H567]+[.I567]+[.J567]+[.K567]+[.L567]+[.M567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люконазол 50 мг/мл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568]+[.E568]+[.F568]+[.G568]+[.H568]+[.I568]+[.J568]+[.K568]+[.L568]+[.M568]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АЗОЛІДОН ТАБЛ. 0,05г №20</text:p>
          </table:table-cell>
          <table:table-cell table:style-name="ce30" office:value-type="string" calcext:value-type="string">
            <text:p>таб</text:p>
          </table:table-cell>
          <table:table-cell table:style-name="ce30" table:formula="of:=[.D569]+[.E569]+[.F569]+[.G569]+[.H569]+[.I569]+[.J569]+[.K569]+[.L569]+[.M569]" office:value-type="float" office:value="280" calcext:value-type="float">
            <text:p>280</text:p>
          </table:table-cell>
          <table:table-cell table:style-name="ce60" office:value-type="float" office:value="280" calcext:value-type="float">
            <text:p>2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И Н/СТЕРИЛЬН.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70]+[.E570]+[.F570]+[.G570]+[.H570]+[.I570]+[.J570]+[.K570]+[.L570]+[.M570]" office:value-type="float" office:value="160" calcext:value-type="float">
            <text:p>160</text:p>
          </table:table-cell>
          <table:table-cell table:style-name="ce60" office:value-type="float" office:value="160" calcext:value-type="float">
            <text:p>1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ЛОРГЕКСИДИН Р-Н 200мл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71]+[.E571]+[.F571]+[.G571]+[.H571]+[.I571]+[.J571]+[.K571]+[.L571]+[.M571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ебопім 1 гр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72]+[.E572]+[.F572]+[.G572]+[.H572]+[.I572]+[.J572]+[.K572]+[.L572]+[.M572]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5" calcext:value-type="float">
            <text:p>1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Цефотаксим 1 гр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73]+[.E573]+[.F573]+[.G573]+[.H573]+[.I573]+[.J573]+[.K573]+[.L573]+[.M573]" office:value-type="float" office:value="24" calcext:value-type="float">
            <text:p>2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Цефтриаксон <text:s/>1 гр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74]+[.E574]+[.F574]+[.G574]+[.H574]+[.I574]+[.J574]+[.K574]+[.L574]+[.M574]" office:value-type="float" office:value="29" calcext:value-type="float">
            <text:p>29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6"/>
          <table:table-cell table:style-name="ce74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ШАПОЧКА ОДНОРАЗОВ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75]+[.E575]+[.F575]+[.G575]+[.H575]+[.I575]+[.J575]+[.K575]+[.L575]+[.M575]" office:value-type="float" office:value="751" calcext:value-type="float">
            <text:p>751</text:p>
          </table:table-cell>
          <table:table-cell table:style-name="ce60" office:value-type="float" office:value="651" calcext:value-type="float">
            <text:p>651</text:p>
          </table:table-cell>
          <table:table-cell table:style-name="ce74" table:number-columns-repeated="5"/>
          <table:table-cell table:style-name="ce74" office:value-type="float" office:value="100" calcext:value-type="float">
            <text:p>10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Шовк №3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76]+[.E576]+[.F576]+[.G576]+[.H576]+[.I576]+[.J576]+[.K576]+[.L576]+[.M576]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4" table:number-columns-repeated="5"/>
          <table:table-cell table:style-name="ce74" office:value-type="float" office:value="4" calcext:value-type="float">
            <text:p>4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Шовк №4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77]+[.E577]+[.F577]+[.G577]+[.H577]+[.I577]+[.J577]+[.K577]+[.L577]+[.M577]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АТЕЛЬ ОТОЛАРИНГОЛОГІЧНИЙ ДЕРЕВ.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78]+[.E578]+[.F578]+[.G578]+[.H578]+[.I578]+[.J578]+[.K578]+[.L578]+[.M578]" office:value-type="float" office:value="84" calcext:value-type="float">
            <text:p>84</text:p>
          </table:table-cell>
          <table:table-cell table:style-name="ce60" office:value-type="float" office:value="70" calcext:value-type="float">
            <text:p>70</text:p>
          </table:table-cell>
          <table:table-cell table:style-name="ce74" table:number-columns-repeated="2"/>
          <table:table-cell table:style-name="ce74" office:value-type="float" office:value="14" calcext:value-type="float">
            <text:p>14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ОДНОР. 1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79]+[.E579]+[.F579]+[.G579]+[.H579]+[.I579]+[.J579]+[.K579]+[.L579]+[.M579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ОДНОР. 10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80]+[.E580]+[.F580]+[.G580]+[.H580]+[.I580]+[.J580]+[.K580]+[.L580]+[.M580]" office:value-type="float" office:value="1510" calcext:value-type="float">
            <text:p>1510</text:p>
          </table:table-cell>
          <table:table-cell table:style-name="ce60" office:value-type="float" office:value="1440" calcext:value-type="float">
            <text:p>1440</text:p>
          </table:table-cell>
          <table:table-cell table:style-name="ce74" table:number-columns-repeated="5"/>
          <table:table-cell table:style-name="ce74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50" calcext:value-type="float">
            <text:p>5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ОДНОР. 2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81]+[.E581]+[.F581]+[.G581]+[.H581]+[.I581]+[.J581]+[.K581]+[.L581]+[.M581]" office:value-type="float" office:value="457" calcext:value-type="float">
            <text:p>457</text:p>
          </table:table-cell>
          <table:table-cell table:style-name="ce60" office:value-type="float" office:value="417" calcext:value-type="float">
            <text:p>417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number-columns-repeated="4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ОДНОР. 20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82]+[.E582]+[.F582]+[.G582]+[.H582]+[.I582]+[.J582]+[.K582]+[.L582]+[.M582]" office:value-type="float" office:value="156" calcext:value-type="float">
            <text:p>156</text:p>
          </table:table-cell>
          <table:table-cell table:style-name="ce60" office:value-type="float" office:value="89" calcext:value-type="float">
            <text:p>89</text:p>
          </table:table-cell>
          <table:table-cell table:style-name="ce74" table:number-columns-repeated="2"/>
          <table:table-cell table:style-name="ce74" office:value-type="float" office:value="21" calcext:value-type="float">
            <text:p>21</text:p>
          </table:table-cell>
          <table:table-cell table:style-name="ce74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ОДНОР. 5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83]+[.E583]+[.F583]+[.G583]+[.H583]+[.I583]+[.J583]+[.K583]+[.L583]+[.M583]" office:value-type="float" office:value="355" calcext:value-type="float">
            <text:p>355</text:p>
          </table:table-cell>
          <table:table-cell table:style-name="ce60" office:value-type="float" office:value="95" calcext:value-type="float">
            <text:p>95</text:p>
          </table:table-cell>
          <table:table-cell table:style-name="ce74"/>
          <table:table-cell table:style-name="ce74" office:value-type="float" office:value="50" calcext:value-type="float">
            <text:p>50</text:p>
          </table:table-cell>
          <table:table-cell table:style-name="ce74" table:number-columns-repeated="3"/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АНТИСЕПТИК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84]+[.E584]+[.F584]+[.G584]+[.H584]+[.I584]+[.J584]+[.K584]+[.L584]+[.M584]" office:value-type="float" office:value="24" calcext:value-type="float">
            <text:p>24</text:p>
          </table:table-cell>
          <table:table-cell table:style-name="ce60" office:value-type="float" office:value="24" calcext:value-type="float">
            <text:p>2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НТИСЕПТИК 500 мл № 12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85]+[.E585]+[.F585]+[.G585]+[.H585]+[.I585]+[.J585]+[.K585]+[.L585]+[.M585]" office:value-type="float" office:value="33" calcext:value-type="float">
            <text:p>33</text:p>
          </table:table-cell>
          <table:table-cell table:style-name="ce60" office:value-type="float" office:value="33" calcext:value-type="float">
            <text:p>3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ТИЧНИЙ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86]+[.E586]+[.F586]+[.G586]+[.H586]+[.I586]+[.J586]+[.K586]+[.L586]+[.M586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Б.БРАУН 100 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87]+[.E587]+[.F587]+[.G587]+[.H587]+[.I587]+[.J587]+[.K587]+[.L587]+[.M587]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5" calcext:value-type="float">
            <text:p>5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№ 12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88]+[.E588]+[.F588]+[.G588]+[.H588]+[.I588]+[.J588]+[.K588]+[.L588]+[.M588]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2" calcext:value-type="float">
            <text:p>12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И ОДНОРАЗОВІ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589]+[.E589]+[.F589]+[.G589]+[.H589]+[.I589]+[.J589]+[.K589]+[.L589]+[.M589]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АКТРАПІД100 10 мл ФЛАК ІНСУЛІН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590]+[.E590]+[.F590]+[.G590]+[.H590]+[.I590]+[.J590]+[.K590]+[.L590]+[.M590]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лодипіну безилату 90 таб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91]+[.E591]+[.F591]+[.G591]+[.H591]+[.I591]+[.J591]+[.K591]+[.L591]+[.M591]" office:value-type="float" office:value="280" calcext:value-type="float">
            <text:p>28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280" calcext:value-type="float">
            <text:p>28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дезінфектор для рук 1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92]+[.E592]+[.F592]+[.G592]+[.H592]+[.I592]+[.J592]+[.K592]+[.L592]+[.M592]" office:value-type="float" office:value="1170" calcext:value-type="float">
            <text:p>1170</text:p>
          </table:table-cell>
          <table:table-cell table:style-name="ce60" office:value-type="float" office:value="1170" calcext:value-type="float">
            <text:p>117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ЕЗОН МЕДИЧНИЙ ОДНОР.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93]+[.E593]+[.F593]+[.G593]+[.H593]+[.I593]+[.J593]+[.K593]+[.L593]+[.M593]" office:value-type="float" office:value="68" calcext:value-type="float">
            <text:p>68</text:p>
          </table:table-cell>
          <table:table-cell table:style-name="ce60" office:value-type="float" office:value="68" calcext:value-type="float">
            <text:p>6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КРИТТЯ З ПОЛІЕТИЛЕНУ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94]+[.E594]+[.F594]+[.G594]+[.H594]+[.I594]+[.J594]+[.K594]+[.L594]+[.M594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ЕСПІРАТОРНІ МАСКИ 95 № 5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95]+[.E595]+[.F595]+[.G595]+[.H595]+[.I595]+[.J595]+[.K595]+[.L595]+[.M595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уфінамід 400 мг 120 таб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96]+[.E596]+[.F596]+[.G596]+[.H596]+[.I596]+[.J596]+[.K596]+[.L596]+[.M596]" office:value-type="float" office:value="300" calcext:value-type="float">
            <text:p>30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7"/>
          <table:table-cell table:style-name="ce74" office:value-type="float" office:value="300" calcext:value-type="float">
            <text:p>300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Терлмісартан 40 мг мікардіс 30 таб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597]+[.E597]+[.F597]+[.G597]+[.H597]+[.I597]+[.J597]+[.K597]+[.L597]+[.M597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УБРОГЕПАНТ 100 мг № 16</text:p>
          </table:table-cell>
          <table:table-cell table:style-name="ce30" office:value-type="string" calcext:value-type="string">
            <text:p>пак</text:p>
          </table:table-cell>
          <table:table-cell table:style-name="ce30" table:formula="of:=[.D598]+[.E598]+[.F598]+[.G598]+[.H598]+[.I598]+[.J598]+[.K598]+[.L598]+[.M598]" office:value-type="float" office:value="230" calcext:value-type="float">
            <text:p>23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230" calcext:value-type="float">
            <text:p>23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И ІНСУЛІНОВІ 1мл № 50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599]+[.E599]+[.F599]+[.G599]+[.H599]+[.I599]+[.J599]+[.K599]+[.L599]+[.M599]" office:value-type="float" office:value="1000" calcext:value-type="float">
            <text:p>100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4"/>
          <table:table-cell table:style-name="ce74" office:value-type="float" office:value="1000" calcext:value-type="float">
            <text:p>1000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АТРОІНУ СУЛЬФАТ 2мг/мл 50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600]+[.E600]+[.F600]+[.G600]+[.H600]+[.I600]+[.J600]+[.K600]+[.L600]+[.M600]" office:value-type="float" office:value="55" calcext:value-type="float">
            <text:p>55</text:p>
          </table:table-cell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4" table:number-columns-repeated="5"/>
          <table:table-cell table:style-name="ce74" office:value-type="float" office:value="50" calcext:value-type="float">
            <text:p>50</text:p>
          </table:table-cell>
          <table:table-cell table:style-name="ce74"/>
          <table:table-cell table:number-columns-repeated="4"/>
        </table:table-row>
        <table:table-row table:style-name="ro3">
          <table:table-cell table:style-name="ce20" office:value-type="string" calcext:value-type="string">
            <text:p>АДВАГРАФ пролангований 1 мг</text:p>
          </table:table-cell>
          <table:table-cell table:style-name="ce30" office:value-type="string" calcext:value-type="string">
            <text:p>капс</text:p>
          </table:table-cell>
          <table:table-cell table:style-name="ce30" table:formula="of:=[.D601]+[.E601]+[.F601]+[.G601]+[.H601]+[.I601]+[.J601]+[.K601]+[.L601]+[.M601]" office:value-type="float" office:value="546" calcext:value-type="float">
            <text:p>546</text:p>
          </table:table-cell>
          <table:table-cell table:style-name="ce60" office:value-type="float" office:value="546" calcext:value-type="float">
            <text:p>54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 Р-Н 1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602]+[.E602]+[.F602]+[.G602]+[.H602]+[.I602]+[.J602]+[.K602]+[.L602]+[.M602]" office:value-type="float" office:value="340" calcext:value-type="float">
            <text:p>340</text:p>
          </table:table-cell>
          <table:table-cell table:style-name="ce60" office:value-type="float" office:value="330" calcext:value-type="float">
            <text:p>330</text:p>
          </table:table-cell>
          <table:table-cell table:style-name="ce74" table:number-columns-repeated="3"/>
          <table:table-cell table:style-name="ce74" office:value-type="float" office:value="10" calcext:value-type="float">
            <text:p>1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БЕКЛОМЕТАЗОН 100мг ІНГАЛЯТОР 200доз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03]+[.E603]+[.F603]+[.G603]+[.H603]+[.I603]+[.J603]+[.K603]+[.L603]+[.M603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ЕТАЛОК <text:s/>1 мг/мл 5,0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04]+[.E604]+[.F604]+[.G604]+[.H604]+[.I604]+[.J604]+[.K604]+[.L604]+[.M604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УТО АСТМА 0,1мг інхалер 200 од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05]+[.E605]+[.F605]+[.G605]+[.H605]+[.I605]+[.J605]+[.K605]+[.L605]+[.M605]" office:value-type="float" office:value="211" calcext:value-type="float">
            <text:p>211</text:p>
          </table:table-cell>
          <table:table-cell table:style-name="ce60" office:value-type="float" office:value="200" calcext:value-type="float">
            <text:p>200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table:number-columns-repeated="7"/>
          <table:table-cell table:number-columns-repeated="4"/>
        </table:table-row>
        <table:table-row table:style-name="ro7">
          <table:table-cell table:style-name="ce24" office:value-type="string" calcext:value-type="string">
            <text:p>Гекодез 400 мл (тальне)</text:p>
          </table:table-cell>
          <table:table-cell table:style-name="ce45" office:value-type="string" calcext:value-type="string">
            <text:p>фл</text:p>
          </table:table-cell>
          <table:table-cell table:style-name="ce55" table:formula="of:=[.D606]+[.E606]+[.F606]+[.G606]+[.H606]+[.I606]+[.J606]+[.K606]+[.L606]+[.M606]" office:value-type="float" office:value="46" calcext:value-type="float">
            <text:p>46</text:p>
          </table:table-cell>
          <table:table-cell table:style-name="ce70" office:value-type="float" office:value="46" calcext:value-type="float">
            <text:p>4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МЕТРИ</text:p>
          </table:table-cell>
          <table:table-cell table:style-name="ce30" office:value-type="string" calcext:value-type="string">
            <text:p>компл</text:p>
          </table:table-cell>
          <table:table-cell table:style-name="ce30" table:formula="of:=[.D607]+[.E607]+[.F607]+[.G607]+[.H607]+[.I607]+[.J607]+[.K607]+[.L607]+[.M607]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МЕТРИ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08]+[.E608]+[.F608]+[.G608]+[.H608]+[.I608]+[.J608]+[.K608]+[.L608]+[.M608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МЕТРИ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09]+[.E609]+[.F609]+[.G609]+[.H609]+[.I609]+[.J609]+[.K609]+[.L609]+[.M609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ноксапарин 3,0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610]+[.E610]+[.F610]+[.G610]+[.H610]+[.I610]+[.J610]+[.K610]+[.L610]+[.M610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ІНСУЛІН ГЛЮКАГОНА ГІДРОХЛОРИД 1мл</text:p>
          </table:table-cell>
          <table:table-cell table:style-name="ce30" office:value-type="string" calcext:value-type="string">
            <text:p>шприц-руч</text:p>
          </table:table-cell>
          <table:table-cell table:style-name="ce30" table:formula="of:=[.D611]+[.E611]+[.F611]+[.G611]+[.H611]+[.I611]+[.J611]+[.K611]+[.L611]+[.M611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лО – ТРИМОКСАЗОЛ 100мг/20мг Р-Н № 100</text:p>
          </table:table-cell>
          <table:table-cell table:style-name="ce30" office:value-type="string" calcext:value-type="string">
            <text:p>пакет</text:p>
          </table:table-cell>
          <table:table-cell table:style-name="ce30" table:formula="of:=[.D612]+[.E612]+[.F612]+[.G612]+[.H612]+[.I612]+[.J612]+[.K612]+[.L612]+[.M612]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ЛОФЕЛІН 0,15 № 50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613]+[.E613]+[.F613]+[.G613]+[.H613]+[.I613]+[.J613]+[.K613]+[.L613]+[.M613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ОМБІНЕЗОН / одяг захисний багатораз./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4]+[.E614]+[.F614]+[.G614]+[.H614]+[.I614]+[.J614]+[.K614]+[.L614]+[.M614]" office:value-type="float" office:value="199" calcext:value-type="float">
            <text:p>199</text:p>
          </table:table-cell>
          <table:table-cell table:style-name="ce60" office:value-type="float" office:value="179" calcext:value-type="float">
            <text:p>179</text:p>
          </table:table-cell>
          <table:table-cell table:style-name="ce74"/>
          <table:table-cell table:number-columns-repeated="2" table:style-name="ce74" office:value-type="float" office:value="10" calcext:value-type="float">
            <text:p>1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КОСТЮМ БІОЛОГІЧНОГО ЗАХИСТУ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5]+[.E615]+[.F615]+[.G615]+[.H615]+[.I615]+[.J615]+[.K615]+[.L615]+[.M615]" office:value-type="float" office:value="50" calcext:value-type="float">
            <text:p>50</text:p>
          </table:table-cell>
          <table:table-cell table:style-name="ce60" office:value-type="float" office:value="40" calcext:value-type="float">
            <text:p>4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КОСТЮМ ІЗОЛЯЦІЙНИЙ /костюм біозахисту/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6]+[.E616]+[.F616]+[.G616]+[.H616]+[.I616]+[.J616]+[.K616]+[.L616]+[.M616]" office:value-type="float" office:value="160" calcext:value-type="float">
            <text:p>16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МЕДИЧНА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7]+[.E617]+[.F617]+[.G617]+[.H617]+[.I617]+[.J617]+[.K617]+[.L617]+[.M617]" office:value-type="float" office:value="10900" calcext:value-type="float">
            <text:p>10900</text:p>
          </table:table-cell>
          <table:table-cell table:style-name="ce60" office:value-type="float" office:value="10900" calcext:value-type="float">
            <text:p>109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ПАВЕРІН 2% 2,0 АМП № 10 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618]+[.E618]+[.F618]+[.G618]+[.H618]+[.I618]+[.J618]+[.K618]+[.L618]+[.M618]" office:value-type="float" office:value="140" calcext:value-type="float">
            <text:p>14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РАСПІРАТОР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19]+[.E619]+[.F619]+[.G619]+[.H619]+[.I619]+[.J619]+[.K619]+[.L619]+[.M619]" office:value-type="float" office:value="7000" calcext:value-type="float">
            <text:p>7000</text:p>
          </table:table-cell>
          <table:table-cell table:style-name="ce60" office:value-type="float" office:value="7000" calcext:value-type="float">
            <text:p>7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АЛЬБУТАМОЛ АЕРОЗ.Д/ІНГ.100мг/доз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20]+[.E620]+[.F620]+[.G620]+[.H620]+[.I620]+[.J620]+[.K620]+[.L620]+[.M620]" office:value-type="float" office:value="145" calcext:value-type="float">
            <text:p>145</text:p>
          </table:table-cell>
          <table:table-cell table:style-name="ce60" office:value-type="float" office:value="140" calcext:value-type="float">
            <text:p>14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и для глюкометра</text:p>
          </table:table-cell>
          <table:table-cell table:style-name="ce30" office:value-type="string" calcext:value-type="string">
            <text:p>шт </text:p>
          </table:table-cell>
          <table:table-cell table:style-name="ce30" table:formula="of:=[.D621]+[.E621]+[.F621]+[.G621]+[.H621]+[.I621]+[.J621]+[.K621]+[.L621]+[.M621]" office:value-type="float" office:value="3750" calcext:value-type="float">
            <text:p>3750</text:p>
          </table:table-cell>
          <table:table-cell table:style-name="ce60" office:value-type="float" office:value="3750" calcext:value-type="float">
            <text:p>37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и для глюкометра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22]+[.E622]+[.F622]+[.G622]+[.H622]+[.I622]+[.J622]+[.K622]+[.L622]+[.M622]" office:value-type="float" office:value="750" calcext:value-type="float">
            <text:p>750</text:p>
          </table:table-cell>
          <table:table-cell table:style-name="ce60" office:value-type="float" office:value="750" calcext:value-type="float">
            <text:p>7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и для глюкометра АККУ -ЧЕК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23]+[.E623]+[.F623]+[.G623]+[.H623]+[.I623]+[.J623]+[.K623]+[.L623]+[.M623]" office:value-type="float" office:value="5000" calcext:value-type="float">
            <text:p>5000</text:p>
          </table:table-cell>
          <table:table-cell table:style-name="ce60" office:value-type="float" office:value="5000" calcext:value-type="float">
            <text:p>5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И № 50</text:p>
          </table:table-cell>
          <table:table-cell table:style-name="ce30" office:value-type="string" calcext:value-type="string">
            <text:p>компл</text:p>
          </table:table-cell>
          <table:table-cell table:style-name="ce30" table:formula="of:=[.D624]+[.E624]+[.F624]+[.G624]+[.H624]+[.I624]+[.J624]+[.K624]+[.L624]+[.M624]" office:value-type="float" office:value="179" calcext:value-type="float">
            <text:p>179</text:p>
          </table:table-cell>
          <table:table-cell table:style-name="ce60" office:value-type="float" office:value="179" calcext:value-type="float">
            <text:p>17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БАГАТОРАЗОВ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25]+[.E625]+[.F625]+[.G625]+[.H625]+[.I625]+[.J625]+[.K625]+[.L625]+[.M625]" office:value-type="float" office:value="400" calcext:value-type="float">
            <text:p>400</text:p>
          </table:table-cell>
          <table:table-cell table:style-name="ce60" office:value-type="float" office:value="400" calcext:value-type="float">
            <text:p>4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ІЗОЛЯЦІЙНИЙ МЕДИЧНИЙ БАГАТОРАЗОВ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26]+[.E626]+[.F626]+[.G626]+[.H626]+[.I626]+[.J626]+[.K626]+[.L626]+[.M626]" office:value-type="float" office:value="295" calcext:value-type="float">
            <text:p>295</text:p>
          </table:table-cell>
          <table:table-cell table:style-name="ce60" office:value-type="float" office:value="295" calcext:value-type="float">
            <text:p>29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ІЗОЛЯЦІЙНИЙ МЕДИЧНИЙ ОДНОРАЗОВИЙ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27]+[.E627]+[.F627]+[.G627]+[.H627]+[.I627]+[.J627]+[.K627]+[.L627]+[.M627]" office:value-type="float" office:value="2190" calcext:value-type="float">
            <text:p>2190</text:p>
          </table:table-cell>
          <table:table-cell table:style-name="ce60" office:value-type="float" office:value="2190" calcext:value-type="float">
            <text:p>219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ВИДКІ ТЕСТИ СОVID - 19</text:p>
          </table:table-cell>
          <table:table-cell table:style-name="ce30"/>
          <table:table-cell table:style-name="ce30" table:formula="of:=[.D628]+[.E628]+[.F628]+[.G628]+[.H628]+[.I628]+[.J628]+[.K628]+[.L628]+[.M628]" office:value-type="float" office:value="500" calcext:value-type="float">
            <text:p>500</text:p>
          </table:table-cell>
          <table:table-cell table:style-name="ce60" office:value-type="float" office:value="500" calcext:value-type="float">
            <text:p>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ІНСУЛІНОВИЙ З ГОЛКОЮ <text:s/>G29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29]+[.E629]+[.F629]+[.G629]+[.H629]+[.I629]+[.J629]+[.K629]+[.L629]+[.M629]" office:value-type="float" office:value="300" calcext:value-type="float">
            <text:p>300</text:p>
          </table:table-cell>
          <table:table-cell table:style-name="ce60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ЗИТРО САНДОЗ ТАБЛ по 500 мг № 3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30]+[.E630]+[.F630]+[.G630]+[.H630]+[.I630]+[.J630]+[.K630]+[.L630]+[.M630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ЗІТРОМІЦИН 500 мг ТАБЛ № 3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31]+[.E631]+[.F631]+[.G631]+[.H631]+[.I631]+[.J631]+[.K631]+[.L631]+[.M631]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number-columns-repeated="4"/>
          <table:table-cell table:style-name="ce74" office:value-type="float" office:value="11" calcext:value-type="float">
            <text:p>11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АМОКСІКЛАВ 2 х табл 500 мг/125 мг №14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32]+[.E632]+[.F632]+[.G632]+[.H632]+[.I632]+[.J632]+[.K632]+[.L632]+[.M632]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9" calcext:value-type="float">
            <text:p>19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АУГМЕНТИН ТАБЛ.875мг/125мг № 14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33]+[.E633]+[.F633]+[.G633]+[.H633]+[.I633]+[.J633]+[.K633]+[.L633]+[.M633]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4" calcext:value-type="float">
            <text:p>14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АЦЕТИЛСАЛІЦИЛОВА К-ТА 100мг № 6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34]+[.E634]+[.F634]+[.G634]+[.H634]+[.I634]+[.J634]+[.K634]+[.L634]+[.M634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ІСОПРОЛОЛ 10 мг № 5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35]+[.E635]+[.F635]+[.G635]+[.H635]+[.I635]+[.J635]+[.K635]+[.L635]+[.M635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ІСОПРОЛОЛ 2,5 мг № 28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36]+[.E636]+[.F636]+[.G636]+[.H636]+[.I636]+[.J636]+[.K636]+[.L636]+[.M636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ІСОПРОЛОЛ 5 мг № 28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37]+[.E637]+[.F637]+[.G637]+[.H637]+[.I637]+[.J637]+[.K637]+[.L637]+[.M637]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БРОНХО-МУНАЛ КАПС по 7мг № 1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38]+[.E638]+[.F638]+[.G638]+[.H638]+[.I638]+[.J638]+[.K638]+[.L638]+[.M638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АЛВУС МЕТ 50/1000мг ТАБЛ № 6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39]+[.E639]+[.F639]+[.G639]+[.H639]+[.I639]+[.J639]+[.K639]+[.L639]+[.M639]" office:value-type="float" office:value="120" calcext:value-type="float">
            <text:p>12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20" calcext:value-type="float">
            <text:p>12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ДИКЛАК Р-Н ДЛЯ ІНЄКЦ 75мг/3мл по 3мл АМП № 5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640]+[.E640]+[.F640]+[.G640]+[.H640]+[.I640]+[.J640]+[.K640]+[.L640]+[.M640]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ИЦИНОН Р-Н 250мг/ 2мл по 2мл АМП №5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1]+[.E641]+[.F641]+[.G641]+[.H641]+[.I641]+[.J641]+[.K641]+[.L641]+[.M641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ЕГІЛОК 50 мг ТАБЛ № 6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2]+[.E642]+[.F642]+[.G642]+[.H642]+[.I642]+[.J642]+[.K642]+[.L642]+[.M642]" office:value-type="float" office:value="35" calcext:value-type="float">
            <text:p>35</text:p>
          </table:table-cell>
          <table:table-cell table:style-name="ce60" office:value-type="float" office:value="35" calcext:value-type="float">
            <text:p>35</text:p>
          </table:table-cell>
          <table:table-cell table:style-name="ce74" table:number-columns-repeated="9"/>
          <table:table-cell table:number-columns-repeated="4"/>
        </table:table-row>
        <table:table-row table:style-name="ro4">
          <table:table-cell table:style-name="ce25" office:value-type="string" calcext:value-type="string">
            <text:p>ЄНОКСАПАРИН — ФАРМЕКС 10 000 Анти -Ха МО/мл по 3,0 мл </text:p>
          </table:table-cell>
          <table:table-cell table:style-name="ce46" office:value-type="string" calcext:value-type="string">
            <text:p>флак</text:p>
          </table:table-cell>
          <table:table-cell table:style-name="ce30" table:formula="of:=[.D643]+[.E643]+[.F643]+[.G643]+[.H643]+[.I643]+[.J643]+[.K643]+[.L643]+[.M643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І ОКУЛЯР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44]+[.E644]+[.F644]+[.G644]+[.H644]+[.I644]+[.J644]+[.K644]+[.L644]+[.M644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хисні халати <text:s/>3 XL <text:s text:c="2"/>2 XL в асортименті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45]+[.E645]+[.F645]+[.G645]+[.H645]+[.I645]+[.J645]+[.K645]+[.L645]+[.M645]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ІННАТ ТАБЛ 125 мг № 10 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6]+[.E646]+[.F646]+[.G646]+[.H646]+[.I646]+[.J646]+[.K646]+[.L646]+[.M646]" office:value-type="float" office:value="22" calcext:value-type="float">
            <text:p>22</text:p>
          </table:table-cell>
          <table:table-cell table:style-name="ce60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ЗІННАТ ТАБЛ 250 мг № 10 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7]+[.E647]+[.F647]+[.G647]+[.H647]+[.I647]+[.J647]+[.K647]+[.L647]+[.M647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ІННАТ ТАБЛ 500 мг № 10 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48]+[.E648]+[.F648]+[.G648]+[.H648]+[.I648]+[.J648]+[.K648]+[.L648]+[.M648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/ ВНУТРІШНЬОВЕН. 16 G сіра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649]+[.E649]+[.F649]+[.G649]+[.H649]+[.I649]+[.J649]+[.K649]+[.L649]+[.M649]" office:value-type="float" office:value="80" calcext:value-type="float">
            <text:p>80</text:p>
          </table:table-cell>
          <table:table-cell table:style-name="ce60" office:value-type="float" office:value="80" calcext:value-type="float">
            <text:p>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АНЮЛЯ /КАТЕТЕР/ ВНУТРІШНЬОВЕН. 22 G сіра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650]+[.E650]+[.F650]+[.G650]+[.H650]+[.I650]+[.J650]+[.K650]+[.L650]+[.M650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КЕТОНАЛ ФОРТЕ ТАБЛ 100мг № 1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51]+[.E651]+[.F651]+[.G651]+[.H651]+[.I651]+[.J651]+[.K651]+[.L651]+[.M651]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КУЗІМОЛОЛ КРАПЛІ ОЧНІ 0,5% по 5мл 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652]+[.E652]+[.F652]+[.G652]+[.H652]+[.I652]+[.J652]+[.K652]+[.L652]+[.M652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АМІЗИЛ ТАБЛ по 250мг № 14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53]+[.E653]+[.F653]+[.G653]+[.H653]+[.I653]+[.J653]+[.K653]+[.L653]+[.M65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ОСЬЙОН 100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54]+[.E654]+[.F654]+[.G654]+[.H654]+[.I654]+[.J654]+[.K654]+[.L654]+[.M654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ска №5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655]+[.E655]+[.F655]+[.G655]+[.H655]+[.I655]+[.J655]+[.K655]+[.L655]+[.M655]" office:value-type="float" office:value="1546" calcext:value-type="float">
            <text:p>1546</text:p>
          </table:table-cell>
          <table:table-cell table:style-name="ce60" office:value-type="float" office:value="46" calcext:value-type="float">
            <text:p>46</text:p>
          </table:table-cell>
          <table:table-cell table:style-name="ce74" table:number-columns-repeated="5"/>
          <table:table-cell table:style-name="ce74" office:value-type="float" office:value="1500" calcext:value-type="float">
            <text:p>150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МЕТОПРОЛОЛ Т 50 мг ТАБЛ № 30</text:p>
          </table:table-cell>
          <table:table-cell table:style-name="ce30" office:value-type="string" calcext:value-type="string">
            <text:p>таблетки</text:p>
          </table:table-cell>
          <table:table-cell table:style-name="ce30" table:formula="of:=[.D656]+[.E656]+[.F656]+[.G656]+[.H656]+[.I656]+[.J656]+[.K656]+[.L656]+[.M656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РОФОРМІН САНДОЗ ТАБЛ по 500мг №12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57]+[.E657]+[.F657]+[.G657]+[.H657]+[.I657]+[.J657]+[.K657]+[.L657]+[.M657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ОЛНУПІРАВІР КАПС 200 мг № 4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58]+[.E658]+[.F658]+[.G658]+[.H658]+[.I658]+[.J658]+[.K658]+[.L658]+[.M658]" office:value-type="float" office:value="120" calcext:value-type="float">
            <text:p>12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120" calcext:value-type="float">
            <text:p>12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НІМЕСУЛІД /НІМЕСІЛ гранули 100мг/2гв № 30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59]+[.E659]+[.F659]+[.G659]+[.H659]+[.I659]+[.J659]+[.K659]+[.L659]+[.M659]" office:value-type="float" office:value="27" calcext:value-type="float">
            <text:p>27</text:p>
          </table:table-cell>
          <table:table-cell table:style-name="ce60" office:value-type="float" office:value="27" calcext:value-type="float">
            <text:p>27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АНАДОЛ БЕБІ СУСП. 100 мл.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60]+[.E660]+[.F660]+[.G660]+[.H660]+[.I660]+[.J660]+[.K660]+[.L660]+[.M660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8"/>
          <table:table-cell table:style-name="ce74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ПАНАДОЛ ЕКСТРА ТАБЛ № 12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61]+[.E661]+[.F661]+[.G661]+[.H661]+[.I661]+[.J661]+[.K661]+[.L661]+[.M661]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10 мг (ПАРОЛ)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662]+[.E662]+[.F662]+[.G662]+[.H662]+[.I662]+[.J662]+[.K662]+[.L662]+[.M662]" office:value-type="float" office:value="36" calcext:value-type="float">
            <text:p>36</text:p>
          </table:table-cell>
          <table:table-cell table:style-name="ce60" office:value-type="float" office:value="36" calcext:value-type="float">
            <text:p>3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ЛАСТИР МЕДИЧНИЙ 2,5 см Х 5 м № 12</text:p>
          </table:table-cell>
          <table:table-cell table:style-name="ce30" office:value-type="string" calcext:value-type="string">
            <text:p>штук</text:p>
          </table:table-cell>
          <table:table-cell table:style-name="ce30" table:formula="of:=[.D663]+[.E663]+[.F663]+[.G663]+[.H663]+[.I663]+[.J663]+[.K663]+[.L663]+[.M66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довжувач для інфузомата 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64]+[.E664]+[.F664]+[.G664]+[.H664]+[.I664]+[.J664]+[.K664]+[.L664]+[.M664]" office:value-type="float" office:value="38" calcext:value-type="float">
            <text:p>38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38" calcext:value-type="float">
            <text:p>38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ПУЛЬСОКСИМЕТРИ НА ДВА ПАРАМЕТРИ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65]+[.E665]+[.F665]+[.G665]+[.H665]+[.I665]+[.J665]+[.K665]+[.L665]+[.M665]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ЕСПІРАТОРИ № 95 НЕСТЕРИЛЬН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66]+[.E666]+[.F666]+[.G666]+[.H666]+[.I666]+[.J666]+[.K666]+[.L666]+[.M666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РУКАВИЧКИ хірургічн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67]+[.E667]+[.F667]+[.G667]+[.H667]+[.I667]+[.J667]+[.K667]+[.L667]+[.M667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СОЛПАДЕЇН АКТИВ ТАБЛ ШИПУЧІ № 12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68]+[.E668]+[.F668]+[.G668]+[.H668]+[.I668]+[.J668]+[.K668]+[.L668]+[.M668]" office:value-type="float" office:value="143" calcext:value-type="float">
            <text:p>143</text:p>
          </table:table-cell>
          <table:table-cell table:style-name="ce60" office:value-type="float" office:value="84" calcext:value-type="float">
            <text:p>84</text:p>
          </table:table-cell>
          <table:table-cell table:style-name="ce74"/>
          <table:table-cell table:style-name="ce74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42" calcext:value-type="float">
            <text:p>42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СОЛПАДЕЇН РОЗЧИНННІ ТАБЛ. № 12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69]+[.E669]+[.F669]+[.G669]+[.H669]+[.I669]+[.J669]+[.K669]+[.L669]+[.M669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лвіс плюс №28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670]+[.E670]+[.F670]+[.G670]+[.H670]+[.I670]+[.J670]+[.K670]+[.L670]+[.M670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РМОКОВДРА на поліпропіленовій основі 160х210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71]+[.E671]+[.F671]+[.G671]+[.H671]+[.I671]+[.J671]+[.K671]+[.L671]+[.M671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ЕРРУМ ЛЕК р-н інєкц,100мг/2мл по 2мл амп №5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72]+[.E672]+[.F672]+[.G672]+[.H672]+[.I672]+[.J672]+[.K672]+[.L672]+[.M672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ОРТУМ пор.д/ін 1г флак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673]+[.E673]+[.F673]+[.G673]+[.H673]+[.I673]+[.J673]+[.K673]+[.L673]+[.M673]" office:value-type="float" office:value="24" calcext:value-type="float">
            <text:p>24</text:p>
          </table:table-cell>
          <table:table-cell table:style-name="ce60" office:value-type="float" office:value="24" calcext:value-type="float">
            <text:p>2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ФУРАСЕМІД 20 мг / 2 мл АМП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674]+[.E674]+[.F674]+[.G674]+[.H674]+[.I674]+[.J674]+[.K674]+[.L674]+[.M674]" office:value-type="float" office:value="55" calcext:value-type="float">
            <text:p>55</text:p>
          </table:table-cell>
          <table:table-cell table:style-name="ce60" office:value-type="float" office:value="55" calcext:value-type="float">
            <text:p>5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И ОДНОРАЗОВІ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75]+[.E675]+[.F675]+[.G675]+[.H675]+[.I675]+[.J675]+[.K675]+[.L675]+[.M675]" office:value-type="float" office:value="116" calcext:value-type="float">
            <text:p>116</text:p>
          </table:table-cell>
          <table:table-cell table:style-name="ce60" office:value-type="float" office:value="116" calcext:value-type="float">
            <text:p>116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алат медичний вакуумна упаковка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76]+[.E676]+[.F676]+[.G676]+[.H676]+[.I676]+[.J676]+[.K676]+[.L676]+[.M676]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ЕФМА табл.по 200 мг. № 10</text:p>
          </table:table-cell>
          <table:table-cell table:style-name="ce30" office:value-type="string" calcext:value-type="string">
            <text:p>упак</text:p>
          </table:table-cell>
          <table:table-cell table:style-name="ce30" table:formula="of:=[.D677]+[.E677]+[.F677]+[.G677]+[.H677]+[.I677]+[.J677]+[.K677]+[.L677]+[.M677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ЦЕФТРІАКСОН 2 г № 10</text:p>
          </table:table-cell>
          <table:table-cell table:style-name="ce30" office:value-type="string" calcext:value-type="string">
            <text:p>флак</text:p>
          </table:table-cell>
          <table:table-cell table:style-name="ce30" table:formula="of:=[.D678]+[.E678]+[.F678]+[.G678]+[.H678]+[.I678]+[.J678]+[.K678]+[.L678]+[.M678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ШАМПУНЬ 100 м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679]+[.E679]+[.F679]+[.G679]+[.H679]+[.I679]+[.J679]+[.K679]+[.L679]+[.M679]" office:value-type="float" office:value="13" calcext:value-type="float">
            <text:p>13</text:p>
          </table:table-cell>
          <table:table-cell table:style-name="ce60" office:value-type="float" office:value="13" calcext:value-type="float">
            <text:p>13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Шприц 50,0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680]+[.E680]+[.F680]+[.G680]+[.H680]+[.I680]+[.J680]+[.K680]+[.L680]+[.M680]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22" calcext:value-type="float">
            <text:p>22</text:p>
          </table:table-cell>
          <table:table-cell table:style-name="ce74" table:number-columns-repeated="5"/>
          <table:table-cell table:number-columns-repeated="4"/>
        </table:table-row>
        <table:table-row table:style-name="ro8">
          <table:table-cell table:style-name="ce26" office:value-type="string" calcext:value-type="string">
            <text:p>магнію сульфат <text:s/>5,0№10</text:p>
          </table:table-cell>
          <table:table-cell table:style-name="ce47" office:value-type="string" calcext:value-type="string">
            <text:p>амп</text:p>
          </table:table-cell>
          <table:table-cell table:style-name="ce30" table:formula="of:=[.D681]+[.E681]+[.F681]+[.G681]+[.H681]+[.I681]+[.J681]+[.K681]+[.L681]+[.M681]" office:value-type="float" office:value="400" calcext:value-type="float">
            <text:p>400</text:p>
          </table:table-cell>
          <table:table-cell table:style-name="ce71" office:value-type="float" office:value="400" calcext:value-type="float">
            <text:p>400</text:p>
          </table:table-cell>
          <table:table-cell table:style-name="ce74" table:number-columns-repeated="9"/>
          <table:table-cell table:number-columns-repeated="4"/>
        </table:table-row>
        <table:table-row table:style-name="ro8">
          <table:table-cell table:style-name="ce26" office:value-type="string" calcext:value-type="string">
            <text:p>Папаверин 2,0 №10</text:p>
          </table:table-cell>
          <table:table-cell table:style-name="ce47" office:value-type="string" calcext:value-type="string">
            <text:p>амп</text:p>
          </table:table-cell>
          <table:table-cell table:style-name="ce30" table:formula="of:=[.D682]+[.E682]+[.F682]+[.G682]+[.H682]+[.I682]+[.J682]+[.K682]+[.L682]+[.M682]" office:value-type="float" office:value="300" calcext:value-type="float">
            <text:p>300</text:p>
          </table:table-cell>
          <table:table-cell table:style-name="ce71" office:value-type="float" office:value="300" calcext:value-type="float">
            <text:p>300</text:p>
          </table:table-cell>
          <table:table-cell table:style-name="ce74" table:number-columns-repeated="9"/>
          <table:table-cell table:number-columns-repeated="4"/>
        </table:table-row>
        <table:table-row table:style-name="ro8">
          <table:table-cell table:style-name="ce26" office:value-type="string" calcext:value-type="string">
            <text:p>натрію хлорид 5,0 №10</text:p>
          </table:table-cell>
          <table:table-cell table:style-name="ce47" office:value-type="string" calcext:value-type="string">
            <text:p>амп</text:p>
          </table:table-cell>
          <table:table-cell table:style-name="ce30" table:formula="of:=[.D683]+[.E683]+[.F683]+[.G683]+[.H683]+[.I683]+[.J683]+[.K683]+[.L683]+[.M683]" office:value-type="float" office:value="1500" calcext:value-type="float">
            <text:p>1500</text:p>
          </table:table-cell>
          <table:table-cell table:style-name="ce71" office:value-type="float" office:value="1500" calcext:value-type="float">
            <text:p>15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ОКСИЦИКЛІН 25О 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84]+[.E684]+[.F684]+[.G684]+[.H684]+[.I684]+[.J684]+[.K684]+[.L684]+[.M684]" office:value-type="float" office:value="19900" calcext:value-type="float">
            <text:p>19900</text:p>
          </table:table-cell>
          <table:table-cell table:style-name="ce60" office:value-type="float" office:value="19900" calcext:value-type="float">
            <text:p>199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МРІЗОЛІН ГІДРАЛАЗІН 20МГ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85]+[.E685]+[.F685]+[.G685]+[.H685]+[.I685]+[.J685]+[.K685]+[.L685]+[.M685]" office:value-type="float" office:value="120" calcext:value-type="float">
            <text:p>120</text:p>
          </table:table-cell>
          <table:table-cell table:style-name="ce60" office:value-type="float" office:value="120" calcext:value-type="float">
            <text:p>12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ТРОПІН 1МЛ/1МГ 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86]+[.E686]+[.F686]+[.G686]+[.H686]+[.I686]+[.J686]+[.K686]+[.L686]+[.M686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ОДА ДЛЯ ІНЄКЦІЙ 10МЛ№5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687]+[.E687]+[.F687]+[.G687]+[.H687]+[.I687]+[.J687]+[.K687]+[.L687]+[.M687]" office:value-type="float" office:value="1250" calcext:value-type="float">
            <text:p>1250</text:p>
          </table:table-cell>
          <table:table-cell table:style-name="ce60" office:value-type="float" office:value="1250" calcext:value-type="float">
            <text:p>125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ЕНТАМІЦИН 40МГ/ 2МЛ №5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88]+[.E688]+[.F688]+[.G688]+[.H688]+[.I688]+[.J688]+[.K688]+[.L688]+[.M688]" office:value-type="float" office:value="2062" calcext:value-type="float">
            <text:p>2062</text:p>
          </table:table-cell>
          <table:table-cell table:style-name="ce60" office:value-type="float" office:value="2000" calcext:value-type="float">
            <text:p>2000</text:p>
          </table:table-cell>
          <table:table-cell table:style-name="ce74" office:value-type="float" office:value="62" calcext:value-type="float">
            <text:p>62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ГЛЮКОЗА № 20 500 МЛ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689]+[.E689]+[.F689]+[.G689]+[.H689]+[.I689]+[.J689]+[.K689]+[.L689]+[.M689]" office:value-type="float" office:value="615" calcext:value-type="float">
            <text:p>615</text:p>
          </table:table-cell>
          <table:table-cell table:style-name="ce60" office:value-type="float" office:value="591" calcext:value-type="float">
            <text:p>591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4"/>
          <table:table-cell table:number-columns-repeated="2" table:style-name="ce74" office:value-type="float" office:value="10" calcext:value-type="float">
            <text:p>10</text:p>
          </table:table-cell>
          <table:table-cell table:style-name="ce74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ДЕКСАМЕТАЗОН 1МЛ/4МГ №5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90]+[.E690]+[.F690]+[.G690]+[.H690]+[.I690]+[.J690]+[.K690]+[.L690]+[.M690]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КСИЦИКЛІН 100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91]+[.E691]+[.F691]+[.G691]+[.H691]+[.I691]+[.J691]+[.K691]+[.L691]+[.M691]" office:value-type="float" office:value="4000" calcext:value-type="float">
            <text:p>4000</text:p>
          </table:table-cell>
          <table:table-cell table:style-name="ce60" office:value-type="float" office:value="3900" calcext:value-type="float">
            <text:p>3900</text:p>
          </table:table-cell>
          <table:table-cell table:style-name="ce74" table:number-columns-repeated="2"/>
          <table:table-cell table:style-name="ce74" office:value-type="float" office:value="100" calcext:value-type="float">
            <text:p>100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ЕРИТРОМІЦИН 250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92]+[.E692]+[.F692]+[.G692]+[.H692]+[.I692]+[.J692]+[.K692]+[.L692]+[.M692]" office:value-type="float" office:value="4000" calcext:value-type="float">
            <text:p>4000</text:p>
          </table:table-cell>
          <table:table-cell table:style-name="ce60" office:value-type="float" office:value="4000" calcext:value-type="float">
            <text:p>4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ЗАЛІЗО ФОЛІЄВА К-ТА 400 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93]+[.E693]+[.F693]+[.G693]+[.H693]+[.I693]+[.J693]+[.K693]+[.L693]+[.M693]" office:value-type="float" office:value="19000" calcext:value-type="float">
            <text:p>19000</text:p>
          </table:table-cell>
          <table:table-cell table:style-name="ce60" office:value-type="float" office:value="19000" calcext:value-type="float">
            <text:p>19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1% 20МЛ №2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94]+[.E694]+[.F694]+[.G694]+[.H694]+[.I694]+[.J694]+[.K694]+[.L694]+[.M694]" office:value-type="float" office:value="843" calcext:value-type="float">
            <text:p>843</text:p>
          </table:table-cell>
          <table:table-cell table:style-name="ce60" office:value-type="float" office:value="840" calcext:value-type="float">
            <text:p>840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2% 50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695]+[.E695]+[.F695]+[.G695]+[.H695]+[.I695]+[.J695]+[.K695]+[.L695]+[.M695]" office:value-type="float" office:value="138" calcext:value-type="float">
            <text:p>138</text:p>
          </table:table-cell>
          <table:table-cell table:style-name="ce60" office:value-type="float" office:value="138" calcext:value-type="float">
            <text:p>13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ЛІДОКАЇН 5%+ГЛЮКОЗА 7.5 2 МЛ№10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96]+[.E696]+[.F696]+[.G696]+[.H696]+[.I696]+[.J696]+[.K696]+[.L696]+[.M696]" office:value-type="float" office:value="200" calcext:value-type="float">
            <text:p>200</text:p>
          </table:table-cell>
          <table:table-cell table:style-name="ce60" office:value-type="float" office:value="200" calcext:value-type="float">
            <text:p>2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ГНЕЗІЯ 10МЛ 500МГ 10 АМП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697]+[.E697]+[.F697]+[.G697]+[.H697]+[.I697]+[.J697]+[.K697]+[.L697]+[.M697]" office:value-type="float" office:value="580" calcext:value-type="float">
            <text:p>580</text:p>
          </table:table-cell>
          <table:table-cell table:style-name="ce60" office:value-type="float" office:value="580" calcext:value-type="float">
            <text:p>58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РОНІДАЗОЛ 1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698]+[.E698]+[.F698]+[.G698]+[.H698]+[.I698]+[.J698]+[.K698]+[.L698]+[.M698]" office:value-type="float" office:value="195" calcext:value-type="float">
            <text:p>195</text:p>
          </table:table-cell>
          <table:table-cell table:style-name="ce60" office:value-type="float" office:value="195" calcext:value-type="float">
            <text:p>19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ЕТРОНІДАЗОЛ 250 МГ № 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699]+[.E699]+[.F699]+[.G699]+[.H699]+[.I699]+[.J699]+[.K699]+[.L699]+[.M699]" office:value-type="float" office:value="13260" calcext:value-type="float">
            <text:p>13260</text:p>
          </table:table-cell>
          <table:table-cell table:style-name="ce60" office:value-type="float" office:value="13200" calcext:value-type="float">
            <text:p>13200</text:p>
          </table:table-cell>
          <table:table-cell table:style-name="ce74"/>
          <table:table-cell table:style-name="ce74" office:value-type="float" office:value="60" calcext:value-type="float">
            <text:p>60</text:p>
          </table:table-cell>
          <table:table-cell table:style-name="ce74" table:number-columns-repeated="7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Й ХЛОРИД 10МЛ №5</text:p>
          </table:table-cell>
          <table:table-cell table:style-name="ce30" office:value-type="string" calcext:value-type="string">
            <text:p>АМП</text:p>
          </table:table-cell>
          <table:table-cell table:style-name="ce30" table:formula="of:=[.D700]+[.E700]+[.F700]+[.G700]+[.H700]+[.I700]+[.J700]+[.K700]+[.L700]+[.M700]" office:value-type="float" office:value="120" calcext:value-type="float">
            <text:p>120</text:p>
          </table:table-cell>
          <table:table-cell table:style-name="ce60" office:value-type="float" office:value="110" calcext:value-type="float">
            <text:p>110</text:p>
          </table:table-cell>
          <table:table-cell table:style-name="ce74" table:number-columns-repeated="5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АТРІЙ ХЛОРИД № 20 500МЛ 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701]+[.E701]+[.F701]+[.G701]+[.H701]+[.I701]+[.J701]+[.K701]+[.L701]+[.M701]" office:value-type="float" office:value="362" calcext:value-type="float">
            <text:p>362</text:p>
          </table:table-cell>
          <table:table-cell table:style-name="ce60" office:value-type="float" office:value="335" calcext:value-type="float">
            <text:p>335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table:number-columns-repeated="2"/>
          <table:table-cell table:style-name="ce74" office:value-type="float" office:value="20" calcext:value-type="float">
            <text:p>2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ПАРАЦЕТАМОЛ 500МГ №1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702]+[.E702]+[.F702]+[.G702]+[.H702]+[.I702]+[.J702]+[.K702]+[.L702]+[.M702]" office:value-type="float" office:value="4000" calcext:value-type="float">
            <text:p>4000</text:p>
          </table:table-cell>
          <table:table-cell table:style-name="ce60" office:value-type="float" office:value="4000" calcext:value-type="float">
            <text:p>40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ОВІДОН ЙОДУ 5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703]+[.E703]+[.F703]+[.G703]+[.H703]+[.I703]+[.J703]+[.K703]+[.L703]+[.M703]" office:value-type="float" office:value="68" calcext:value-type="float">
            <text:p>68</text:p>
          </table:table-cell>
          <table:table-cell table:style-name="ce60" office:value-type="float" office:value="68" calcext:value-type="float">
            <text:p>68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ПРИСТРІЙ ДЛЯ ВЛИВАННЯ</text:p>
          </table:table-cell>
          <table:table-cell table:style-name="ce30" office:value-type="string" calcext:value-type="string">
            <text:p>ШТ</text:p>
          </table:table-cell>
          <table:table-cell table:style-name="ce30" table:formula="of:=[.D704]+[.E704]+[.F704]+[.G704]+[.H704]+[.I704]+[.J704]+[.K704]+[.L704]+[.M704]" office:value-type="float" office:value="215" calcext:value-type="float">
            <text:p>215</text:p>
          </table:table-cell>
          <table:table-cell table:style-name="ce60" office:value-type="float" office:value="136" calcext:value-type="float">
            <text:p>136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/>
          <table:table-cell table:number-columns-repeated="2" table:style-name="ce74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РІНГЕР ЛАКТАТ №20 500 М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705]+[.E705]+[.F705]+[.G705]+[.H705]+[.I705]+[.J705]+[.K705]+[.L705]+[.M705]" office:value-type="float" office:value="65" calcext:value-type="float">
            <text:p>65</text:p>
          </table:table-cell>
          <table:table-cell table:style-name="ce60" office:value-type="float" office:value="61" calcext:value-type="float">
            <text:p>61</text:p>
          </table:table-cell>
          <table:table-cell table:style-name="ce74" table:number-columns-repeated="3"/>
          <table:table-cell table:style-name="ce74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1" office:value-type="string" calcext:value-type="string">
            <text:p>ТАБЛЕТКИ ДЛЯ ОЧИЩЕННЯ ВОДИ №200</text:p>
          </table:table-cell>
          <table:table-cell table:style-name="ce30" office:value-type="string" calcext:value-type="string">
            <text:p>ТАБЛ</text:p>
          </table:table-cell>
          <table:table-cell table:style-name="ce30" table:formula="of:=[.D706]+[.E706]+[.F706]+[.G706]+[.H706]+[.I706]+[.J706]+[.K706]+[.L706]+[.M706]" office:value-type="float" office:value="2400" calcext:value-type="float">
            <text:p>2400</text:p>
          </table:table-cell>
          <table:table-cell table:style-name="ce60" office:value-type="float" office:value="2400" calcext:value-type="float">
            <text:p>240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ТЕСТ СМУЖКИ для сечі №100</text:p>
          </table:table-cell>
          <table:table-cell table:style-name="ce30" office:value-type="string" calcext:value-type="string">
            <text:p>УП</text:p>
          </table:table-cell>
          <table:table-cell table:style-name="ce30" table:formula="of:=[.D707]+[.E707]+[.F707]+[.G707]+[.H707]+[.I707]+[.J707]+[.K707]+[.L707]+[.M70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ХЛОРГЕКСЕДИН 1 л</text:p>
          </table:table-cell>
          <table:table-cell table:style-name="ce30" office:value-type="string" calcext:value-type="string">
            <text:p>ФЛ</text:p>
          </table:table-cell>
          <table:table-cell table:style-name="ce30" table:formula="of:=[.D708]+[.E708]+[.F708]+[.G708]+[.H708]+[.I708]+[.J708]+[.K708]+[.L708]+[.M708]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АДРЕНАЛІН Р-Н 1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09]+[.E709]+[.F709]+[.G709]+[.H709]+[.I709]+[.J709]+[.K709]+[.L709]+[.M709]" office:value-type="float" office:value="320" calcext:value-type="float">
            <text:p>320</text:p>
          </table:table-cell>
          <table:table-cell table:style-name="ce60" office:value-type="float" office:value="220" calcext:value-type="float">
            <text:p>220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number-columns-repeated="4"/>
          <table:table-cell table:style-name="ce74" office:value-type="float" office:value="50" calcext:value-type="float">
            <text:p>50</text:p>
          </table:table-cell>
          <table:table-cell table:style-name="ce74" table:number-columns-repeated="2"/>
          <table:table-cell table:style-name="ce74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БИНТ ЕЛАСТИЧНИЙ 5 Х 15 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710]+[.E710]+[.F710]+[.G710]+[.H710]+[.I710]+[.J710]+[.K710]+[.L710]+[.M710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ВОЛЮТЕНЗ Р-Н 5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1]+[.E711]+[.F711]+[.G711]+[.H711]+[.I711]+[.J711]+[.K711]+[.L711]+[.M711]" office:value-type="float" office:value="23" calcext:value-type="float">
            <text:p>23</text:p>
          </table:table-cell>
          <table:table-cell table:style-name="ce60" office:value-type="float" office:value="20" calcext:value-type="float">
            <text:p>20</text:p>
          </table:table-cell>
          <table:table-cell table:style-name="ce74" table:number-columns-repeated="5"/>
          <table:table-cell table:style-name="ce74" office:value-type="float" office:value="3" calcext:value-type="float">
            <text:p>3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ГЕКОДЕЗ Р-Н 60мг/мл 2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2]+[.E712]+[.F712]+[.G712]+[.H712]+[.I712]+[.J712]+[.K712]+[.L712]+[.M712]" office:value-type="float" office:value="51" calcext:value-type="float">
            <text:p>51</text:p>
          </table:table-cell>
          <table:table-cell table:style-name="ce60" office:value-type="float" office:value="49" calcext:value-type="float">
            <text:p>49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table:style-name="ce1" office:value-type="string" calcext:value-type="string">
            <text:p>ГЕКОДЕЗ Р-Н 60мг/мл 4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3]+[.E713]+[.F713]+[.G713]+[.H713]+[.I713]+[.J713]+[.K713]+[.L713]+[.M713]" office:value-type="float" office:value="65" calcext:value-type="float">
            <text:p>65</text:p>
          </table:table-cell>
          <table:table-cell table:style-name="ce60" office:value-type="float" office:value="43" calcext:value-type="float">
            <text:p>43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7" calcext:value-type="float">
            <text:p>7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ГЕКОТОН Р-Н 4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4]+[.E714]+[.F714]+[.G714]+[.H714]+[.I714]+[.J714]+[.K714]+[.L714]+[.M714]" office:value-type="float" office:value="173" calcext:value-type="float">
            <text:p>173</text:p>
          </table:table-cell>
          <table:table-cell table:style-name="ce60" office:value-type="float" office:value="139" calcext:value-type="float">
            <text:p>139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4"/>
          <table:table-cell table:style-name="ce74" office:value-type="float" office:value="20" calcext:value-type="float">
            <text:p>20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1" office:value-type="string" calcext:value-type="string">
            <text:p>ГІК Р-Н 2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5]+[.E715]+[.F715]+[.G715]+[.H715]+[.I715]+[.J715]+[.K715]+[.L715]+[.M71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ГОЛКА СТЕРИЛЬНА 23 G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716]+[.E716]+[.F716]+[.G716]+[.H716]+[.I716]+[.J716]+[.K716]+[.L716]+[.M71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ДОФАМІН Р-Н 40мг/мл 5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17]+[.E717]+[.F717]+[.G717]+[.H717]+[.I717]+[.J717]+[.K717]+[.L717]+[.M717]" office:value-type="float" office:value="50" calcext:value-type="float">
            <text:p>50</text:p>
          </table:table-cell>
          <table:table-cell table:style-name="ce60" office:value-type="float" office:value="30" calcext:value-type="float">
            <text:p>30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ЕУФІЛІН 2 % 5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18]+[.E718]+[.F718]+[.G718]+[.H718]+[.I718]+[.J718]+[.K718]+[.L718]+[.M718]" office:value-type="float" office:value="327" calcext:value-type="float">
            <text:p>327</text:p>
          </table:table-cell>
          <table:table-cell table:style-name="ce60" office:value-type="float" office:value="310" calcext:value-type="float">
            <text:p>31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table:number-columns-repeated="2"/>
          <table:table-cell table:style-name="ce74" office:value-type="float" office:value="10" calcext:value-type="float">
            <text:p>10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ЛЕФЛОЦИН Р-Н 5 мг/мл 100 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19]+[.E719]+[.F719]+[.G719]+[.H719]+[.I719]+[.J719]+[.K719]+[.L719]+[.M719]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5"/>
          <table:table-cell table:style-name="ce74" office:value-type="float" office:value="16" calcext:value-type="float">
            <text:p>16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МАГНІЮ СУЛЬФАТ Р - 250мг/мл 5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20]+[.E720]+[.F720]+[.G720]+[.H720]+[.I720]+[.J720]+[.K720]+[.L720]+[.M720]" office:value-type="float" office:value="196" calcext:value-type="float">
            <text:p>196</text:p>
          </table:table-cell>
          <table:table-cell table:style-name="ce60" office:value-type="float" office:value="190" calcext:value-type="float">
            <text:p>190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1" office:value-type="string" calcext:value-type="string">
            <text:p>МАКСІЦИН Р-Н 400 мг/20мл 2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21]+[.E721]+[.F721]+[.G721]+[.H721]+[.I721]+[.J721]+[.K721]+[.L721]+[.M721]" office:value-type="float" office:value="35" calcext:value-type="float">
            <text:p>35</text:p>
          </table:table-cell>
          <table:table-cell table:style-name="ce60" office:value-type="float" office:value="35" calcext:value-type="float">
            <text:p>3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МАТЕРІАЛ ПЕРЕВЯЗОЧНИЙ РЕВУЛ</text:p>
          </table:table-cell>
          <table:table-cell table:style-name="ce30" office:value-type="string" calcext:value-type="string">
            <text:p>штуки</text:p>
          </table:table-cell>
          <table:table-cell table:style-name="ce30" table:formula="of:=[.D722]+[.E722]+[.F722]+[.G722]+[.H722]+[.I722]+[.J722]+[.K722]+[.L722]+[.M722]" office:value-type="float" office:value="95" calcext:value-type="float">
            <text:p>95</text:p>
          </table:table-cell>
          <table:table-cell table:style-name="ce60" office:value-type="float" office:value="95" calcext:value-type="float">
            <text:p>95</text:p>
          </table:table-cell>
          <table:table-cell table:style-name="ce74" table:number-columns-repeated="9"/>
          <table:table-cell table:number-columns-repeated="4"/>
        </table:table-row>
        <table:table-row table:style-name="ro2">
          <table:table-cell table:style-name="ce1" office:value-type="string" calcext:value-type="string">
            <text:p>НАЛБУФІН Р-Н 10 мг/мл 1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23]+[.E723]+[.F723]+[.G723]+[.H723]+[.I723]+[.J723]+[.K723]+[.L723]+[.M723]" office:value-type="float" office:value="380" calcext:value-type="float">
            <text:p>38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4" office:value-type="float" office:value="324" calcext:value-type="float">
            <text:p>324</text:p>
          </table:table-cell>
          <table:table-cell table:style-name="ce74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НАЛБУФІН Р-Н 10 мг/мл 2 мл АМП № 10</text:p>
          </table:table-cell>
          <table:table-cell table:style-name="ce30" office:value-type="string" calcext:value-type="string">
            <text:p>ампули</text:p>
          </table:table-cell>
          <table:table-cell table:style-name="ce30" table:formula="of:=[.D724]+[.E724]+[.F724]+[.G724]+[.H724]+[.I724]+[.J724]+[.K724]+[.L724]+[.M724]" office:value-type="float" office:value="220" calcext:value-type="float">
            <text:p>220</text:p>
          </table:table-cell>
          <table:table-cell table:style-name="ce60" office:value-type="float" office:value="0" calcext:value-type="float">
            <text:p>0</text:p>
          </table:table-cell>
          <table:table-cell table:style-name="ce74"/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104" calcext:value-type="float">
            <text:p>104</text:p>
          </table:table-cell>
          <table:table-cell table:style-name="ce74" table:number-columns-repeated="2"/>
          <table:table-cell table:style-name="ce74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НАТРІЙ ХЛОРИД 0,9 % 2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25]+[.E725]+[.F725]+[.G725]+[.H725]+[.I725]+[.J725]+[.K725]+[.L725]+[.M725]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4"/>
          <table:table-cell table:number-columns-repeated="4"/>
        </table:table-row>
        <table:table-row table:style-name="ro2">
          <table:table-cell table:style-name="ce1" office:value-type="string" calcext:value-type="string">
            <text:p>РІНГЕР Р-Н 200 мл</text:p>
          </table:table-cell>
          <table:table-cell table:style-name="ce30" office:value-type="string" calcext:value-type="string">
            <text:p>флакони</text:p>
          </table:table-cell>
          <table:table-cell table:style-name="ce30" table:formula="of:=[.D726]+[.E726]+[.F726]+[.G726]+[.H726]+[.I726]+[.J726]+[.K726]+[.L726]+[.M726]" office:value-type="float" office:value="25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74" office:value-type="float" office:value="25" calcext:value-type="float">
            <text:p>25</text:p>
          </table:table-cell>
          <table:table-cell table:style-name="ce74" table:number-columns-repeated="8"/>
          <table:table-cell table:number-columns-repeated="4"/>
        </table:table-row>
        <table:table-row table:style-name="ro2">
          <table:table-cell table:style-name="ce27" office:value-type="string" calcext:value-type="string">
            <text:p>САНГЕРА Р-Н 100 мг/мл 10 мл АМП № 5</text:p>
          </table:table-cell>
          <table:table-cell table:style-name="ce48" office:value-type="string" calcext:value-type="string">
            <text:p>ампули</text:p>
          </table:table-cell>
          <table:table-cell table:style-name="ce48" table:formula="of:=[.D727]+[.E727]+[.F727]+[.G727]+[.H727]+[.I727]+[.J727]+[.K727]+[.L727]+[.M727]" office:value-type="float" office:value="143" calcext:value-type="float">
            <text:p>143</text:p>
          </table:table-cell>
          <table:table-cell table:style-name="ce72" office:value-type="float" office:value="50" calcext:value-type="float">
            <text:p>5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67" calcext:value-type="float">
            <text:p>67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28" office:value-type="string" calcext:value-type="string">
            <text:p>Зидовудин 240 мл </text:p>
          </table:table-cell>
          <table:table-cell table:style-name="ce28" office:value-type="string" calcext:value-type="string">
            <text:p>фл</text:p>
          </table:table-cell>
          <table:table-cell table:style-name="ce56" table:formula="of:=[.D728]+[.E728]+[.F728]+[.G728]+[.H728]+[.I728]+[.J728]+[.K728]+[.L728]+[.M72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 table:number-columns-repeated="5"/>
          <table:table-cell table:number-columns-repeated="4"/>
        </table:table-row>
        <table:table-row table:style-name="ro5">
          <table:table-cell table:style-name="ce28" office:value-type="string" calcext:value-type="string">
            <text:p>Ламівір 240 мл</text:p>
          </table:table-cell>
          <table:table-cell table:style-name="ce28" office:value-type="string" calcext:value-type="string">
            <text:p>таб</text:p>
          </table:table-cell>
          <table:table-cell table:style-name="ce56" table:formula="of:=[.D729]+[.E729]+[.F729]+[.G729]+[.H729]+[.I729]+[.J729]+[.K729]+[.L729]+[.M72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5"/>
          <table:table-cell table:number-columns-repeated="4"/>
        </table:table-row>
        <table:table-row table:style-name="ro5">
          <table:table-cell table:style-name="ce28" office:value-type="string" calcext:value-type="string">
            <text:p>Невірапін 50 мг /5 мл 100,0</text:p>
          </table:table-cell>
          <table:table-cell table:style-name="ce28" office:value-type="string" calcext:value-type="string">
            <text:p>фл</text:p>
          </table:table-cell>
          <table:table-cell table:style-name="ce56" table:formula="of:=[.D730]+[.E730]+[.F730]+[.G730]+[.H730]+[.I730]+[.J730]+[.K730]+[.L730]+[.M73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5"/>
          <table:table-cell table:number-columns-repeated="4"/>
        </table:table-row>
        <table:table-row table:style-name="ro5">
          <table:table-cell table:style-name="ce28" office:value-type="string" calcext:value-type="string">
            <text:p>пакет для відходів </text:p>
          </table:table-cell>
          <table:table-cell table:style-name="ce28" office:value-type="string" calcext:value-type="string">
            <text:p>шт</text:p>
          </table:table-cell>
          <table:table-cell table:style-name="ce56" table:formula="of:=[.D731]+[.E731]+[.F731]+[.G731]+[.H731]+[.I731]+[.J731]+[.K731]+[.L731]+[.M731]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2"/>
          <table:table-cell table:style-name="ce75" office:value-type="float" office:value="16" calcext:value-type="float">
            <text:p>16</text:p>
          </table:table-cell>
          <table:table-cell table:style-name="ce75" table:number-columns-repeated="6"/>
          <table:table-cell table:number-columns-repeated="4"/>
        </table:table-row>
        <table:table-row table:style-name="ro5">
          <table:table-cell table:style-name="ce28" office:value-type="string" calcext:value-type="string">
            <text:p>пакунок порятунок </text:p>
          </table:table-cell>
          <table:table-cell table:style-name="ce28" office:value-type="string" calcext:value-type="string">
            <text:p>шт</text:p>
          </table:table-cell>
          <table:table-cell table:style-name="ce52" table:formula="of:=[.D732]+[.E732]+[.F732]+[.G732]+[.H732]+[.I732]+[.J732]+[.K732]+[.L732]+[.M732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6" calcext:value-type="float">
            <text:p>6</text:p>
          </table:table-cell>
          <table:table-cell table:style-name="ce75" table:number-columns-repeated="5"/>
          <table:table-cell table:number-columns-repeated="4"/>
        </table:table-row>
        <table:table-row table:style-name="ro5">
          <table:table-cell table:style-name="ce28" office:value-type="string" calcext:value-type="string">
            <text:p>швідкі тести на віл +сифіліс</text:p>
          </table:table-cell>
          <table:table-cell table:style-name="ce28" office:value-type="string" calcext:value-type="string">
            <text:p>шт</text:p>
          </table:table-cell>
          <table:table-cell table:style-name="ce56" table:formula="of:=[.D733]+[.E733]+[.F733]+[.G733]+[.H733]+[.I733]+[.J733]+[.K733]+[.L733]+[.M733]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14" calcext:value-type="float">
            <text:p>14</text:p>
          </table:table-cell>
          <table:table-cell table:style-name="ce75" table:number-columns-repeated="5"/>
          <table:table-cell table:number-columns-repeated="4"/>
        </table:table-row>
        <table:table-row table:style-name="ro2">
          <table:table-cell table:style-name="ce29"/>
          <table:table-cell table:style-name="ce49"/>
          <table:table-cell table:style-name="ce57"/>
          <table:table-cell table:style-name="ce31"/>
          <table:table-cell table:style-name="ce74" table:number-columns-repeated="9"/>
          <table:table-cell table:number-columns-repeated="4"/>
        </table:table-row>
        <table:table-row table:style-name="ro2" table:number-rows-repeated="9">
          <table:table-cell table:style-name="ce29"/>
          <table:table-cell table:style-name="ce49"/>
          <table:table-cell table:style-name="ce58"/>
          <table:table-cell table:style-name="ce49"/>
          <table:table-cell table:style-name="ce74" table:number-columns-repeated="9"/>
          <table:table-cell table:number-columns-repeated="4"/>
        </table:table-row>
        <table:table-row table:style-name="ro2">
          <table:table-cell table:style-name="ce29"/>
          <table:table-cell table:style-name="ce31"/>
          <table:table-cell table:style-name="ce58"/>
          <table:table-cell table:style-name="ce31"/>
          <table:table-cell table:number-columns-repeated="13"/>
        </table:table-row>
        <table:table-row table:style-name="ro2" table:number-rows-repeated="60">
          <table:table-cell table:style-name="ce30"/>
          <table:table-cell table:style-name="ce31"/>
          <table:table-cell table:style-name="Default"/>
          <table:table-cell table:style-name="ce31"/>
          <table:table-cell table:number-columns-repeated="13"/>
        </table:table-row>
        <table:table-row table:style-name="ro2" table:number-rows-repeated="11">
          <table:table-cell table:style-name="ce31" table:number-columns-repeated="2"/>
          <table:table-cell table:style-name="ce30"/>
          <table:table-cell table:style-name="ce31"/>
          <table:table-cell table:number-columns-repeated="13"/>
        </table:table-row>
        <table:table-row table:style-name="ro9" table:number-rows-repeated="322">
          <table:table-cell table:style-name="ce31" table:number-columns-repeated="4"/>
          <table:table-cell table:number-columns-repeated="13"/>
        </table:table-row>
        <table:table-row table:style-name="ro2" table:number-rows-repeated="61">
          <table:table-cell table:style-name="ce32"/>
          <table:table-cell table:style-name="ce50" table:number-columns-repeated="2"/>
          <table:table-cell table:number-columns-repeated="14"/>
        </table:table-row>
        <table:table-row table:style-name="ro2" table:number-rows-repeated="1047377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date-style style:name="N134">
      <number:month number:style="long"/>
      <number:text>.</number:text>
      <number:day number:style="long"/>
      <number:text>.</number:text>
      <number:year/>
    </number:date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">
      <number:number number:decimal-places="5" loext:min-decimal-places="5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12:55:20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4-02-07T12:56:09.344000000</dc:date>
    <meta:editing-duration>PT48S</meta:editing-duration>
    <meta:editing-cycles>1</meta:editing-cycles>
    <meta:document-statistic meta:table-count="1" meta:cell-count="3387" meta:object-count="0"/>
  </office:meta>
</office:document-meta>
</file>