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10.3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52.37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69.8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4.7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ce7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5pt" style:font-name-asian="Arial" style:font-size-asian="15pt" style:font-name-complex="Arial" style:font-size-complex="15pt"/>
    </style:style>
    <style:style style:name="ce7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Arial1" fo:font-size="15pt" style:font-name-asian="Arial" style:font-size-asian="15pt" style:font-name-complex="Arial" style:font-size-complex="15pt"/>
    </style:style>
    <style:style style:name="ce7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5pt" style:font-name-asian="Arial11" style:font-size-asian="15pt" style:font-name-complex="Arial11" style:font-size-complex="15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5pt" style:font-size-asian="15pt" style:font-size-complex="15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5pt" style:font-size-asian="15pt" style:font-size-complex="15pt"/>
    </style:style>
    <style:style style:name="ce81" style:family="table-cell" style:parent-style-name="Обычный_20_9_20_9_20_9_20_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2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ru" style:country-asian="RU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20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1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2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13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ce13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5pt" style:font-name-asian="Arial" style:font-size-asian="15pt" style:font-name-complex="Arial" style:font-size-complex="15pt"/>
    </style:style>
    <style:style style:name="ce13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5pt" style:font-name-asian="Arial11" style:font-size-asian="15pt" style:font-name-complex="Arial11" style:font-size-complex="15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3" fo:font-size="15pt" fo:font-style="normal" fo:text-shadow="none" style:text-underline-style="none" fo:font-weight="normal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131"/>
        <table:table-column table:style-name="co3" table:default-cell-style-name="ce147"/>
        <table:table-column table:style-name="co4" table:default-cell-style-name="ce147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5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number-columns-repeated="7" table:default-cell-style-name="ce87"/>
        <table:table-column table:style-name="co12" table:number-columns-repeated="1004" table:default-cell-style-name="Default"/>
        <table:table-row table:style-name="ro1">
          <table:table-cell table:style-name="ce3"/>
          <table:table-cell table:style-name="ce69" office:value-type="string" calcext:value-type="string">
            <text:p>Назва лікарського засобу та його лікарська форма</text:p>
          </table:table-cell>
          <table:table-cell table:style-name="ce132"/>
          <table:table-cell table:style-name="ce132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151" office:value-type="string" calcext:value-type="string">
            <text:p>Поліклінічне відділення</text:p>
          </table:table-cell>
          <table:table-cell table:style-name="ce151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51" office:value-type="string" calcext:value-type="string">
            <text:p>Хірургічне відділення загальної хірургії</text:p>
          </table:table-cell>
          <table:table-cell table:style-name="ce151" office:value-type="string" calcext:value-type="string">
            <text:p>Інфекційне відділення</text:p>
          </table:table-cell>
          <table:table-cell table:style-name="ce151" office:value-type="string" calcext:value-type="string">
            <text:p>дитяче відділення</text:p>
          </table:table-cell>
          <table:table-cell table:style-name="ce151" office:value-type="string" calcext:value-type="string">
            <text:p>Відділення анестезіології з ліжками інтенсивної терапії </text:p>
          </table:table-cell>
          <table:table-cell table:style-name="ce151" office:value-type="string" calcext:value-type="string">
            <text:p>Приймальне відділення</text:p>
          </table:table-cell>
          <table:table-cell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0" office:value-type="string" calcext:value-type="string">
            <text:p>МІШОК АМБУ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]+[.F2]+[.G2]+[.H2]+[.I2]+[.J2]+[.K2]+[.L2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Мішок амбу 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]+[.F3]+[.G3]+[.H3]+[.I3]+[.J3]+[.K3]+[.L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1" office:value-type="string" calcext:value-type="string">
            <text:p>Ондасетрон таб 4 мг№3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]+[.F4]+[.G4]+[.H4]+[.I4]+[.J4]+[.K4]+[.L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1" office:value-type="string" calcext:value-type="string">
            <text:p>Парацетамол -дарниця 500 мг№1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]+[.F5]+[.G5]+[.H5]+[.I5]+[.J5]+[.K5]+[.L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]+[.F6]+[.G6]+[.H6]+[.I6]+[.J6]+[.K6]+[.L6]" office:value-type="float" office:value="42" calcext:value-type="float">
            <text:p>42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0" office:value-type="string" calcext:value-type="string">
            <text:p>покриття для стерилізації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7]+[.F7]+[.G7]+[.H7]+[.I7]+[.J7]+[.K7]+[.L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2" office:value-type="string" calcext:value-type="string">
            <text:p>Рукавиці стерильні розмір 6,5</text:p>
          </table:table-cell>
          <table:table-cell table:style-name="ce135" office:value-type="string" calcext:value-type="string">
            <text:p>пар</text:p>
          </table:table-cell>
          <table:table-cell table:style-name="ce148" table:formula="of:=[.E8]+[.F8]+[.G8]+[.H8]+[.I8]+[.J8]+[.K8]+[.L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0" office:value-type="string" calcext:value-type="string">
            <text:p>трикотаж в рулон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]+[.F9]+[.G9]+[.H9]+[.I9]+[.J9]+[.K9]+[.L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2" office:value-type="string" calcext:value-type="string">
            <text:p>Трубка для аспірації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10]+[.F10]+[.G10]+[.H10]+[.I10]+[.J10]+[.K10]+[.L1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0" office:value-type="string" calcext:value-type="string">
            <text:p>Халат одноразовий захис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1]+[.F11]+[.G11]+[.H11]+[.I11]+[.J11]+[.K11]+[.L11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4" office:value-type="string" calcext:value-type="string">
            <text:p>джгут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12]+[.F12]+[.G12]+[.H12]+[.I12]+[.J12]+[.K12]+[.L1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3" office:value-type="string" calcext:value-type="string">
            <text:p>Еластичний бинт 25 м 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13]+[.F13]+[.G13]+[.H13]+[.I13]+[.J13]+[.K13]+[.L13]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3" office:value-type="string" calcext:value-type="string">
            <text:p>Компрес стерильний 15*15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4]+[.F14]+[.G14]+[.H14]+[.I14]+[.J14]+[.K14]+[.L14]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6" office:value-type="string" calcext:value-type="string">
            <text:p>маска медична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5]+[.F15]+[.G15]+[.H15]+[.I15]+[.J15]+[.K15]+[.L15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6" office:value-type="string" calcext:value-type="string">
            <text:p>маска медична №5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6]+[.F16]+[.G16]+[.H16]+[.I16]+[.J16]+[.K16]+[.L16]" office:value-type="float" office:value="2500" calcext:value-type="float">
            <text:p>2500</text:p>
          </table:table-cell>
          <table:table-cell table:style-name="ce150" office:value-type="float" office:value="2500" calcext:value-type="float">
            <text:p>2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3" office:value-type="string" calcext:value-type="string">
            <text:p>НЕСТЕРИЛЬНІ тампони 10*10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17]+[.F17]+[.G17]+[.H17]+[.I17]+[.J17]+[.K17]+[.L17]" office:value-type="float" office:value="110" calcext:value-type="float">
            <text:p>110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75" calcext:value-type="float">
            <text:p>7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4" office:value-type="string" calcext:value-type="string">
            <text:p>окуляри пластикові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18]+[.F18]+[.G18]+[.H18]+[.I18]+[.J18]+[.K18]+[.L18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6" office:value-type="string" calcext:value-type="string">
            <text:p>пакети для тіл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9]+[.F19]+[.G19]+[.H19]+[.I19]+[.J19]+[.K19]+[.L19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6" office:value-type="string" calcext:value-type="string">
            <text:p>перевязувальний матеріал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20]+[.F20]+[.G20]+[.H20]+[.I20]+[.J20]+[.K20]+[.L2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6" office:value-type="string" calcext:value-type="string">
            <text:p>Пластир 5*4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21]+[.F21]+[.G21]+[.H21]+[.I21]+[.J21]+[.K21]+[.L2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7" office:value-type="string" calcext:value-type="string">
            <text:p>рукавички не <text:s/>стерильні розмір L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22]+[.F22]+[.G22]+[.H22]+[.I22]+[.J22]+[.K22]+[.L22]" office:value-type="float" office:value="54220" calcext:value-type="float">
            <text:p>54220</text:p>
          </table:table-cell>
          <table:table-cell table:style-name="ce150" office:value-type="float" office:value="52750" calcext:value-type="float">
            <text:p>527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8" office:value-type="string" calcext:value-type="string">
            <text:p>Термаметр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3]+[.F23]+[.G23]+[.H23]+[.I23]+[.J23]+[.K23]+[.L23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6" office:value-type="string" calcext:value-type="string">
            <text:p>термометр безконтакт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4]+[.F24]+[.G24]+[.H24]+[.I24]+[.J24]+[.K24]+[.L2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8" office:value-type="string" calcext:value-type="string">
            <text:p>захисні окуляри</text:p>
          </table:table-cell>
          <table:table-cell table:style-name="ce138" office:value-type="string" calcext:value-type="string">
            <text:p>шт</text:p>
          </table:table-cell>
          <table:table-cell table:style-name="ce148" table:formula="of:=[.E25]+[.F25]+[.G25]+[.H25]+[.I25]+[.J25]+[.K25]+[.L25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8" office:value-type="string" calcext:value-type="string">
            <text:p>Парацетамол 500 мг</text:p>
          </table:table-cell>
          <table:table-cell table:style-name="ce138" office:value-type="string" calcext:value-type="string">
            <text:p>таб</text:p>
          </table:table-cell>
          <table:table-cell table:style-name="ce148" table:formula="of:=[.E26]+[.F26]+[.G26]+[.H26]+[.I26]+[.J26]+[.K26]+[.L26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0" office:value-type="string" calcext:value-type="string">
            <text:p>МАСКА ОДНОРАЗО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7]+[.F27]+[.G27]+[.H27]+[.I27]+[.J27]+[.K27]+[.L27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0" office:value-type="string" calcext:value-type="string">
            <text:p>АНТИСЕПТИК 5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]+[.F28]+[.G28]+[.H28]+[.I28]+[.J28]+[.K28]+[.L28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6" office:value-type="string" calcext:value-type="string">
            <text:p>екран захис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9]+[.F29]+[.G29]+[.H29]+[.I29]+[.J29]+[.K29]+[.L29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6" office:value-type="string" calcext:value-type="string">
            <text:p>захисний комбінезон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0]+[.F30]+[.G30]+[.H30]+[.I30]+[.J30]+[.K30]+[.L30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6" office:value-type="string" calcext:value-type="string">
            <text:p>мило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1]+[.F31]+[.G31]+[.H31]+[.I31]+[.J31]+[.K31]+[.L31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0" office:value-type="string" calcext:value-type="string">
            <text:p>ХАЛАТ ЗАХИСНИЙ 140 с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]+[.F32]+[.G32]+[.H32]+[.I32]+[.J32]+[.K32]+[.L32]" office:value-type="float" office:value="272" calcext:value-type="float">
            <text:p>272</text:p>
          </table:table-cell>
          <table:table-cell table:style-name="ce150" office:value-type="float" office:value="272" calcext:value-type="float">
            <text:p>2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9" office:value-type="string" calcext:value-type="string">
            <text:p>швидкий тест для виявлення ВІЛ 1та 2 типу ,тест картка (цільна кров/сировотка/плазма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3]+[.F33]+[.G33]+[.H33]+[.I33]+[.J33]+[.K33]+[.L33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6" office:value-type="string" calcext:value-type="string">
            <text:p>шина колінн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4]+[.F34]+[.G34]+[.H34]+[.I34]+[.J34]+[.K34]+[.L34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0" office:value-type="string" calcext:value-type="string">
            <text:p>Шприц 2,0 без голки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]+[.F35]+[.G35]+[.H35]+[.I35]+[.J35]+[.K35]+[.L35]" office:value-type="float" office:value="800" calcext:value-type="float">
            <text:p>800</text:p>
          </table:table-cell>
          <table:table-cell table:style-name="ce150" office:value-type="float" office:value="800" calcext:value-type="float">
            <text:p>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6" office:value-type="string" calcext:value-type="string">
            <text:p>Шприц 20,0 без голк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6]+[.F36]+[.G36]+[.H36]+[.I36]+[.J36]+[.K36]+[.L3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0" office:value-type="string" calcext:value-type="string">
            <text:p>БИНТ ГІПСОВОЧНИЙ В НАБОРІ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37]+[.F37]+[.G37]+[.H37]+[.I37]+[.J37]+[.K37]+[.L3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0" office:value-type="string" calcext:value-type="string">
            <text:p>БИНТ СТАБИЛЬНИЙ 8Х6 №18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8]+[.F38]+[.G38]+[.H38]+[.I38]+[.J38]+[.K38]+[.L38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0" office:value-type="string" calcext:value-type="string">
            <text:p>ГЛЮКОЗА 40% 500МЛ</text:p>
          </table:table-cell>
          <table:table-cell table:style-name="ce133" office:value-type="string" calcext:value-type="string">
            <text:p>фл.</text:p>
          </table:table-cell>
          <table:table-cell table:style-name="ce148" table:formula="of:=[.E39]+[.F39]+[.G39]+[.H39]+[.I39]+[.J39]+[.K39]+[.L39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0" office:value-type="string" calcext:value-type="string">
            <text:p>ЕНАЛАПРИЛ 10МЛ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0]+[.F40]+[.G40]+[.H40]+[.I40]+[.J40]+[.K40]+[.L4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0" office:value-type="string" calcext:value-type="string">
            <text:p>ЙОНОСТЕРИЛ 500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1]+[.F41]+[.G41]+[.H41]+[.I41]+[.J41]+[.K41]+[.L4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0" office:value-type="string" calcext:value-type="string">
            <text:p>МЕТОЛОПРАМІД 2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2]+[.F42]+[.G42]+[.H42]+[.I42]+[.J42]+[.K42]+[.L42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0" office:value-type="string" calcext:value-type="string">
            <text:p>НАБІР СЕРВЕТОК ВЕРТИК №14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]+[.F43]+[.G43]+[.H43]+[.I43]+[.J43]+[.K43]+[.L43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0" office:value-type="string" calcext:value-type="string">
            <text:p>НОБАФОРМ ГІПСОВ.ЛАНТОЗА 12Х20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44]+[.F44]+[.G44]+[.H44]+[.I44]+[.J44]+[.K44]+[.L4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0" office:value-type="string" calcext:value-type="string">
            <text:p>ТАМПОН ДЛЯ ПРЕПАРІРОВАННЯ№90 XL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45]+[.F45]+[.G45]+[.H45]+[.I45]+[.J45]+[.K45]+[.L4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0" office:value-type="string" calcext:value-type="string">
            <text:p>ХАЛАТИ ХІР.СТЕР № 2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6]+[.F46]+[.G46]+[.H46]+[.I46]+[.J46]+[.K46]+[.L4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0" office:value-type="string" calcext:value-type="string">
            <text:p>ШИНА КОЛІННА М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7]+[.F47]+[.G47]+[.H47]+[.I47]+[.J47]+[.K47]+[.L47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0" office:value-type="string" calcext:value-type="string">
            <text:p>ШИНА КОЛІННА S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8]+[.F48]+[.G48]+[.H48]+[.I48]+[.J48]+[.K48]+[.L48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0" office:value-type="string" calcext:value-type="string">
            <text:p>ВАТА МЕДИЧНА Н/СТ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9]+[.F49]+[.G49]+[.H49]+[.I49]+[.J49]+[.K49]+[.L49]" office:value-type="float" office:value="77" calcext:value-type="float">
            <text:p>77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0" office:value-type="string" calcext:value-type="string">
            <text:p>ВАТА МЕДИЧНА СТЕР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0]+[.F50]+[.G50]+[.H50]+[.I50]+[.J50]+[.K50]+[.L50]" office:value-type="float" office:value="461" calcext:value-type="float">
            <text:p>461</text:p>
          </table:table-cell>
          <table:table-cell table:style-name="ce150" office:value-type="float" office:value="461" calcext:value-type="float">
            <text:p>46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0" office:value-type="string" calcext:value-type="string">
            <text:p>ВАТА МЕДИЧНА СТЕРИЛ 5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1]+[.F51]+[.G51]+[.H51]+[.I51]+[.J51]+[.K51]+[.L51]" office:value-type="float" office:value="199" calcext:value-type="float">
            <text:p>199</text:p>
          </table:table-cell>
          <table:table-cell table:style-name="ce150" office:value-type="float" office:value="199" calcext:value-type="float">
            <text:p>19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1" office:value-type="string" calcext:value-type="string">
            <text:p>БАХІЛИ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52]+[.F52]+[.G52]+[.H52]+[.I52]+[.J52]+[.K52]+[.L52]" office:value-type="float" office:value="16560" calcext:value-type="float">
            <text:p>16560</text:p>
          </table:table-cell>
          <table:table-cell table:style-name="ce150" office:value-type="float" office:value="15900" calcext:value-type="float">
            <text:p>159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60" calcext:value-type="float">
            <text:p>66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1" office:value-type="string" calcext:value-type="string">
            <text:p>Халат медичн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]+[.F53]+[.G53]+[.H53]+[.I53]+[.J53]+[.K53]+[.L53]" office:value-type="float" office:value="250" calcext:value-type="float">
            <text:p>250</text:p>
          </table:table-cell>
          <table:table-cell table:style-name="ce150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]+[.F54]+[.G54]+[.H54]+[.I54]+[.J54]+[.K54]+[.L54]" office:value-type="float" office:value="17300" calcext:value-type="float">
            <text:p>17300</text:p>
          </table:table-cell>
          <table:table-cell table:style-name="ce150" office:value-type="float" office:value="17300" calcext:value-type="float">
            <text:p>17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5]+[.F55]+[.G55]+[.H55]+[.I55]+[.J55]+[.K55]+[.L55]" office:value-type="float" office:value="10000" calcext:value-type="float">
            <text:p>10000</text:p>
          </table:table-cell>
          <table:table-cell table:style-name="ce150" office:value-type="float" office:value="10000" calcext:value-type="float">
            <text:p>10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0" office:value-type="string" calcext:value-type="string">
            <text:p>Альфа-лІпон 600мг №3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56]+[.F56]+[.G56]+[.H56]+[.I56]+[.J56]+[.K56]+[.L5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0" office:value-type="string" calcext:value-type="string">
            <text:p>ГЛІМЕПІРИД-КВ 3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7]+[.F57]+[.G57]+[.H57]+[.I57]+[.J57]+[.K57]+[.L57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0" office:value-type="string" calcext:value-type="string">
            <text:p>ГЛІМЕПІРИД-КВ 4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8]+[.F58]+[.G58]+[.H58]+[.I58]+[.J58]+[.K58]+[.L5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0" office:value-type="string" calcext:value-type="string">
            <text:p>ГЛІМЕРІЯ MR 2МГ/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9]+[.F59]+[.G59]+[.H59]+[.I59]+[.J59]+[.K59]+[.L59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0" office:value-type="string" calcext:value-type="string">
            <text:p>ЕТАМЗИЛАТ-КВ 25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0]+[.F60]+[.G60]+[.H60]+[.I60]+[.J60]+[.K60]+[.L60]" office:value-type="float" office:value="350" calcext:value-type="float">
            <text:p>35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0" office:value-type="string" calcext:value-type="string">
            <text:p>ІРБЕТАН-Н 3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1]+[.F61]+[.G61]+[.H61]+[.I61]+[.J61]+[.K61]+[.L6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0" office:value-type="string" calcext:value-type="string">
            <text:p>ІРБЕТАН-Н 300МГ/12.5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2]+[.F62]+[.G62]+[.H62]+[.I62]+[.J62]+[.K62]+[.L62]" office:value-type="float" office:value="140" calcext:value-type="float">
            <text:p>14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0" office:value-type="string" calcext:value-type="string">
            <text:p>КОГНУМ 50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3]+[.F63]+[.G63]+[.H63]+[.I63]+[.J63]+[.K63]+[.L6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0" office:value-type="string" calcext:value-type="string">
            <text:p>ЛІВОСТОР 2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4]+[.F64]+[.G64]+[.H64]+[.I64]+[.J64]+[.K64]+[.L64]" office:value-type="float" office:value="100" calcext:value-type="float">
            <text:p>100</text:p>
          </table:table-cell>
          <table:table-cell table:style-name="ce150" office:value-type="float" office:value="90" calcext:value-type="float">
            <text:p>9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0" office:value-type="string" calcext:value-type="string">
            <text:p>МОТОПРИД ТАБЛ 50 мг № 10Х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5]+[.F65]+[.G65]+[.H65]+[.I65]+[.J65]+[.K65]+[.L65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0" office:value-type="string" calcext:value-type="string">
            <text:p>НЕОВІТАМ ТАБЛ № 10Х3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6]+[.F66]+[.G66]+[.H66]+[.I66]+[.J66]+[.K66]+[.L6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1" office:value-type="string" calcext:value-type="string">
            <text:p>ГЛЮКОМЕ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7]+[.F67]+[.G67]+[.H67]+[.I67]+[.J67]+[.K67]+[.L6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1" office:value-type="string" calcext:value-type="string">
            <text:p>ГОЛКИ G2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8]+[.F68]+[.G68]+[.H68]+[.I68]+[.J68]+[.K68]+[.L68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0" office:value-type="string" calcext:value-type="string">
            <text:p><text:s/>Амоксицилін / AMOXICILLIN PUREN 750MG FTA 20, 750 <text:s/>мг <text:s/>Строк придатності 30.09.2025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69]+[.F69]+[.G69]+[.H69]+[.I69]+[.J69]+[.K69]+[.L69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0" office:value-type="string" calcext:value-type="string">
            <text:p>АТРОПІН-дарниця <text:s/>0.1 %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70]+[.F70]+[.G70]+[.H70]+[.I70]+[.J70]+[.K70]+[.L70]" office:value-type="float" office:value="50" calcext:value-type="float">
            <text:p>5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0" office:value-type="string" calcext:value-type="string">
            <text:p>АЦЕТИЛСАЛІЦИЛОВА КИСЛОТА 10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1]+[.F71]+[.G71]+[.H71]+[.I71]+[.J71]+[.K71]+[.L71]" office:value-type="float" office:value="440" calcext:value-type="float">
            <text:p>440</text:p>
          </table:table-cell>
          <table:table-cell table:style-name="ce150" office:value-type="float" office:value="440" calcext:value-type="float">
            <text:p>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0" office:value-type="string" calcext:value-type="string">
            <text:p>БУПІВАКАЇН 5 мг/мл 10мл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72]+[.F72]+[.G72]+[.H72]+[.I72]+[.J72]+[.K72]+[.L72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0" office:value-type="string" calcext:value-type="string">
            <text:p>глюкометр medisign MM10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73]+[.F73]+[.G73]+[.H73]+[.I73]+[.J73]+[.K73]+[.L7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0" office:value-type="string" calcext:value-type="string">
            <text:p>ЗАХИСНИЙ ЕКРАН ДЛЯ ОБЛИЧЧЯ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74]+[.F74]+[.G74]+[.H74]+[.I74]+[.J74]+[.K74]+[.L74]" office:value-type="float" office:value="72" calcext:value-type="float">
            <text:p>72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0" office:value-type="string" calcext:value-type="string">
            <text:p>Захисний халат /халат ізоляційний L№100 в уп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75]+[.F75]+[.G75]+[.H75]+[.I75]+[.J75]+[.K75]+[.L7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76]+[.F76]+[.G76]+[.H76]+[.I76]+[.J76]+[.K76]+[.L76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8" office:value-type="string" calcext:value-type="string">
            <text:p>захисні халати <text:s/>розмір 110*140№1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77]+[.F77]+[.G77]+[.H77]+[.I77]+[.J77]+[.K77]+[.L77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0" office:value-type="string" calcext:value-type="string">
            <text:p>ЗАХИСНІ ХАЛАТИ (ЖОВТІ)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78]+[.F78]+[.G78]+[.H78]+[.I78]+[.J78]+[.K78]+[.L78]" office:value-type="float" office:value="780" calcext:value-type="float">
            <text:p>780</text:p>
          </table:table-cell>
          <table:table-cell table:style-name="ce150" office:value-type="float" office:value="780" calcext:value-type="float">
            <text:p>7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0" office:value-type="string" calcext:value-type="string">
            <text:p>ЗУБНІ ЩІТК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79]+[.F79]+[.G79]+[.H79]+[.I79]+[.J79]+[.K79]+[.L7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1" office:value-type="string" calcext:value-type="string">
            <text:p>Ібупрофен 2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80]+[.F80]+[.G80]+[.H80]+[.I80]+[.J80]+[.K80]+[.L80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0" office:value-type="string" calcext:value-type="string">
            <text:p>КЛІНДАМІЦИН 300 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81]+[.F81]+[.G81]+[.H81]+[.I81]+[.J81]+[.K81]+[.L81]" office:value-type="float" office:value="360" calcext:value-type="float">
            <text:p>360</text:p>
          </table:table-cell>
          <table:table-cell table:style-name="ce150" office:value-type="float" office:value="360" calcext:value-type="float">
            <text:p>3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0" office:value-type="string" calcext:value-type="string">
            <text:p>КОМБІНОВАНІ ЛІКАРСЬКІ ЗАСОБИ РОСЛ.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82]+[.F82]+[.G82]+[.H82]+[.I82]+[.J82]+[.K82]+[.L82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0" office:value-type="string" calcext:value-type="string">
            <text:p>костюм захисний/комбінезон з копюшоном 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83]+[.F83]+[.G83]+[.H83]+[.I83]+[.J83]+[.K83]+[.L83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0" office:value-type="string" calcext:value-type="string">
            <text:p>костюм захисний/комбінезон з копюшоном X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84]+[.F84]+[.G84]+[.H84]+[.I84]+[.J84]+[.K84]+[.L84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0" office:value-type="string" calcext:value-type="string">
            <text:p>костюм медичний одноразовий (Фіолетовий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85]+[.F85]+[.G85]+[.H85]+[.I85]+[.J85]+[.K85]+[.L85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0" office:value-type="string" calcext:value-type="string">
            <text:p>Лідокаїн / LICAIN 10 ILO 100/10ML 50x10 ML, 50x10 мл Строк придатності 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86]+[.F86]+[.G86]+[.H86]+[.I86]+[.J86]+[.K86]+[.L86]" office:value-type="float" office:value="998" calcext:value-type="float">
            <text:p>998</text:p>
          </table:table-cell>
          <table:table-cell table:style-name="ce150" office:value-type="float" office:value="950" calcext:value-type="float">
            <text:p>9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48" calcext:value-type="float">
            <text:p>4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0" office:value-type="string" calcext:value-type="string">
            <text:p>Лідокаїн / LICAIN 10 ILO 1000/100ML 50x100 ML, 50x100 <text:s/>мл Строк придатності <text:s/>30.11.2026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87]+[.F87]+[.G87]+[.H87]+[.I87]+[.J87]+[.K87]+[.L87]" office:value-type="float" office:value="190" calcext:value-type="float">
            <text:p>190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0" office:value-type="string" calcext:value-type="string">
            <text:p>Лідокаїн / LICAIN 10MG ILO 50/5ML 10x5ML, 5 мл Строк придатності <text:s/>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88]+[.F88]+[.G88]+[.H88]+[.I88]+[.J88]+[.K88]+[.L88]" office:value-type="float" office:value="190" calcext:value-type="float">
            <text:p>190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9" office:value-type="string" calcext:value-type="string">
            <text:p>МАСКА <text:s/>медичн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89]+[.F89]+[.G89]+[.H89]+[.I89]+[.J89]+[.K89]+[.L89]" office:value-type="float" office:value="1250" calcext:value-type="float">
            <text:p>1250</text:p>
          </table:table-cell>
          <table:table-cell table:style-name="ce150" office:value-type="float" office:value="1250" calcext:value-type="float">
            <text:p>1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0" office:value-type="string" calcext:value-type="string">
            <text:p>маска медична <text:s/>ІІ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0]+[.F90]+[.G90]+[.H90]+[.I90]+[.J90]+[.K90]+[.L90]" office:value-type="float" office:value="4500" calcext:value-type="float">
            <text:p>4500</text:p>
          </table:table-cell>
          <table:table-cell table:style-name="ce150" office:value-type="float" office:value="4500" calcext:value-type="float">
            <text:p>4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8" office:value-type="string" calcext:value-type="string">
            <text:p>маска медична №15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91]+[.F91]+[.G91]+[.H91]+[.I91]+[.J91]+[.K91]+[.L91]" office:value-type="float" office:value="430" calcext:value-type="float">
            <text:p>430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0" office:value-type="string" calcext:value-type="string">
            <text:p>МЕСАЛАЗИН/САЛАЦА 50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92]+[.F92]+[.G92]+[.H92]+[.I92]+[.J92]+[.K92]+[.L92]" office:value-type="float" office:value="8000" calcext:value-type="float">
            <text:p>8000</text:p>
          </table:table-cell>
          <table:table-cell table:style-name="ce150" office:value-type="float" office:value="7900" calcext:value-type="float">
            <text:p>79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0" calcext:value-type="float">
            <text:p>1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9" office:value-type="string" calcext:value-type="string">
            <text:p>МЕТИЛПРЕДНИЗОЛОН 4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93]+[.F93]+[.G93]+[.H93]+[.I93]+[.J93]+[.K93]+[.L93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0" office:value-type="string" calcext:value-type="string">
            <text:p>набір для промивання шлунку L 121 см СН 12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4]+[.F94]+[.G94]+[.H94]+[.I94]+[.J94]+[.K94]+[.L94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0" office:value-type="string" calcext:value-type="string">
            <text:p>НАБІР лікарських засобів ІЕНК2017 модуль основний :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95]+[.F95]+[.G95]+[.H95]+[.I95]+[.J95]+[.K95]+[.L9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0" office:value-type="string" calcext:value-type="string">
            <text:p>НАТРІЙ ХЛОРИД <text:s/>2 мл 9 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96]+[.F96]+[.G96]+[.H96]+[.I96]+[.J96]+[.K96]+[.L96]" office:value-type="float" office:value="375" calcext:value-type="float">
            <text:p>375</text:p>
          </table:table-cell>
          <table:table-cell table:style-name="ce150" office:value-type="float" office:value="375" calcext:value-type="float">
            <text:p>37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0" office:value-type="string" calcext:value-type="string">
            <text:p>ОХОЛОДЖУЮЧИЙ СПРЕЙ 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97]+[.F97]+[.G97]+[.H97]+[.I97]+[.J97]+[.K97]+[.L97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1" office:value-type="string" calcext:value-type="string">
            <text:p>Парацетамол 1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98]+[.F98]+[.G98]+[.H98]+[.I98]+[.J98]+[.K98]+[.L98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9" office:value-type="string" calcext:value-type="string">
            <text:p>ПРОМЕТАЗИН ГІДРОХЛОРИД 25 мг № 10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99]+[.F99]+[.G99]+[.H99]+[.I99]+[.J99]+[.K99]+[.L99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0" office:value-type="string" calcext:value-type="string">
            <text:p>Рукавиці оглядові вінілові не припудрені н/стир S <text:s/>№100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100]+[.F100]+[.G100]+[.H100]+[.I100]+[.J100]+[.K100]+[.L10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упаковки</text:p>
          </table:table-cell>
          <table:table-cell table:style-name="ce148" table:formula="of:=[.E101]+[.F101]+[.G101]+[.H101]+[.I101]+[.J101]+[.K101]+[.L101]" office:value-type="float" office:value="131" calcext:value-type="float">
            <text:p>131</text:p>
          </table:table-cell>
          <table:table-cell table:style-name="ce150" office:value-type="float" office:value="131" calcext:value-type="float">
            <text:p>13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8" office:value-type="string" calcext:value-type="string">
            <text:p>тактичне устаткування для пльового застосування №5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02]+[.F102]+[.G102]+[.H102]+[.I102]+[.J102]+[.K102]+[.L10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0" office:value-type="string" calcext:value-type="string">
            <text:p>ТЕРМОМЕТР ІНФРАЧЕРВОНИЙ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03]+[.F103]+[.G103]+[.H103]+[.I103]+[.J103]+[.K103]+[.L10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0" office:value-type="string" calcext:value-type="string">
            <text:p>тест -полоски для глюкометра <text:s/>medisign MM1000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04]+[.F104]+[.G104]+[.H104]+[.I104]+[.J104]+[.K104]+[.L10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0" office:value-type="string" calcext:value-type="string">
            <text:p>шприцевий насос /infusion syringe pump (vedcaptain MP-30A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05]+[.F105]+[.G105]+[.H105]+[.I105]+[.J105]+[.K105]+[.L10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0" office:value-type="string" calcext:value-type="string">
            <text:p>АСПІРИН ГАСТРОЦИСТИТН.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06]+[.F106]+[.G106]+[.H106]+[.I106]+[.J106]+[.K106]+[.L106]" office:value-type="float" office:value="280" calcext:value-type="float">
            <text:p>280</text:p>
          </table:table-cell>
          <table:table-cell table:style-name="ce150" office:value-type="float" office:value="280" calcext:value-type="float">
            <text:p>2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0" office:value-type="string" calcext:value-type="string">
            <text:p>БІСОПРОЛОЛ 5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07]+[.F107]+[.G107]+[.H107]+[.I107]+[.J107]+[.K107]+[.L107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0" office:value-type="string" calcext:value-type="string">
            <text:p>ДОКСИЦИКЛІН 100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08]+[.F108]+[.G108]+[.H108]+[.I108]+[.J108]+[.K108]+[.L108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0" office:value-type="string" calcext:value-type="string">
            <text:p>ДОПАМІН ГІДРОХЛОРИД 40 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09]+[.F109]+[.G109]+[.H109]+[.I109]+[.J109]+[.K109]+[.L10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0" office:value-type="string" calcext:value-type="string">
            <text:p>ФІТОМЕНАДІОН 10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10]+[.F110]+[.G110]+[.H110]+[.I110]+[.J110]+[.K110]+[.L110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0" office:value-type="string" calcext:value-type="string">
            <text:p>ВАТА МЕДИЧНА Н/СТ 10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11]+[.F111]+[.G111]+[.H111]+[.I111]+[.J111]+[.K111]+[.L111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0" office:value-type="string" calcext:value-type="string">
            <text:p>ГЛЮКОЗИ Р-Н 5% 500мл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12]+[.F112]+[.G112]+[.H112]+[.I112]+[.J112]+[.K112]+[.L11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0" office:value-type="string" calcext:value-type="string">
            <text:p>КАТЕТЕРИ ДЛЯ ПЕРЕФЕРИЧНИХ ВЕН 22GA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13]+[.F113]+[.G113]+[.H113]+[.I113]+[.J113]+[.K113]+[.L11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0" office:value-type="string" calcext:value-type="string">
            <text:p>ПОЛІВІТАМІНИ ІЗ ЗАЛІЗОМ № 84</text:p>
          </table:table-cell>
          <table:table-cell table:style-name="ce133" office:value-type="string" calcext:value-type="string">
            <text:p>таблет</text:p>
          </table:table-cell>
          <table:table-cell table:style-name="ce148" table:formula="of:=[.E114]+[.F114]+[.G114]+[.H114]+[.I114]+[.J114]+[.K114]+[.L114]" office:value-type="float" office:value="4200" calcext:value-type="float">
            <text:p>4200</text:p>
          </table:table-cell>
          <table:table-cell table:style-name="ce150" office:value-type="float" office:value="4200" calcext:value-type="float">
            <text:p>4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0" office:value-type="string" calcext:value-type="string">
            <text:p>ТАМСУЛОЗИН І ДУТАСТЕРИД0,5мг/0,4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115]+[.F115]+[.G115]+[.H115]+[.I115]+[.J115]+[.K115]+[.L11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0" office:value-type="string" calcext:value-type="string">
            <text:p>ТОНОМЕТР МЕХАНІЧ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16]+[.F116]+[.G116]+[.H116]+[.I116]+[.J116]+[.K116]+[.L11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0" office:value-type="string" calcext:value-type="string">
            <text:p>ХАЛАТ НЕСТЕРИЛЬ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17]+[.F117]+[.G117]+[.H117]+[.I117]+[.J117]+[.K117]+[.L117]" office:value-type="float" office:value="350" calcext:value-type="float">
            <text:p>350</text:p>
          </table:table-cell>
          <table:table-cell table:style-name="ce150" office:value-type="float" office:value="350" calcext:value-type="float">
            <text:p>3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0" office:value-type="string" calcext:value-type="string">
            <text:p>ШПРИЦ З ГОЛКОЮ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18]+[.F118]+[.G118]+[.H118]+[.I118]+[.J118]+[.K118]+[.L118]" office:value-type="float" office:value="2600" calcext:value-type="float">
            <text:p>2600</text:p>
          </table:table-cell>
          <table:table-cell table:style-name="ce150" office:value-type="float" office:value="2600" calcext:value-type="float">
            <text:p>26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0" office:value-type="string" calcext:value-type="string">
            <text:p>АМІОДАРОН 200 мг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9]+[.F119]+[.G119]+[.H119]+[.I119]+[.J119]+[.K119]+[.L119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0" office:value-type="string" calcext:value-type="string">
            <text:p>АМОКСИЦИЛІН + КЛАВУЛАНОВА КИСЛ 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20]+[.F120]+[.G120]+[.H120]+[.I120]+[.J120]+[.K120]+[.L12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0" office:value-type="string" calcext:value-type="string">
            <text:p>АМОКСИЦИЛІН 250 м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21]+[.F121]+[.G121]+[.H121]+[.I121]+[.J121]+[.K121]+[.L121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0" office:value-type="string" calcext:value-type="string">
            <text:p>АНТИБАКТИРІАЛЬНИЙ РОЗЧИНИ 100 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22]+[.F122]+[.G122]+[.H122]+[.I122]+[.J122]+[.K122]+[.L12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0" office:value-type="string" calcext:value-type="string">
            <text:p>Апарат Штучної вентиляції легенів BELLAVISTA 1000e/Vyaire Medical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23]+[.F123]+[.G123]+[.H123]+[.I123]+[.J123]+[.K123]+[.L12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0" office:value-type="string" calcext:value-type="string">
            <text:p>АСПІРИН -КАРДІО 100 мг 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24]+[.F124]+[.G124]+[.H124]+[.I124]+[.J124]+[.K124]+[.L124]" office:value-type="float" office:value="440" calcext:value-type="float">
            <text:p>440</text:p>
          </table:table-cell>
          <table:table-cell table:style-name="ce150" office:value-type="float" office:value="420" calcext:value-type="float">
            <text:p>4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0" office:value-type="string" calcext:value-type="string">
            <text:p>ацетилсаліцилова кислота 100 мг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25]+[.F125]+[.G125]+[.H125]+[.I125]+[.J125]+[.K125]+[.L125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0" office:value-type="string" calcext:value-type="string">
            <text:p>БАЛОН ДЛЯ ВОДИ 7,57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26]+[.F126]+[.G126]+[.H126]+[.I126]+[.J126]+[.K126]+[.L12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70" office:value-type="string" calcext:value-type="string">
            <text:p>ВАРФАРИН 3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27]+[.F127]+[.G127]+[.H127]+[.I127]+[.J127]+[.K127]+[.L127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0" office:value-type="string" calcext:value-type="string">
            <text:p>Витратні матеріали Зіп пакети 170*23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28]+[.F128]+[.G128]+[.H128]+[.I128]+[.J128]+[.K128]+[.L128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0" office:value-type="string" calcext:value-type="string">
            <text:p>Витратні матеріали Зіп пакети 180*25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29]+[.F129]+[.G129]+[.H129]+[.I129]+[.J129]+[.K129]+[.L129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0" office:value-type="string" calcext:value-type="string">
            <text:p>ДЕКСАМЕТАЗОН 1 мл № 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30]+[.F130]+[.G130]+[.H130]+[.I130]+[.J130]+[.K130]+[.L130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31]+[.F131]+[.G131]+[.H131]+[.I131]+[.J131]+[.K131]+[.L131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0" office:value-type="string" calcext:value-type="string">
            <text:p>інфузійний обьемний насос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2]+[.F132]+[.G132]+[.H132]+[.I132]+[.J132]+[.K132]+[.L13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0" office:value-type="string" calcext:value-type="string">
            <text:p>Кальцій глюконат 10% 10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33]+[.F133]+[.G133]+[.H133]+[.I133]+[.J133]+[.K133]+[.L13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0" office:value-type="string" calcext:value-type="string">
            <text:p>Клонідин( клофелін) 150 мкг/мл №10 <text:s/>1,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34]+[.F134]+[.G134]+[.H134]+[.I134]+[.J134]+[.K134]+[.L13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0" office:value-type="string" calcext:value-type="string">
            <text:p>Комбінація СПИРТ антисептик 40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135]+[.F135]+[.G135]+[.H135]+[.I135]+[.J135]+[.K135]+[.L135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0" office:value-type="string" calcext:value-type="string">
            <text:p>Комбінація СПИРТ антисептик 75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136]+[.F136]+[.G136]+[.H136]+[.I136]+[.J136]+[.K136]+[.L136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0" office:value-type="string" calcext:value-type="string">
            <text:p>КОРГЛІКОН 0.6 мг/мл 1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37]+[.F137]+[.G137]+[.H137]+[.I137]+[.J137]+[.K137]+[.L137]" office:value-type="float" office:value="28" calcext:value-type="float">
            <text:p>28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0" office:value-type="string" calcext:value-type="string">
            <text:p>ЛОЗАРТАН ( КЛОСАРТ ) 50 мг №8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38]+[.F138]+[.G138]+[.H138]+[.I138]+[.J138]+[.K138]+[.L138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0" office:value-type="string" calcext:value-type="string">
            <text:p>МАГНІЮ СУЛЬФАТ 25 % 10 мл №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39]+[.F139]+[.G139]+[.H139]+[.I139]+[.J139]+[.K139]+[.L13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0" office:value-type="string" calcext:value-type="string">
            <text:p>МАСКА РЕСПІРАТОР З КЛАПАНОМ ВИД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40]+[.F140]+[.G140]+[.H140]+[.I140]+[.J140]+[.K140]+[.L140]" office:value-type="float" office:value="550" calcext:value-type="float">
            <text:p>55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70" office:value-type="string" calcext:value-type="string">
            <text:p>МАСКИ МЕДИЧН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41]+[.F141]+[.G141]+[.H141]+[.I141]+[.J141]+[.K141]+[.L141]" office:value-type="float" office:value="1410" calcext:value-type="float">
            <text:p>1410</text:p>
          </table:table-cell>
          <table:table-cell table:style-name="ce150" office:value-type="float" office:value="1410" calcext:value-type="float">
            <text:p>14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0" office:value-type="string" calcext:value-type="string">
            <text:p>МАСКИ МЕДИЧНІ ТРИШАР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42]+[.F142]+[.G142]+[.H142]+[.I142]+[.J142]+[.K142]+[.L142]" office:value-type="float" office:value="1300" calcext:value-type="float">
            <text:p>1300</text:p>
          </table:table-cell>
          <table:table-cell table:style-name="ce150" office:value-type="float" office:value="1300" calcext:value-type="float">
            <text:p>1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70" office:value-type="string" calcext:value-type="string">
            <text:p>МЕРОПЕНЕМ 1000 мг № 1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43]+[.F143]+[.G143]+[.H143]+[.I143]+[.J143]+[.K143]+[.L143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0" office:value-type="string" calcext:value-type="string">
            <text:p>МЕРОПЕНЕМ 1г 2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44]+[.F144]+[.G144]+[.H144]+[.I144]+[.J144]+[.K144]+[.L144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0" office:value-type="string" calcext:value-type="string">
            <text:p>МЕСАЛАЗИН 500 мг № 100 САЛАЗА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45]+[.F145]+[.G145]+[.H145]+[.I145]+[.J145]+[.K145]+[.L145]" office:value-type="float" office:value="3700" calcext:value-type="float">
            <text:p>3700</text:p>
          </table:table-cell>
          <table:table-cell table:style-name="ce150" office:value-type="float" office:value="3700" calcext:value-type="float">
            <text:p>37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0" office:value-type="string" calcext:value-type="string">
            <text:p>МЕТОПРОЛОЛ 1 мг 5 мл №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46]+[.F146]+[.G146]+[.H146]+[.I146]+[.J146]+[.K146]+[.L146]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0" office:value-type="string" calcext:value-type="string">
            <text:p>НЕОМІЦИН (МАКСИБІОТИК) №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47]+[.F147]+[.G147]+[.H147]+[.I147]+[.J147]+[.K147]+[.L147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80" calcext:value-type="float">
            <text:p>8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0" office:value-type="string" calcext:value-type="string">
            <text:p>ОТОСКОП /ОФТАЛЬМОСКОП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48]+[.F148]+[.G148]+[.H148]+[.I148]+[.J148]+[.K148]+[.L14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0" office:value-type="string" calcext:value-type="string">
            <text:p>ПІРФЕНІДОН 267 мг № 189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49]+[.F149]+[.G149]+[.H149]+[.I149]+[.J149]+[.K149]+[.L149]" office:value-type="float" office:value="378" calcext:value-type="float">
            <text:p>378</text:p>
          </table:table-cell>
          <table:table-cell table:style-name="ce150" office:value-type="float" office:value="378" calcext:value-type="float">
            <text:p>378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0" office:value-type="string" calcext:value-type="string">
            <text:p>ПОРТАТИВНИЙ ДИХ.АПАРАТ (АМБУ)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0]+[.F150]+[.G150]+[.H150]+[.I150]+[.J150]+[.K150]+[.L15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0" office:value-type="string" calcext:value-type="string">
            <text:p>Преднізон 20 мг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151]+[.F151]+[.G151]+[.H151]+[.I151]+[.J151]+[.K151]+[.L15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0" office:value-type="string" calcext:value-type="string">
            <text:p>ПРОКАЇН 2 мл АМП № 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2]+[.F152]+[.G152]+[.H152]+[.I152]+[.J152]+[.K152]+[.L15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0" office:value-type="string" calcext:value-type="string">
            <text:p>ТЕРМОМЕТР МЕДИЧН. БЕЗКОНТАКТ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3]+[.F153]+[.G153]+[.H153]+[.I153]+[.J153]+[.K153]+[.L15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1" office:value-type="string" calcext:value-type="string">
            <text:p>ТЕСТ СМУЖКИ ДЛЯ ГЛЮКОМЕТРА TEST STRIPS GLUCOMETER MEDISIGN 1000</text:p>
          </table:table-cell>
          <table:table-cell table:style-name="ce120" office:value-type="string" calcext:value-type="string">
            <text:p>штуки</text:p>
          </table:table-cell>
          <table:table-cell table:style-name="ce148" table:formula="of:=[.E154]+[.F154]+[.G154]+[.H154]+[.I154]+[.J154]+[.K154]+[.L154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0" office:value-type="string" calcext:value-type="string">
            <text:p>ФІЛЬТР ДЛЯ БАЛОНА ДЛЯ ВОД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5]+[.F155]+[.G155]+[.H155]+[.I155]+[.J155]+[.K155]+[.L155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0" office:value-type="string" calcext:value-type="string">
            <text:p>ХЛОРФЕНМІН 10 мг АЛЛЕРФІН протиалергичне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6]+[.F156]+[.G156]+[.H156]+[.I156]+[.J156]+[.K156]+[.L15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0" office:value-type="string" calcext:value-type="string">
            <text:p>ШПРИЦ ІНСУЛІНОВИЙ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7]+[.F157]+[.G157]+[.H157]+[.I157]+[.J157]+[.K157]+[.L157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0" office:value-type="string" calcext:value-type="string">
            <text:p>шприци до інфузійного насосу 50 мл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58]+[.F158]+[.G158]+[.H158]+[.I158]+[.J158]+[.K158]+[.L15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1" office:value-type="string" calcext:value-type="string">
            <text:p>Парацетамол 24 мг/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59]+[.F159]+[.G159]+[.H159]+[.I159]+[.J159]+[.K159]+[.L15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1" office:value-type="string" calcext:value-type="string">
            <text:p>Парацетамол 500 мн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60]+[.F160]+[.G160]+[.H160]+[.I160]+[.J160]+[.K160]+[.L160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1" office:value-type="string" calcext:value-type="string">
            <text:p>Парацетамол 500 мн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61]+[.F161]+[.G161]+[.H161]+[.I161]+[.J161]+[.K161]+[.L161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1" office:value-type="string" calcext:value-type="string">
            <text:p>презерватив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62]+[.F162]+[.G162]+[.H162]+[.I162]+[.J162]+[.K162]+[.L162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1" office:value-type="string" calcext:value-type="string">
            <text:p>Ципрофлоксацин 5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63]+[.F163]+[.G163]+[.H163]+[.I163]+[.J163]+[.K163]+[.L163]" office:value-type="float" office:value="520" calcext:value-type="float">
            <text:p>520</text:p>
          </table:table-cell>
          <table:table-cell table:style-name="ce150" office:value-type="float" office:value="520" calcext:value-type="float">
            <text:p>5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0" office:value-type="string" calcext:value-type="string">
            <text:p>ПАРАЦЕТАМОЛ ТАБЛ.500мг № 1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64]+[.F164]+[.G164]+[.H164]+[.I164]+[.J164]+[.K164]+[.L164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6" office:value-type="string" calcext:value-type="string">
            <text:p>подовжувач до сечоприймач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65]+[.F165]+[.G165]+[.H165]+[.I165]+[.J165]+[.K165]+[.L16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6" office:value-type="string" calcext:value-type="string">
            <text:p>рукавиці не стерильні</text:p>
          </table:table-cell>
          <table:table-cell table:style-name="ce137" office:value-type="string" calcext:value-type="string">
            <text:p>пари</text:p>
          </table:table-cell>
          <table:table-cell table:style-name="ce148" table:formula="of:=[.E166]+[.F166]+[.G166]+[.H166]+[.I166]+[.J166]+[.K166]+[.L16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0" office:value-type="string" calcext:value-type="string">
            <text:p>КЛОТРІМАЗОЛ МАЗЬ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67]+[.F167]+[.G167]+[.H167]+[.I167]+[.J167]+[.K167]+[.L167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0" office:value-type="string" calcext:value-type="string">
            <text:p>ПІНЦЕТ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68]+[.F168]+[.G168]+[.H168]+[.I168]+[.J168]+[.K168]+[.L168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69]+[.F169]+[.G169]+[.H169]+[.I169]+[.J169]+[.K169]+[.L169]" office:value-type="float" office:value="115" calcext:value-type="float">
            <text:p>11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0" office:value-type="string" calcext:value-type="string">
            <text:p>СКАЛЬПЕЛЬ № 1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70]+[.F170]+[.G170]+[.H170]+[.I170]+[.J170]+[.K170]+[.L170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0" office:value-type="string" calcext:value-type="string">
            <text:p>ШЛУНКОВИЙ ЗОНД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71]+[.F171]+[.G171]+[.H171]+[.I171]+[.J171]+[.K171]+[.L171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0" office:value-type="string" calcext:value-type="string">
            <text:p>АМІАК Р-Н 10% 4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72]+[.F172]+[.G172]+[.H172]+[.I172]+[.J172]+[.K172]+[.L172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82" office:value-type="string" calcext:value-type="string">
            <text:p>АМІНОКАПРОНОВА КИСЛОТА розчин для інфузій, 50 мг/мл, по 100 мл у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73]+[.F173]+[.G173]+[.H173]+[.I173]+[.J173]+[.K173]+[.L173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1" office:value-type="string" calcext:value-type="string">
            <text:p>Ампіцилін 1г ф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74]+[.F174]+[.G174]+[.H174]+[.I174]+[.J174]+[.K174]+[.L17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0" office:value-type="string" calcext:value-type="string">
            <text:p>АТЕРОКАРД ТАБЛ. 75мг №7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5]+[.F175]+[.G175]+[.H175]+[.I175]+[.J175]+[.K175]+[.L17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1" office:value-type="string" calcext:value-type="string">
            <text:p>Атракуріум -НОВО <text:s/>розчин 10 мг/мл по 2,5 м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76]+[.F176]+[.G176]+[.H176]+[.I176]+[.J176]+[.K176]+[.L176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1" office:value-type="string" calcext:value-type="string">
            <text:p>Атракуріум-ново розчин для ін єкцій 10 мг/мл 2,5 мл у ф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77]+[.F177]+[.G177]+[.H177]+[.I177]+[.J177]+[.K177]+[.L177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0" office:value-type="string" calcext:value-type="string">
            <text:p>ацикловір мазь 2,5% туб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178]+[.F178]+[.G178]+[.H178]+[.I178]+[.J178]+[.K178]+[.L178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4" office:value-type="string" calcext:value-type="string">
            <text:p>Бинт марлевий стерильний 5*1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79]+[.F179]+[.G179]+[.H179]+[.I179]+[.J179]+[.K179]+[.L179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84" office:value-type="string" calcext:value-type="string">
            <text:p>Бинт марлевий стерильний 7*14 </text:p>
          </table:table-cell>
          <table:table-cell table:style-name="ce120"/>
          <table:table-cell table:style-name="ce148" table:formula="of:=[.E180]+[.F180]+[.G180]+[.H180]+[.I180]+[.J180]+[.K180]+[.L180]" office:value-type="float" office:value="980" calcext:value-type="float">
            <text:p>980</text:p>
          </table:table-cell>
          <table:table-cell table:style-name="ce150" office:value-type="float" office:value="980" calcext:value-type="float">
            <text:p>9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6" office:value-type="string" calcext:value-type="string">
            <text:p>Бінт гіпсовий Білосніжка 20*27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81]+[.F181]+[.G181]+[.H181]+[.I181]+[.J181]+[.K181]+[.L181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0" office:value-type="string" calcext:value-type="string">
            <text:p>БІОСЕПТ Р-Н 70% 1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82]+[.F182]+[.G182]+[.H182]+[.I182]+[.J182]+[.K182]+[.L18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82" office:value-type="string" calcext:value-type="string">
            <text:p>БРОМГЕКСИН-ДАРНИЦЯ,таблетки по 8мг №50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83]+[.F183]+[.G183]+[.H183]+[.I183]+[.J183]+[.K183]+[.L183]"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0" office:value-type="string" calcext:value-type="string">
            <text:p>Вакуумна пробірка 4 мл EDTA K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84]+[.F184]+[.G184]+[.H184]+[.I184]+[.J184]+[.K184]+[.L184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4" office:value-type="string" calcext:value-type="string">
            <text:p>ВАТА медична нестерильн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85]+[.F185]+[.G185]+[.H185]+[.I185]+[.J185]+[.K185]+[.L185]" office:value-type="float" office:value="2701" calcext:value-type="float">
            <text:p>2701</text:p>
          </table:table-cell>
          <table:table-cell table:style-name="ce150" office:value-type="float" office:value="2600" calcext:value-type="float">
            <text:p>2600</text:p>
          </table:table-cell>
          <table:table-cell/>
          <table:table-cell table:style-name="ce152" office:value-type="float" office:value="41" calcext:value-type="float">
            <text:p>41</text:p>
          </table:table-cell>
          <table:table-cell table:style-name="ce153" office:value-type="float" office:value="60" calcext:value-type="float">
            <text:p>6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0" office:value-type="string" calcext:value-type="string">
            <text:p>ВЕНТОЛІН НЕБУЛИ 2,5 мг/2,5 мл</text:p>
          </table:table-cell>
          <table:table-cell table:style-name="ce133" office:value-type="string" calcext:value-type="string">
            <text:p>небули</text:p>
          </table:table-cell>
          <table:table-cell table:style-name="ce148" table:formula="of:=[.E186]+[.F186]+[.G186]+[.H186]+[.I186]+[.J186]+[.K186]+[.L18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9" office:value-type="string" calcext:value-type="string">
            <text:p>ВЕРНЕДОР <text:s/></text:p>
          </table:table-cell>
          <table:table-cell table:style-name="ce139" office:value-type="string" calcext:value-type="string">
            <text:p>мл</text:p>
          </table:table-cell>
          <table:table-cell table:style-name="ce148" table:formula="of:=[.E187]+[.F187]+[.G187]+[.H187]+[.I187]+[.J187]+[.K187]+[.L187]" office:value-type="float" office:value="15000" calcext:value-type="float">
            <text:p>15000</text:p>
          </table:table-cell>
          <table:table-cell table:style-name="ce150" office:value-type="float" office:value="15000" calcext:value-type="float">
            <text:p>15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89" office:value-type="string" calcext:value-type="string">
            <text:p>Вернедор- оксі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188]+[.F188]+[.G188]+[.H188]+[.I188]+[.J188]+[.K188]+[.L18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84" office:value-type="string" calcext:value-type="string">
            <text:p>Відріз марлевий 5*90 Білосніжк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89]+[.F189]+[.G189]+[.H189]+[.I189]+[.J189]+[.K189]+[.L189]" office:value-type="float" office:value="465" calcext:value-type="float">
            <text:p>465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9" office:value-type="string" calcext:value-type="string">
            <text:p>ВІНПОЦЕТИН 5 мг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90]+[.F190]+[.G190]+[.H190]+[.I190]+[.J190]+[.K190]+[.L190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0" office:value-type="string" calcext:value-type="string">
            <text:p>ВОДА Д/ІН АМП 2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91]+[.F191]+[.G191]+[.H191]+[.I191]+[.J191]+[.K191]+[.L191]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0" office:value-type="string" calcext:value-type="string">
            <text:p>вугілля активоване <text:s/>250 мг№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192]+[.F192]+[.G192]+[.H192]+[.I192]+[.J192]+[.K192]+[.L192]" office:value-type="float" office:value="470" calcext:value-type="float">
            <text:p>470</text:p>
          </table:table-cell>
          <table:table-cell table:style-name="ce150" office:value-type="float" office:value="470" calcext:value-type="float">
            <text:p>4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0" office:value-type="string" calcext:value-type="string">
            <text:p>ГЕЛЬ ДЛЯ УЗІ</text:p>
          </table:table-cell>
          <table:table-cell table:style-name="ce133" office:value-type="string" calcext:value-type="string">
            <text:p>л</text:p>
          </table:table-cell>
          <table:table-cell table:style-name="ce148" table:formula="of:=[.E193]+[.F193]+[.G193]+[.H193]+[.I193]+[.J193]+[.K193]+[.L193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0" office:value-type="string" calcext:value-type="string">
            <text:p>гідрокортизон Ацетат 2,5% 2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94]+[.F194]+[.G194]+[.H194]+[.I194]+[.J194]+[.K194]+[.L194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1" office:value-type="string" calcext:value-type="string">
            <text:p>Глюкоза -дарниця 400 мг/мл 20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95]+[.F195]+[.G195]+[.H195]+[.I195]+[.J195]+[.K195]+[.L195]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0" office:value-type="string" calcext:value-type="string">
            <text:p>ГЛЮКОЗА РОЗЧ. 50мг/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96]+[.F196]+[.G196]+[.H196]+[.I196]+[.J196]+[.K196]+[.L196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0" office:value-type="string" calcext:value-type="string">
            <text:p>ГЛЮКОЗА РОЗЧ. 50мг/мл 40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97]+[.F197]+[.G197]+[.H197]+[.I197]+[.J197]+[.K197]+[.L19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4" office:value-type="string" calcext:value-type="string">
            <text:p>ДЖГУТ Д/ВЕНОЗН. <text:s/>МАНІПУЛЯЦІ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98]+[.F198]+[.G198]+[.H198]+[.I198]+[.J198]+[.K198]+[.L19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1" office:value-type="string" calcext:value-type="string">
            <text:p>ДИБАЗОЛ р/н для ін.5 мл амп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99]+[.F199]+[.G199]+[.H199]+[.I199]+[.J199]+[.K199]+[.L19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0" office:value-type="string" calcext:value-type="string">
            <text:p>ДИГОКСИН Р-Н 0,25 мг 1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00]+[.F200]+[.G200]+[.H200]+[.I200]+[.J200]+[.K200]+[.L20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82" office:value-type="string" calcext:value-type="string">
            <text:p>ДИМЕДРОЛ-ДАРНИЦЯ розчин для ін'єкцій, 10 мг/мл; по 1 мл в ампулі; по 5 ампул у контурній чарунковій упаковці; по 2 <text:s/>контурні чарункові упаковки в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1]+[.F201]+[.G201]+[.H201]+[.I201]+[.J201]+[.K201]+[.L20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02]+[.F202]+[.G202]+[.H202]+[.I202]+[.J202]+[.K202]+[.L20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03]+[.F203]+[.G203]+[.H203]+[.I203]+[.J203]+[.K203]+[.L203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0" office:value-type="string" calcext:value-type="string">
            <text:p>ДОФАМІН Р-Н 40мг/мл 5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04]+[.F204]+[.G204]+[.H204]+[.I204]+[.J204]+[.K204]+[.L20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0" office:value-type="string" calcext:value-type="string">
            <text:p>ЕУФІЛІН АМП 2%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05]+[.F205]+[.G205]+[.H205]+[.I205]+[.J205]+[.K205]+[.L205]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9" office:value-type="string" calcext:value-type="string">
            <text:p>Єтамзилат 12,5 %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6]+[.F206]+[.G206]+[.H206]+[.I206]+[.J206]+[.K206]+[.L206]" office:value-type="float" office:value="135" calcext:value-type="float">
            <text:p>135</text:p>
          </table:table-cell>
          <table:table-cell table:style-name="ce150"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9" calcext:value-type="float">
            <text:p>1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0" office:value-type="string" calcext:value-type="string">
            <text:p>зонд для годування педіатричний 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07]+[.F207]+[.G207]+[.H207]+[.I207]+[.J207]+[.K207]+[.L20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1" office:value-type="string" calcext:value-type="string">
            <text:p>ЗОНД ШЛУНКОВИЙ “ КАММЕД” 3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08]+[.F208]+[.G208]+[.H208]+[.I208]+[.J208]+[.K208]+[.L208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0" office:value-type="string" calcext:value-type="string">
            <text:p>зонд шлунковий одноразовог використання стерильний №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09]+[.F209]+[.G209]+[.H209]+[.I209]+[.J209]+[.K209]+[.L209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1" office:value-type="string" calcext:value-type="string">
            <text:p>ЗОНД ШЛУНКОВИЙ MEDICARE <text:s/>розмір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10]+[.F210]+[.G210]+[.H210]+[.I210]+[.J210]+[.K210]+[.L210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3" office:value-type="string" calcext:value-type="string">
            <text:p>ЗОНД ШЛУНКОВИЙ №24</text:p>
          </table:table-cell>
          <table:table-cell table:style-name="ce73" office:value-type="string" calcext:value-type="string">
            <text:p>шт</text:p>
          </table:table-cell>
          <table:table-cell table:style-name="ce148" table:formula="of:=[.E211]+[.F211]+[.G211]+[.H211]+[.I211]+[.J211]+[.K211]+[.L211]" office:value-type="float" office:value="31" calcext:value-type="float">
            <text:p>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1" office:value-type="string" calcext:value-type="string">
            <text:p>КАНЮЛЯ /КАТЕТЕР/ ВНУТРІШНЬОВЕН.”ВОЛІС” <text:s/>20 G (1,1*32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12]+[.F212]+[.G212]+[.H212]+[.I212]+[.J212]+[.K212]+[.L212]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1" office:value-type="string" calcext:value-type="string">
            <text:p>КАНЮЛЯ /КАТЕТЕР/ ВНУТРІШНЬОВЕН.”ВОЛІС” <text:s/>22 G (09*25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13]+[.F213]+[.G213]+[.H213]+[.I213]+[.J213]+[.K213]+[.L213]" office:value-type="float" office:value="97" calcext:value-type="float">
            <text:p>97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94" office:value-type="string" calcext:value-type="string">
            <text:p>Каптоприл 25 мг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14]+[.F214]+[.G214]+[.H214]+[.I214]+[.J214]+[.K214]+[.L214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95" office:value-type="string" calcext:value-type="string">
            <text:p>Кардіомін р-н для ін мг/мл <text:s/>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15]+[.F215]+[.G215]+[.H215]+[.I215]+[.J215]+[.K215]+[.L215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1" office:value-type="string" calcext:value-type="string">
            <text:p>катетери Фолея стерильні торгової марки GAR двоходові 16Fr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16]+[.F216]+[.G216]+[.H216]+[.I216]+[.J216]+[.K216]+[.L216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120" office:value-type="string" calcext:value-type="string">
            <text:p>Катетр АСПЕРАЦІЙНИЙ розмір <text:s/>6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17]+[.F217]+[.G217]+[.H217]+[.I217]+[.J217]+[.K217]+[.L217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20" office:value-type="string" calcext:value-type="string">
            <text:p>Катетр Внутривенний <text:s/>G 22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18]+[.F218]+[.G218]+[.H218]+[.I218]+[.J218]+[.K218]+[.L218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71" office:value-type="string" calcext:value-type="string">
            <text:p>КаТЕТР ДЛЯ ГОДУВАННЯ ВОЛЕС стерильний розмір 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19]+[.F219]+[.G219]+[.H219]+[.I219]+[.J219]+[.K219]+[.L21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21" office:value-type="string" calcext:value-type="string">
            <text:p>Катетр Нелатона розмір 16 , 20 см <text:s text:c="2"/>жіно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20]+[.F220]+[.G220]+[.H220]+[.I220]+[.J220]+[.K220]+[.L22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21" office:value-type="string" calcext:value-type="string">
            <text:p>Катетр Нелатона розмір 16 , 40 см <text:s text:c="2"/>чолові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21]+[.F221]+[.G221]+[.H221]+[.I221]+[.J221]+[.K221]+[.L22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94" office:value-type="string" calcext:value-type="string">
            <text:p>КЕТГУТ ЗВИЧАЙНИЙ БЕЗ ГОЛКИ № 3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22]+[.F222]+[.G222]+[.H222]+[.I222]+[.J222]+[.K222]+[.L22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94" office:value-type="string" calcext:value-type="string">
            <text:p>КЕТГУТ ЗВИЧАЙНИЙ БЕЗ ГОЛКИ № 6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23]+[.F223]+[.G223]+[.H223]+[.I223]+[.J223]+[.K223]+[.L22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1" office:value-type="string" calcext:value-type="string">
            <text:p>Кетгут полірований ,відрізок 0,75 м USP1 (М5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4]+[.F224]+[.G224]+[.H224]+[.I224]+[.J224]+[.K224]+[.L22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1" office:value-type="string" calcext:value-type="string">
            <text:p>Кетгут полірований ,відрізок 0,75 м USP2 (М6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5]+[.F225]+[.G225]+[.H225]+[.I225]+[.J225]+[.K225]+[.L225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82" office:value-type="string" calcext:value-type="string">
            <text:p>Кетолонг-Д амп. 30 мг / мл 1мл N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6]+[.F226]+[.G226]+[.H226]+[.I226]+[.J226]+[.K226]+[.L22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0" office:value-type="string" calcext:value-type="string">
            <text:p>КИСЕНЬ МЕДИЧНИЙ</text:p>
          </table:table-cell>
          <table:table-cell table:style-name="ce133" office:value-type="string" calcext:value-type="string">
            <text:p>балони</text:p>
          </table:table-cell>
          <table:table-cell table:style-name="ce148" table:formula="of:=[.E227]+[.F227]+[.G227]+[.H227]+[.I227]+[.J227]+[.K227]+[.L227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0" office:value-type="string" calcext:value-type="string">
            <text:p>КИСНЕВА МАСКА З МІШКОМ ДЛЯ ДОРОС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8]+[.F228]+[.G228]+[.H228]+[.I228]+[.J228]+[.K228]+[.L22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0" office:value-type="string" calcext:value-type="string">
            <text:p>Корвалол №3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29]+[.F229]+[.G229]+[.H229]+[.I229]+[.J229]+[.K229]+[.L22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0" office:value-type="string" calcext:value-type="string">
            <text:p>КОРІОЛ ТАБЛ. 6,25мг по 7 табл. №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30]+[.F230]+[.G230]+[.H230]+[.I230]+[.J230]+[.K230]+[.L230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0" office:value-type="string" calcext:value-type="string">
            <text:p>КОФЕЇН-Бензоат натрія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31]+[.F231]+[.G231]+[.H231]+[.I231]+[.J231]+[.K231]+[.L23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9" office:value-type="string" calcext:value-type="string">
            <text:p>Л-лізину аценат 5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32]+[.F232]+[.G232]+[.H232]+[.I232]+[.J232]+[.K232]+[.L232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233]+[.F233]+[.G233]+[.H233]+[.I233]+[.J233]+[.K233]+[.L233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34]+[.F234]+[.G234]+[.H234]+[.I234]+[.J234]+[.K234]+[.L234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1" office:value-type="string" calcext:value-type="string">
            <text:p>ЛЕВОФОКСАЦИН розчин для іньекцій 0,5% 100,00</text:p>
          </table:table-cell>
          <table:table-cell table:style-name="ce134" office:value-type="string" calcext:value-type="string">
            <text:p>флакон</text:p>
          </table:table-cell>
          <table:table-cell table:style-name="ce148" table:formula="of:=[.E235]+[.F235]+[.G235]+[.H235]+[.I235]+[.J235]+[.K235]+[.L235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70" office:value-type="string" calcext:value-type="string">
            <text:p>ЛІДОКАЇН СПРЕЙ 10 % 38 г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36]+[.F236]+[.G236]+[.H236]+[.I236]+[.J236]+[.K236]+[.L236]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70" office:value-type="string" calcext:value-type="string">
            <text:p>ЛІНІМЕНТ ЗА ВИШНЕВСЬКИМ 40 г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37]+[.F237]+[.G237]+[.H237]+[.I237]+[.J237]+[.K237]+[.L23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71" office:value-type="string" calcext:value-type="string">
            <text:p>ЛОПЕРАМІД <text:s/>2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38]+[.F238]+[.G238]+[.H238]+[.I238]+[.J238]+[.K238]+[.L238]" office:value-type="float" office:value="218" calcext:value-type="float">
            <text:p>218</text:p>
          </table:table-cell>
          <table:table-cell table:style-name="ce1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70" office:value-type="string" calcext:value-type="string">
            <text:p>МАГНІЮ СУЛЬФАТ Р -Н АМП 250 мг/мл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39]+[.F239]+[.G239]+[.H239]+[.I239]+[.J239]+[.K239]+[.L239]" office:value-type="float" office:value="190" calcext:value-type="float">
            <text:p>19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70" office:value-type="string" calcext:value-type="string">
            <text:p>МЕТОПРОЛОЛ ТАБЛ. 5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40]+[.F240]+[.G240]+[.H240]+[.I240]+[.J240]+[.K240]+[.L24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79" office:value-type="string" calcext:value-type="string">
            <text:p>МОНОРМ <text:s/>дез засіб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41]+[.F241]+[.G241]+[.H241]+[.I241]+[.J241]+[.K241]+[.L241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79" office:value-type="string" calcext:value-type="string">
            <text:p>МУКОЛВАН 7,5 мг/мл <text:s/>2 мл №5</text:p>
          </table:table-cell>
          <table:table-cell table:style-name="ce139" office:value-type="string" calcext:value-type="string">
            <text:p>аамп</text:p>
          </table:table-cell>
          <table:table-cell table:style-name="ce148" table:formula="of:=[.E242]+[.F242]+[.G242]+[.H242]+[.I242]+[.J242]+[.K242]+[.L242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70" office:value-type="string" calcext:value-type="string">
            <text:p>Набір “ ПК АЗОПІРАМ СКРИН” 200 мл /2000 проб</text:p>
          </table:table-cell>
          <table:table-cell table:style-name="ce141" office:value-type="string" calcext:value-type="string">
            <text:p>уп</text:p>
          </table:table-cell>
          <table:table-cell table:style-name="ce148" table:formula="of:=[.E243]+[.F243]+[.G243]+[.H243]+[.I243]+[.J243]+[.K243]+[.L243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70" office:value-type="string" calcext:value-type="string">
            <text:p>НАТРІЮ ХЛОРИД Р-Н 5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44]+[.F244]+[.G244]+[.H244]+[.I244]+[.J244]+[.K244]+[.L244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70" office:value-type="string" calcext:value-type="string">
            <text:p>НАТРІЮ ХЛОРИД Р-Н 9 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45]+[.F245]+[.G245]+[.H245]+[.I245]+[.J245]+[.K245]+[.L245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82" office:value-type="string" calcext:value-type="string">
            <text:p>НАТРІЮ ХЛОРИД-ДАРНИЦЯ. Розчин для інфузій, 9 мг/мл, по 100 мл у флак.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46]+[.F246]+[.G246]+[.H246]+[.I246]+[.J246]+[.K246]+[.L246]" office:value-type="float" office:value="500" calcext:value-type="float">
            <text:p>5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70" office:value-type="string" calcext:value-type="string">
            <text:p>НАТРІЯ БІКОРБАНАТ 4% 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47]+[.F247]+[.G247]+[.H247]+[.I247]+[.J247]+[.K247]+[.L24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70" office:value-type="string" calcext:value-type="string">
            <text:p>нітрогліцерин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48]+[.F248]+[.G248]+[.H248]+[.I248]+[.J248]+[.K248]+[.L24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70" office:value-type="string" calcext:value-type="string">
            <text:p>НІТРОСОРБІТ ТАБЛ 10мг № 4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49]+[.F249]+[.G249]+[.H249]+[.I249]+[.J249]+[.K249]+[.L249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70" office:value-type="string" calcext:value-type="string">
            <text:p>Окомістін 0,01 % 1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50]+[.F250]+[.G250]+[.H250]+[.I250]+[.J250]+[.K250]+[.L25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70" office:value-type="string" calcext:value-type="string">
            <text:p>окситоцин 5мо 1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51]+[.F251]+[.G251]+[.H251]+[.I251]+[.J251]+[.K251]+[.L25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71" office:value-type="string" calcext:value-type="string">
            <text:p>ОКТРА р-н <text:s/>д/ін 0,1 мг/мл 1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52]+[.F252]+[.G252]+[.H252]+[.I252]+[.J252]+[.K252]+[.L25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84" office:value-type="string" calcext:value-type="string">
            <text:p>Пластиковий контейнер для крові людини ЦФДА-1 450 мл без аксесуарів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53]+[.F253]+[.G253]+[.H253]+[.I253]+[.J253]+[.K253]+[.L253]" office:value-type="float" office:value="48" calcext:value-type="float">
            <text:p>48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70" office:value-type="string" calcext:value-type="string">
            <text:p>ПЛІВКА РЕНГЕН. 30Х40 № 1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54]+[.F254]+[.G254]+[.H254]+[.I254]+[.J254]+[.K254]+[.L254]" office:value-type="float" office:value="155" calcext:value-type="float">
            <text:p>155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70" office:value-type="string" calcext:value-type="string">
            <text:p>ПРЕДНІЗОЛОН 30 мг/мл 1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55]+[.F255]+[.G255]+[.H255]+[.I255]+[.J255]+[.K255]+[.L25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71" office:value-type="string" calcext:value-type="string">
            <text:p>Пробірка конічна градуйована <text:s/>з кришеою тип Фалькон 1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6]+[.F256]+[.G256]+[.H256]+[.I256]+[.J256]+[.K256]+[.L256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79" office:value-type="string" calcext:value-type="string">
            <text:p>РЕОДАР р/н д/інф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7]+[.F257]+[.G257]+[.H257]+[.I257]+[.J257]+[.K257]+[.L257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71" office:value-type="string" calcext:value-type="string">
            <text:p>рукавички <text:s/>латексні н/ст Ігар <text:s text:c="2"/>Л №100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258]+[.F258]+[.G258]+[.H258]+[.I258]+[.J258]+[.K258]+[.L258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71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259]+[.F259]+[.G259]+[.H259]+[.I259]+[.J259]+[.K259]+[.L259]" office:value-type="float" office:value="195" calcext:value-type="float">
            <text:p>195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70" office:value-type="string" calcext:value-type="string">
            <text:p>СЕРВЕТКИ СПИРТОВІ № 10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60]+[.F260]+[.G260]+[.H260]+[.I260]+[.J260]+[.K260]+[.L260]" office:value-type="float" office:value="166" calcext:value-type="float">
            <text:p>166</text:p>
          </table:table-cell>
          <table:table-cell table:style-name="ce150" office:value-type="float" office:value="166" calcext:value-type="float">
            <text:p>16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84" office:value-type="string" calcext:value-type="string">
            <text:p>Скарифікатор звичайн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61]+[.F261]+[.G261]+[.H261]+[.I261]+[.J261]+[.K261]+[.L261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70" office:value-type="string" calcext:value-type="string">
            <text:p>Смужки індикатори Ацетонтест №2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262]+[.F262]+[.G262]+[.H262]+[.I262]+[.J262]+[.K262]+[.L26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71" office:value-type="string" calcext:value-type="string">
            <text:p>СПИРТ 70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63]+[.F263]+[.G263]+[.H263]+[.I263]+[.J263]+[.K263]+[.L263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71" office:value-type="string" calcext:value-type="string">
            <text:p>СПИРТ 96% 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64]+[.F264]+[.G264]+[.H264]+[.I264]+[.J264]+[.K264]+[.L26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 </text:p>
          </table:table-cell>
          <table:table-cell table:style-name="ce148" table:formula="of:=[.E265]+[.F265]+[.G265]+[.H265]+[.I265]+[.J265]+[.K265]+[.L265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79" office:value-type="string" calcext:value-type="string">
            <text:p>СПИРТ етиловий 96, 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66]+[.F266]+[.G266]+[.H266]+[.I266]+[.J266]+[.K266]+[.L266]" office:value-type="float" office:value="54" calcext:value-type="float">
            <text:p>54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70" office:value-type="string" calcext:value-type="string">
            <text:p>Спіроналактон 25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67]+[.F267]+[.G267]+[.H267]+[.I267]+[.J267]+[.K267]+[.L267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71" office:value-type="string" calcext:value-type="string">
            <text:p>стрічка діаграмна 110*20 (16)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8]+[.F268]+[.G268]+[.H268]+[.I268]+[.J268]+[.K268]+[.L26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69]+[.F269]+[.G269]+[.H269]+[.I269]+[.J269]+[.K269]+[.L269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70" office:value-type="string" calcext:value-type="string">
            <text:p>Сульфокамфокаїн 10%2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0]+[.F270]+[.G270]+[.H270]+[.I270]+[.J270]+[.K270]+[.L27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70" office:value-type="string" calcext:value-type="string">
            <text:p>ТЕСТИ ДЛЯ ДІАГНОСТИКИ ВІЛ ІНФЕКЦІЇ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71]+[.F271]+[.G271]+[.H271]+[.I271]+[.J271]+[.K271]+[.L27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79" office:value-type="string" calcext:value-type="string">
            <text:p>Тетрасепт <text:s/>1 кг </text:p>
          </table:table-cell>
          <table:table-cell table:style-name="ce139" office:value-type="string" calcext:value-type="string">
            <text:p>каністра</text:p>
          </table:table-cell>
          <table:table-cell table:style-name="ce148" table:formula="of:=[.E272]+[.F272]+[.G272]+[.H272]+[.I272]+[.J272]+[.K272]+[.L27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70" office:value-type="string" calcext:value-type="string">
            <text:p>Тетрацикліну г/хл таб100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73]+[.F273]+[.G273]+[.H273]+[.I273]+[.J273]+[.K273]+[.L273]" office:value-type="float" office:value="120" calcext:value-type="float">
            <text:p>12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70" office:value-type="string" calcext:value-type="string">
            <text:p>ТРАМАДОЛ - М Р-Н 50 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74]+[.F274]+[.G274]+[.H274]+[.I274]+[.J274]+[.K274]+[.L274]" office:value-type="float" office:value="26" calcext:value-type="float">
            <text:p>26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120" office:value-type="string" calcext:value-type="string">
            <text:p>трубка ЕНДОТРАХЕАЛЬН7,5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75]+[.F275]+[.G275]+[.H275]+[.I275]+[.J275]+[.K275]+[.L275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94" office:value-type="string" calcext:value-type="string">
            <text:p>Фенигидин 10 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76]+[.F276]+[.G276]+[.H276]+[.I276]+[.J276]+[.K276]+[.L276]" office:value-type="float" office:value="73" calcext:value-type="float">
            <text:p>7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94" office:value-type="string" calcext:value-type="string">
            <text:p>ФІКСАЖ 3 Л. М/К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77]+[.F277]+[.G277]+[.H277]+[.I277]+[.J277]+[.K277]+[.L27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95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78]+[.F278]+[.G278]+[.H278]+[.I278]+[.J278]+[.K278]+[.L278]" office:value-type="float" office:value="36" calcext:value-type="float">
            <text:p>36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94" office:value-type="string" calcext:value-type="string">
            <text:p>ФУРАЗОЛІДОН ТАБЛ. 0,05г №2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79]+[.F279]+[.G279]+[.H279]+[.I279]+[.J279]+[.K279]+[.L279]" office:value-type="float" office:value="100" calcext:value-type="float">
            <text:p>10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79" office:value-type="string" calcext:value-type="string">
            <text:p>ХУМУДАР Р 100 МО/мл 10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0]+[.F280]+[.G280]+[.H280]+[.I280]+[.J280]+[.K280]+[.L280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79" office:value-type="string" calcext:value-type="string">
            <text:p>ЦЕФАЗОЛІН -БХФЗ 1000 м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1]+[.F281]+[.G281]+[.H281]+[.I281]+[.J281]+[.K281]+[.L281]" office:value-type="float" office:value="1438" calcext:value-type="float">
            <text:p>1438</text:p>
          </table:table-cell>
          <table:table-cell table:style-name="ce150"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95" office:value-type="string" calcext:value-type="string">
            <text:p>Цефазолін пор для ін 1 гр фл №1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82]+[.F282]+[.G282]+[.H282]+[.I282]+[.J282]+[.K282]+[.L282]" office:value-type="float" office:value="140" calcext:value-type="float">
            <text:p>14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40" calcext:value-type="float">
            <text:p>14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94" office:value-type="string" calcext:value-type="string">
            <text:p>ЦЕФТРІАКСОН -БХФЗ 1000мг № 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83]+[.F283]+[.G283]+[.H283]+[.I283]+[.J283]+[.K283]+[.L283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120" office:value-type="string" calcext:value-type="string">
            <text:p>ШОВК <text:s/>№5 <text:s text:c="2"/>1,5м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84]+[.F284]+[.G284]+[.H284]+[.I284]+[.J284]+[.K284]+[.L284]" office:value-type="float" office:value="456" calcext:value-type="float">
            <text:p>456</text:p>
          </table:table-cell>
          <table:table-cell table:style-name="ce150" office:value-type="float" office:value="456" calcext:value-type="float">
            <text:p>45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71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85]+[.F285]+[.G285]+[.H285]+[.I285]+[.J285]+[.K285]+[.L285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120" office:value-type="string" calcext:value-type="string">
            <text:p>ШОВК №4 1,5 м (2/0)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86]+[.F286]+[.G286]+[.H286]+[.I286]+[.J286]+[.K286]+[.L286]" office:value-type="float" office:value="168" calcext:value-type="float">
            <text:p>168</text:p>
          </table:table-cell>
          <table:table-cell table:style-name="ce150" office:value-type="float" office:value="168" calcext:value-type="float">
            <text:p>1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70" office:value-type="string" calcext:value-type="string">
            <text:p>ШПАТЕЛЬ ОТОЛАРИНГОЛОГІЧНИЙ ДЕРЕВ.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87]+[.F287]+[.G287]+[.H287]+[.I287]+[.J287]+[.K287]+[.L28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120" office:value-type="string" calcext:value-type="string">
            <text:p>Шприц 10,0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88]+[.F288]+[.G288]+[.H288]+[.I288]+[.J288]+[.K288]+[.L288]" office:value-type="float" office:value="7400" calcext:value-type="float">
            <text:p>7400</text:p>
          </table:table-cell>
          <table:table-cell table:style-name="ce150" office:value-type="float" office:value="7300" calcext:value-type="float">
            <text:p>73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89]+[.F289]+[.G289]+[.H289]+[.I289]+[.J289]+[.K289]+[.L289]" office:value-type="float" office:value="100" calcext:value-type="float">
            <text:p>10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90]+[.F290]+[.G290]+[.H290]+[.I290]+[.J290]+[.K290]+[.L290]" office:value-type="float" office:value="73" calcext:value-type="float">
            <text:p>7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79" office:value-type="string" calcext:value-type="string">
            <text:p>Гідазепам ІС <text:s/>0,05 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91]+[.F291]+[.G291]+[.H291]+[.I291]+[.J291]+[.K291]+[.L291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71" office:value-type="string" calcext:value-type="string">
            <text:p><text:s text:c="17"/>Реосорбілакт 400,0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92]+[.F292]+[.G292]+[.H292]+[.I292]+[.J292]+[.K292]+[.L292]" office:value-type="float" office:value="16" calcext:value-type="float">
            <text:p>16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71" office:value-type="string" calcext:value-type="string">
            <text:p>Адреналін -дарниця 1,82мг/мл по 1 мл “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93]+[.F293]+[.G293]+[.H293]+[.I293]+[.J293]+[.K293]+[.L293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71" office:value-type="string" calcext:value-type="string">
            <text:p>АДРЕНАЛІН Р-Н 1 мл АМП № 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94]+[.F294]+[.G294]+[.H294]+[.I294]+[.J294]+[.K294]+[.L294]" office:value-type="float" office:value="61" calcext:value-type="float">
            <text:p>61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71" office:value-type="string" calcext:value-type="string">
            <text:p>аміак р-н д/зов .застос.10%4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95]+[.F295]+[.G295]+[.H295]+[.I295]+[.J295]+[.K295]+[.L29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79" office:value-type="string" calcext:value-type="string">
            <text:p>АМІЦИЛ 1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6]+[.F296]+[.G296]+[.H296]+[.I296]+[.J296]+[.K296]+[.L296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79" office:value-type="string" calcext:value-type="string">
            <text:p>АМІЦИЛ ліофілізат для розчин <text:s/>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7]+[.F297]+[.G297]+[.H297]+[.I297]+[.J297]+[.K297]+[.L297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79" office:value-type="string" calcext:value-type="string">
            <text:p>АМПІЦИЛІН порошок для розчину для 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8]+[.F298]+[.G298]+[.H298]+[.I298]+[.J298]+[.K298]+[.L298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79" office:value-type="string" calcext:value-type="string">
            <text:p>АНАЛЬГІН -ДАРНИЦЯ 500 мг/мл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99]+[.F299]+[.G299]+[.H299]+[.I299]+[.J299]+[.K299]+[.L299]" office:value-type="float" office:value="359" calcext:value-type="float">
            <text:p>359</text:p>
          </table:table-cell>
          <table:table-cell table:style-name="ce150" office:value-type="float" office:value="340" calcext:value-type="float">
            <text:p>34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82" office:value-type="string" calcext:value-type="string">
            <text:p>АНАЛЬГІН-ДАРНИЦЯ,розчин для ін'єкцій, 500мг/мл 2мл №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0]+[.F300]+[.G300]+[.H300]+[.I300]+[.J300]+[.K300]+[.L300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79" office:value-type="string" calcext:value-type="string">
            <text:p>АНАПІРОН <text:s text:c="3"/>10 мг/мл <text:s/>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01]+[.F301]+[.G301]+[.H301]+[.I301]+[.J301]+[.K301]+[.L301]" office:value-type="float" office:value="23" calcext:value-type="float">
            <text:p>2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79" office:value-type="string" calcext:value-type="string">
            <text:p>АНАПІРОН розчин для інфузій 10 мг/мл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02]+[.F302]+[.G302]+[.H302]+[.I302]+[.J302]+[.K302]+[.L302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79" office:value-type="string" calcext:value-type="string">
            <text:p>АРИТМІЛ 50 мг/мл по 3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3]+[.F303]+[.G303]+[.H303]+[.I303]+[.J303]+[.K303]+[.L303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79" office:value-type="string" calcext:value-type="string">
            <text:p>АСКОРБІНОВА КИСЛОТА -ДАРНИЦЯ 50 мг/мл <text:s/>по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4]+[.F304]+[.G304]+[.H304]+[.I304]+[.J304]+[.K304]+[.L304]" office:value-type="float" office:value="270" calcext:value-type="float">
            <text:p>270</text:p>
          </table:table-cell>
          <table:table-cell table:style-name="ce150"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79" office:value-type="string" calcext:value-type="string">
            <text:p>аскорбінова кислота 50 мг/мл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5]+[.F305]+[.G305]+[.H305]+[.I305]+[.J305]+[.K305]+[.L30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79" office:value-type="string" calcext:value-type="string">
            <text:p>АСПАРКАМ <text:s/>по 5 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6]+[.F306]+[.G306]+[.H306]+[.I306]+[.J306]+[.K306]+[.L306]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70" office:value-type="string" calcext:value-type="string">
            <text:p>БАХІЛ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07]+[.F307]+[.G307]+[.H307]+[.I307]+[.J307]+[.K307]+[.L307]" office:value-type="float" office:value="406" calcext:value-type="float">
            <text:p>406</text:p>
          </table:table-cell>
          <table:table-cell table:style-name="ce150" office:value-type="float" office:value="406" calcext:value-type="float">
            <text:p>4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79" office:value-type="string" calcext:value-type="string">
            <text:p>БИНТ 5*10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08]+[.F308]+[.G308]+[.H308]+[.I308]+[.J308]+[.K308]+[.L308]" office:value-type="float" office:value="250" calcext:value-type="float">
            <text:p>25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79" office:value-type="string" calcext:value-type="string">
            <text:p>БИНТ 7*14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09]+[.F309]+[.G309]+[.H309]+[.I309]+[.J309]+[.K309]+[.L309]" office:value-type="float" office:value="212" calcext:value-type="float">
            <text:p>212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0]+[.F310]+[.G310]+[.H310]+[.I310]+[.J310]+[.K310]+[.L310]" office:value-type="float" office:value="218" calcext:value-type="float">
            <text:p>218</text:p>
          </table:table-cell>
          <table:table-cell table:style-name="ce150" office:value-type="float" office:value="218" calcext:value-type="float">
            <text:p>2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1]+[.F311]+[.G311]+[.H311]+[.I311]+[.J311]+[.K311]+[.L311]" office:value-type="float" office:value="35" calcext:value-type="float">
            <text:p>35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94" office:value-type="string" calcext:value-type="string">
            <text:p>бинт марлевий 5*10 нестериль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12]+[.F312]+[.G312]+[.H312]+[.I312]+[.J312]+[.K312]+[.L312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95" office:value-type="string" calcext:value-type="string">
            <text:p>ВАКУУМНА ПРОБІРКА 4 мл EDTA K3 (БУЗКОВА) 13*75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3]+[.F313]+[.G313]+[.H313]+[.I313]+[.J313]+[.K313]+[.L313]" office:value-type="float" office:value="292" calcext:value-type="float">
            <text:p>29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79" office:value-type="string" calcext:value-type="string">
            <text:p>ВАКУУМНА ПРОБІРКА 5 мл ,гель+К2 +ЕДТ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14]+[.F314]+[.G314]+[.H314]+[.I314]+[.J314]+[.K314]+[.L31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95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5]+[.F315]+[.G315]+[.H315]+[.I315]+[.J315]+[.K315]+[.L315]" office:value-type="float" office:value="304" calcext:value-type="float">
            <text:p>30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79" office:value-type="string" calcext:value-type="string">
            <text:p>ВАЛІДОЛ таб 60 мг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16]+[.F316]+[.G316]+[.H316]+[.I316]+[.J316]+[.K316]+[.L316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89" office:value-type="string" calcext:value-type="string">
            <text:p>Вернедор – плюс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317]+[.F317]+[.G317]+[.H317]+[.I317]+[.J317]+[.K317]+[.L317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79" office:value-type="string" calcext:value-type="string">
            <text:p>Відріз марлевий 5 м*90 см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18]+[.F318]+[.G318]+[.H318]+[.I318]+[.J318]+[.K318]+[.L31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94" office:value-type="string" calcext:value-type="string">
            <text:p>Відріз марлевий медичний неститильний 5,0 м*90 см .тип 17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9]+[.F319]+[.G319]+[.H319]+[.I319]+[.J319]+[.K319]+[.L31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71" office:value-type="string" calcext:value-type="string">
            <text:p>ВІДРІЗ НИТКИ ШОВК ПЛЕТЕНИЙ (5) 1,5 м без голк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0]+[.F320]+[.G320]+[.H320]+[.I320]+[.J320]+[.K320]+[.L320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79" office:value-type="string" calcext:value-type="string">
            <text:p>ВІНПОЦЕТИН 5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21]+[.F321]+[.G321]+[.H321]+[.I321]+[.J321]+[.K321]+[.L321]" office:value-type="float" office:value="110" calcext:value-type="float">
            <text:p>110</text:p>
          </table:table-cell>
          <table:table-cell table:style-name="ce150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82" office:value-type="string" calcext:value-type="string">
            <text:p>Вода для ін'єкцій-Дарниця розчинник для ін'єкцій в ампулах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22]+[.F322]+[.G322]+[.H322]+[.I322]+[.J322]+[.K322]+[.L32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94" office:value-type="string" calcext:value-type="string">
            <text:p>Галопередол <text:s/>деканоат 50 мг/мл по 1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23]+[.F323]+[.G323]+[.H323]+[.I323]+[.J323]+[.K323]+[.L32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79" office:value-type="string" calcext:value-type="string">
            <text:p>ГІДРОКАРТИЗОН АЦЕТАТ 2,5% <text:s text:c="3"/>сусп д/ін 2,5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24]+[.F324]+[.G324]+[.H324]+[.I324]+[.J324]+[.K324]+[.L324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79" office:value-type="string" calcext:value-type="string">
            <text:p>ГЛУТАРГІН <text:s/>концентрат для розчину для інфузій 400 мг /мл по 5,0 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25]+[.F325]+[.G325]+[.H325]+[.I325]+[.J325]+[.K325]+[.L32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70" office:value-type="string" calcext:value-type="string">
            <text:p>Глутаргін 400 мг/мл 5,0№10</text:p>
          </table:table-cell>
          <table:table-cell table:style-name="ce141" office:value-type="string" calcext:value-type="string">
            <text:p>амп</text:p>
          </table:table-cell>
          <table:table-cell table:style-name="ce148" table:formula="of:=[.E326]+[.F326]+[.G326]+[.H326]+[.I326]+[.J326]+[.K326]+[.L32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71" office:value-type="string" calcext:value-type="string">
            <text:p>ГЛЮКОЗА <text:s/>розчин 10 % по 2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27]+[.F327]+[.G327]+[.H327]+[.I327]+[.J327]+[.K327]+[.L327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70" office:value-type="string" calcext:value-type="string">
            <text:p>Глюкоза 10% 2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28]+[.F328]+[.G328]+[.H328]+[.I328]+[.J328]+[.K328]+[.L32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71" office:value-type="string" calcext:value-type="string">
            <text:p>ГЛЮКОЗА 50 мг /мл <text:s/>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29]+[.F329]+[.G329]+[.H329]+[.I329]+[.J329]+[.K329]+[.L329]" office:value-type="float" office:value="279" calcext:value-type="float">
            <text:p>279</text:p>
          </table:table-cell>
          <table:table-cell table:style-name="ce150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79" office:value-type="string" calcext:value-type="string">
            <text:p>ГОЛКА ДЛЯ СПІНАЛЬНОЇ АНЕСТЕЗІЇ G22 <text:span text:style-name="T1">4 3/4 (0,7 мм</text:span>12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30]+[.F330]+[.G330]+[.H330]+[.I330]+[.J330]+[.K330]+[.L330]" office:value-type="float" office:value="22" calcext:value-type="float">
            <text:p>2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79" office:value-type="string" calcext:value-type="string">
            <text:p>ДЕКСАМЕТАЗОН 0,4 % 1,0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1]+[.F331]+[.G331]+[.H331]+[.I331]+[.J331]+[.K331]+[.L331]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2]+[.F332]+[.G332]+[.H332]+[.I332]+[.J332]+[.K332]+[.L332]" office:value-type="float" office:value="115" calcext:value-type="float">
            <text:p>11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3]+[.F333]+[.G333]+[.H333]+[.I333]+[.J333]+[.K333]+[.L333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79" office:value-type="string" calcext:value-type="string">
            <text:p>ДИКЛОФЕНАК -дарниця 25 мг /мл по 3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4]+[.F334]+[.G334]+[.H334]+[.I334]+[.J334]+[.K334]+[.L334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71" office:value-type="string" calcext:value-type="string">
            <text:p>Диклофенак 2,5 % 3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35]+[.F335]+[.G335]+[.H335]+[.I335]+[.J335]+[.K335]+[.L33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82" office:value-type="string" calcext:value-type="string">
            <text:p>Диклофенак розчин для ін'єкцій 25 мг/мл в ампулах по 3 мл 5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6]+[.F336]+[.G336]+[.H336]+[.I336]+[.J336]+[.K336]+[.L336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70" office:value-type="string" calcext:value-type="string">
            <text:p>Дитилін -Дарниця 2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37]+[.F337]+[.G337]+[.H337]+[.I337]+[.J337]+[.K337]+[.L337]" office:value-type="float" office:value="632" calcext:value-type="float">
            <text:p>632</text:p>
          </table:table-cell>
          <table:table-cell table:style-name="ce150" office:value-type="float" office:value="410" calcext:value-type="float">
            <text:p>4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2" calcext:value-type="float">
            <text:p>2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70" office:value-type="string" calcext:value-type="string">
            <text:p>дібазол <text:s/>р-н 1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38]+[.F338]+[.G338]+[.H338]+[.I338]+[.J338]+[.K338]+[.L338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70" office:value-type="string" calcext:value-type="string">
            <text:p>доксицикліну гідрохлорид 10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339]+[.F339]+[.G339]+[.H339]+[.I339]+[.J339]+[.K339]+[.L33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70" office:value-type="string" calcext:value-type="string">
            <text:p>Дофамін-Дарниця 40 мг/мл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40]+[.F340]+[.G340]+[.H340]+[.I340]+[.J340]+[.K340]+[.L340]" office:value-type="float" office:value="29" calcext:value-type="float">
            <text:p>29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79" office:value-type="string" calcext:value-type="string">
            <text:p>ДРАТОВЕРИН -ДАРНИЦЯ 20 ме/мл розчин для іньекцій по 20 мг/мл по 2 мл амп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1]+[.F341]+[.G341]+[.H341]+[.I341]+[.J341]+[.K341]+[.L341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71" office:value-type="string" calcext:value-type="string">
            <text:p>ДроТаВЕРИН -ДАРНИЦЯ 20 мг/мл по 2,0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42]+[.F342]+[.G342]+[.H342]+[.I342]+[.J342]+[.K342]+[.L34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82" office:value-type="string" calcext:value-type="string">
            <text:p>Дротаверин-Дарниця розчин для ін`єкцій 20 мг/мл в ампулах по 2 мл 5 шт у контурній чарунковій упаков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3]+[.F343]+[.G343]+[.H343]+[.I343]+[.J343]+[.K343]+[.L343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70" office:value-type="string" calcext:value-type="string">
            <text:p>ЕКРАН ЗАХИСНИЙ ДЛЯ ОБЛИЧЧЯ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44]+[.F344]+[.G344]+[.H344]+[.I344]+[.J344]+[.K344]+[.L344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82" office:value-type="string" calcext:value-type="string">
            <text:p>Еналаприл таблетки вкриті оболонкою по 1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45]+[.F345]+[.G345]+[.H345]+[.I345]+[.J345]+[.K345]+[.L34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82" office:value-type="string" calcext:value-type="string">
            <text:p>ЕНОКСАПАРИН-ФАРМЕКС р-н для ін'єкцій по 4000 анти-Ха МО/0,4 мл шприц 0,4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46]+[.F346]+[.G346]+[.H346]+[.I346]+[.J346]+[.K346]+[.L346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82" office:value-type="string" calcext:value-type="string">
            <text:p>Еуфілін-Н 200 розчин для ін'єкцій 2% в <text:s/>ампулах по 5 мл 10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7]+[.F347]+[.G347]+[.H347]+[.I347]+[.J347]+[.K347]+[.L347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71" office:value-type="string" calcext:value-type="string">
            <text:p>Ємбрантил 5 мг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48]+[.F348]+[.G348]+[.H348]+[.I348]+[.J348]+[.K348]+[.L34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71" office:value-type="string" calcext:value-type="string">
            <text:p>ємкість для забору сечі Brise plus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49]+[.F349]+[.G349]+[.H349]+[.I349]+[.J349]+[.K349]+[.L34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71" office:value-type="string" calcext:value-type="string">
            <text:p>ЄМКІСТЬ для збору сечі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0]+[.F350]+[.G350]+[.H350]+[.I350]+[.J350]+[.K350]+[.L350]" office:value-type="float" office:value="637" calcext:value-type="float">
            <text:p>637</text:p>
          </table:table-cell>
          <table:table-cell table:style-name="ce150" office:value-type="float" office:value="616" calcext:value-type="float">
            <text:p>616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71" office:value-type="string" calcext:value-type="string">
            <text:p>ЗОНД ДЛЯ ГОДУВАННЯ 8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1]+[.F351]+[.G351]+[.H351]+[.I351]+[.J351]+[.K351]+[.L351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79" office:value-type="string" calcext:value-type="string">
            <text:p>ЗОНІК 150 мг №28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52]+[.F352]+[.G352]+[.H352]+[.I352]+[.J352]+[.K352]+[.L352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82" office:value-type="string" calcext:value-type="string">
            <text:p>Ібупрофен-Д табл. 200мг N50 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53]+[.F353]+[.G353]+[.H353]+[.I353]+[.J353]+[.K353]+[.L353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79" office:value-type="string" calcext:value-type="string">
            <text:p>ІЗОСОЛ 5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4]+[.F354]+[.G354]+[.H354]+[.I354]+[.J354]+[.K354]+[.L35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79" office:value-type="string" calcext:value-type="string">
            <text:p>ІНТУБАН розчин для ін єкцій 10 мг/мл по 2,5 мл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5]+[.F355]+[.G355]+[.H355]+[.I355]+[.J355]+[.K355]+[.L355]" office:value-type="float" office:value="29" calcext:value-type="float">
            <text:p>29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79" office:value-type="string" calcext:value-type="string">
            <text:p>КАЛЬЦІЮ ХЛОРИД <text:s/>100 мг /мл 10 мл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6]+[.F356]+[.G356]+[.H356]+[.I356]+[.J356]+[.K356]+[.L356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71" office:value-type="string" calcext:value-type="string">
            <text:p>Кальція Хлорид 100 мг/мл 5 мл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57]+[.F357]+[.G357]+[.H357]+[.I357]+[.J357]+[.K357]+[.L357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70" office:value-type="string" calcext:value-type="string">
            <text:p>КАНЮЛЯ /КАТЕТЕР 24 G /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8]+[.F358]+[.G358]+[.H358]+[.I358]+[.J358]+[.K358]+[.L358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70" office:value-type="string" calcext:value-type="string">
            <text:p>КАНЮЛЯ НОСОВА КИСНЕ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59]+[.F359]+[.G359]+[.H359]+[.I359]+[.J359]+[.K359]+[.L35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79" office:value-type="string" calcext:value-type="string">
            <text:p>КАПТОПРИЛ <text:s text:c="2"/>25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60]+[.F360]+[.G360]+[.H360]+[.I360]+[.J360]+[.K360]+[.L36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82" office:value-type="string" calcext:value-type="string">
            <text:p>КАПТОПРИЛ таблетки по 25 мг, по 10 таблеток у блістері, по 2 або по 6 блістерів у коробці з картону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61]+[.F361]+[.G361]+[.H361]+[.I361]+[.J361]+[.K361]+[.L36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82" office:value-type="string" calcext:value-type="string">
            <text:p>Карбамазепін-Дарниця таблетки по 20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62]+[.F362]+[.G362]+[.H362]+[.I362]+[.J362]+[.K362]+[.L362]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70" office:value-type="string" calcext:value-type="string">
            <text:p>КАТЕТЕР НЕЛАТОНА ЖІНО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63]+[.F363]+[.G363]+[.H363]+[.I363]+[.J363]+[.K363]+[.L363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70" office:value-type="string" calcext:value-type="string">
            <text:p>КАТЕТЕР НЕЛАТОНА ЧОЛОВІ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64]+[.F364]+[.G364]+[.H364]+[.I364]+[.J364]+[.K364]+[.L364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70" office:value-type="string" calcext:value-type="string">
            <text:p>Катетер Фолея розмір №1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5]+[.F365]+[.G365]+[.H365]+[.I365]+[.J365]+[.K365]+[.L36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71" office:value-type="string" calcext:value-type="string">
            <text:p>Катетр <text:s/>G 22</text:p>
          </table:table-cell>
          <table:table-cell table:style-name="ce134" office:value-type="string" calcext:value-type="string">
            <text:p>in</text:p>
          </table:table-cell>
          <table:table-cell table:style-name="ce148" table:formula="of:=[.E366]+[.F366]+[.G366]+[.H366]+[.I366]+[.J366]+[.K366]+[.L36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71" office:value-type="string" calcext:value-type="string">
            <text:p>КАТЕТР <text:s/>G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67]+[.F367]+[.G367]+[.H367]+[.I367]+[.J367]+[.K367]+[.L367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70" office:value-type="string" calcext:value-type="string">
            <text:p>катетр аспіраційний з вакуумним контролем <text:s/>1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8]+[.F368]+[.G368]+[.H368]+[.I368]+[.J368]+[.K368]+[.L36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70" office:value-type="string" calcext:value-type="string">
            <text:p>катетр аспіраційний з вакуумним контролем <text:s/>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9]+[.F369]+[.G369]+[.H369]+[.I369]+[.J369]+[.K369]+[.L36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70" office:value-type="string" calcext:value-type="string">
            <text:p>катетр аспіраційний з вакуумним контролем <text:s/>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0]+[.F370]+[.G370]+[.H370]+[.I370]+[.J370]+[.K370]+[.L37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79" office:value-type="string" calcext:value-type="string">
            <text:p>Катетр внутрішньовенний G 22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1]+[.F371]+[.G371]+[.H371]+[.I371]+[.J371]+[.K371]+[.L37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79" office:value-type="string" calcext:value-type="string">
            <text:p>Катетр внутрішньовенний G 2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2]+[.F372]+[.G372]+[.H372]+[.I372]+[.J372]+[.K372]+[.L372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71" office:value-type="string" calcext:value-type="string">
            <text:p>Катетр Нелатона <text:s/>розмір 16 <text:s text:c="2"/>Жіно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3]+[.F373]+[.G373]+[.H373]+[.I373]+[.J373]+[.K373]+[.L37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71" office:value-type="string" calcext:value-type="string">
            <text:p>Катетр Нелатона <text:s/>розмір 16 <text:s/>ЧОЛОВІ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4]+[.F374]+[.G374]+[.H374]+[.I374]+[.J374]+[.K374]+[.L374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79" office:value-type="string" calcext:value-type="string">
            <text:p>Катетр Фолея розмір 16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5]+[.F375]+[.G375]+[.H375]+[.I375]+[.J375]+[.K375]+[.L37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79" office:value-type="string" calcext:value-type="string">
            <text:p>КЕТАЛОНГ -ДАРНИЦЯ <text:s/>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76]+[.F376]+[.G376]+[.H376]+[.I376]+[.J376]+[.K376]+[.L376]" office:value-type="float" office:value="79" calcext:value-type="float">
            <text:p>79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79" office:value-type="string" calcext:value-type="string">
            <text:p>КЕТАЛОНГ -ДАРНИЦЯ 30 мг/мл 1 м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77]+[.F377]+[.G377]+[.H377]+[.I377]+[.J377]+[.K377]+[.L377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79" office:value-type="string" calcext:value-type="string">
            <text:p>КЕТАЛОНГ -ДАРНИЦЯ 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78]+[.F378]+[.G378]+[.H378]+[.I378]+[.J378]+[.K378]+[.L378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79" office:value-type="string" calcext:value-type="string">
            <text:p>Кетгут полірований <text:s text:c="3"/>М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9]+[.F379]+[.G379]+[.H379]+[.I379]+[.J379]+[.K379]+[.L379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71" office:value-type="string" calcext:value-type="string">
            <text:p>Кетгут полірований М2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0]+[.F380]+[.G380]+[.H380]+[.I380]+[.J380]+[.K380]+[.L380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1]+[.F381]+[.G381]+[.H381]+[.I381]+[.J381]+[.K381]+[.L38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2]+[.F382]+[.G382]+[.H382]+[.I382]+[.J382]+[.K382]+[.L38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71" office:value-type="string" calcext:value-type="string">
            <text:p>Кетгут полірований М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3]+[.F383]+[.G383]+[.H383]+[.I383]+[.J383]+[.K383]+[.L383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4]+[.F384]+[.G384]+[.H384]+[.I384]+[.J384]+[.K384]+[.L38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5]+[.F385]+[.G385]+[.H385]+[.I385]+[.J385]+[.K385]+[.L385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71" office:value-type="string" calcext:value-type="string">
            <text:p>КЕТГУТ полірований М5 0,7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6]+[.F386]+[.G386]+[.H386]+[.I386]+[.J386]+[.K386]+[.L386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7]+[.F387]+[.G387]+[.H387]+[.I387]+[.J387]+[.K387]+[.L387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8]+[.F388]+[.G388]+[.H388]+[.I388]+[.J388]+[.K388]+[.L38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122" office:value-type="string" calcext:value-type="string">
            <text:p>КОНТЕЙНЕРА для зберігання гострих мед.пред.5 л.</text:p>
          </table:table-cell>
          <table:table-cell table:style-name="ce142" office:value-type="string" calcext:value-type="string">
            <text:p>штук</text:p>
          </table:table-cell>
          <table:table-cell table:style-name="ce148" table:formula="of:=[.E389]+[.F389]+[.G389]+[.H389]+[.I389]+[.J389]+[.K389]+[.L389]" office:value-type="float" office:value="281" calcext:value-type="float">
            <text:p>281</text:p>
          </table:table-cell>
          <table:table-cell table:style-name="ce150" office:value-type="float" office:value="271" calcext:value-type="float">
            <text:p>27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79" office:value-type="string" calcext:value-type="string">
            <text:p>КОРВАЛОЛ -ДАРНИЦЯ <text:s/>розчин по 25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0]+[.F390]+[.G390]+[.H390]+[.I390]+[.J390]+[.K390]+[.L39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/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70" office:value-type="string" calcext:value-type="string">
            <text:p>корвалол к капсули <text:s/>м які №3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391]+[.F391]+[.G391]+[.H391]+[.I391]+[.J391]+[.K391]+[.L391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71" office:value-type="string" calcext:value-type="string">
            <text:p>КОРВАЛОЛ краплі ральні 25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92]+[.F392]+[.G392]+[.H392]+[.I392]+[.J392]+[.K392]+[.L39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79" office:value-type="string" calcext:value-type="string">
            <text:p>КОРВІТИН ліофілізат <text:s/>0,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3]+[.F393]+[.G393]+[.H393]+[.I393]+[.J393]+[.K393]+[.L393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79" office:value-type="string" calcext:value-type="string">
            <text:p>КРУЖКА ЄСМАРХА гумова №3 ( 2,5 Л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94]+[.F394]+[.G394]+[.H394]+[.I394]+[.J394]+[.K394]+[.L39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70" office:value-type="string" calcext:value-type="string">
            <text:p>Л-лізину есцинат 1 мг/мл 5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95]+[.F395]+[.G395]+[.H395]+[.I395]+[.J395]+[.K395]+[.L39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79" office:value-type="string" calcext:value-type="string">
            <text:p>ЛАЗОЛЕКС <text:s/>7,5 мг\мл по 2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96]+[.F396]+[.G396]+[.H396]+[.I396]+[.J396]+[.K396]+[.L39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79" office:value-type="string" calcext:value-type="string">
            <text:p>ЛІДОКАЇН -ЗДОРОВ Я 10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97]+[.F397]+[.G397]+[.H397]+[.I397]+[.J397]+[.K397]+[.L39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70" office:value-type="string" calcext:value-type="string">
            <text:p>ЛОПЕРАМІД <text:s/>гідрохлорид <text:s/>по 2 гр <text:s/>№ 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8]+[.F398]+[.G398]+[.H398]+[.I398]+[.J398]+[.K398]+[.L39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79" office:value-type="string" calcext:value-type="string">
            <text:p>Лопераміду гідрохлорид ОЗ 2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99]+[.F399]+[.G399]+[.H399]+[.I399]+[.J399]+[.K399]+[.L39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79" office:value-type="string" calcext:value-type="string">
            <text:p>ЛЮГОЛЯ РОЗЧИН 2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0]+[.F400]+[.G400]+[.H400]+[.I400]+[.J400]+[.K400]+[.L40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71" office:value-type="string" calcext:value-type="string">
            <text:p>МАНІТ -НОВОФАРМ <text:s/>д/інф 15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01]+[.F401]+[.G401]+[.H401]+[.I401]+[.J401]+[.K401]+[.L40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2]+[.F402]+[.G402]+[.H402]+[.I402]+[.J402]+[.K402]+[.L402]" office:value-type="float" office:value="47" calcext:value-type="float">
            <text:p>4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3]+[.F403]+[.G403]+[.H403]+[.I403]+[.J403]+[.K403]+[.L403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70" office:value-type="string" calcext:value-type="string">
            <text:p>МЕЗАТОН 10 мг/мл 1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04]+[.F404]+[.G404]+[.H404]+[.I404]+[.J404]+[.K404]+[.L404]" office:value-type="float" office:value="29" calcext:value-type="float">
            <text:p>2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79" office:value-type="string" calcext:value-type="string">
            <text:p>Метоклопроміду гідрохлорид <text:s/>5 мг/мл <text:s/>по 2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05]+[.F405]+[.G405]+[.H405]+[.I405]+[.J405]+[.K405]+[.L405]" office:value-type="float" office:value="206" calcext:value-type="float">
            <text:p>206</text:p>
          </table:table-cell>
          <table:table-cell table:style-name="ce150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71" office:value-type="string" calcext:value-type="string">
            <text:p>МЕТРЕССА 0,5%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06]+[.F406]+[.G406]+[.H406]+[.I406]+[.J406]+[.K406]+[.L406]" office:value-type="float" office:value="38" calcext:value-type="float">
            <text:p>3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79" office:value-type="string" calcext:value-type="string">
            <text:p>МЕТРЕССАрозчин для іньєкцій 0,5%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7]+[.F407]+[.G407]+[.H407]+[.I407]+[.J407]+[.K407]+[.L407]" office:value-type="float" office:value="208" calcext:value-type="float">
            <text:p>208</text:p>
          </table:table-cell>
          <table:table-cell table:style-name="ce150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71" office:value-type="string" calcext:value-type="string">
            <text:p>Мірашина кислота 85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08]+[.F408]+[.G408]+[.H408]+[.I408]+[.J408]+[.K408]+[.L408]" office:value-type="float" office:value="5000" calcext:value-type="float">
            <text:p>5000</text:p>
          </table:table-cell>
          <table:table-cell table:style-name="ce150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89" office:value-type="string" calcext:value-type="string">
            <text:p>Монорм- експерт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09]+[.F409]+[.G409]+[.H409]+[.I409]+[.J409]+[.K409]+[.L40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71" office:value-type="string" calcext:value-type="string">
            <text:p>МУКОЛВАН р-н д/ін 7,5 мг/мл 2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10]+[.F410]+[.G410]+[.H410]+[.I410]+[.J410]+[.K410]+[.L410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70" office:value-type="string" calcext:value-type="string">
            <text:p>МУНДШТУК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1]+[.F411]+[.G411]+[.H411]+[.I411]+[.J411]+[.K411]+[.L411]" office:value-type="float" office:value="1200" calcext:value-type="float">
            <text:p>1200</text:p>
          </table:table-cell>
          <table:table-cell table:style-name="ce150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70" office:value-type="string" calcext:value-type="string">
            <text:p>мурашина кислота 5 л</text:p>
          </table:table-cell>
          <table:table-cell table:style-name="ce133" office:value-type="string" calcext:value-type="string">
            <text:p>каністра</text:p>
          </table:table-cell>
          <table:table-cell table:style-name="ce148" table:formula="of:=[.E412]+[.F412]+[.G412]+[.H412]+[.I412]+[.J412]+[.K412]+[.L41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70" office:value-type="string" calcext:value-type="string">
            <text:p>набір ПК АЗОПІРАМ СКРИН )(200 мл/2000 проб)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413]+[.F413]+[.G413]+[.H413]+[.I413]+[.J413]+[.K413]+[.L41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70" office:value-type="string" calcext:value-type="string">
            <text:p>назальна киснева канюля для <text:s/>діте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14]+[.F414]+[.G414]+[.H414]+[.I414]+[.J414]+[.K414]+[.L414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70" office:value-type="string" calcext:value-type="string">
            <text:p>назальна киснева канюля для дорослих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15]+[.F415]+[.G415]+[.H415]+[.I415]+[.J415]+[.K415]+[.L41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70" office:value-type="string" calcext:value-type="string">
            <text:p>Налоксон 0,4 мг/мл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16]+[.F416]+[.G416]+[.H416]+[.I416]+[.J416]+[.K416]+[.L416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71" office:value-type="string" calcext:value-type="string">
            <text:p>НАЛОКСОН-ЗН <text:s/>розчин для іньєкцій 0,4 мг/мл по 1 мл в амп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17]+[.F417]+[.G417]+[.H417]+[.I417]+[.J417]+[.K417]+[.L417]" office:value-type="float" office:value="63" calcext:value-type="float">
            <text:p>6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71" office:value-type="string" calcext:value-type="string">
            <text:p>НАТРІЙ ХЛОРИД <text:s/>9 мг/мл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18]+[.F418]+[.G418]+[.H418]+[.I418]+[.J418]+[.K418]+[.L418]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71" office:value-type="string" calcext:value-type="string">
            <text:p>НАТРІЮ ХЛОРИД <text:s/>розчин 0,9%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19]+[.F419]+[.G419]+[.H419]+[.I419]+[.J419]+[.K419]+[.L419]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79" office:value-type="string" calcext:value-type="string">
            <text:p>НАТРІЮ ХЛОРИД 200,0 9 мг/мл </text:p>
          </table:table-cell>
          <table:table-cell table:style-name="ce139" office:value-type="string" calcext:value-type="string">
            <text:p>флакони</text:p>
          </table:table-cell>
          <table:table-cell table:style-name="ce148" table:formula="of:=[.E420]+[.F420]+[.G420]+[.H420]+[.I420]+[.J420]+[.K420]+[.L420]" office:value-type="float" office:value="1661" calcext:value-type="float">
            <text:p>1661</text:p>
          </table:table-cell>
          <table:table-cell table:style-name="ce150" office:value-type="float" office:value="1601" calcext:value-type="float">
            <text:p>160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71" office:value-type="string" calcext:value-type="string">
            <text:p>НАТРІЮ ХЛОРИД розчин 400,0 <text:s/>мл <text:s/>9 мг/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1]+[.F421]+[.G421]+[.H421]+[.I421]+[.J421]+[.K421]+[.L421]" office:value-type="float" office:value="62" calcext:value-type="float">
            <text:p>6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82" office:value-type="string" calcext:value-type="string">
            <text:p>НАТРІЮ ХЛОРИД-ДАРНИЦЯ. Розчин для інфузій, 9 мг/мл по 200 мл флакон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2]+[.F422]+[.G422]+[.H422]+[.I422]+[.J422]+[.K422]+[.L422]" office:value-type="float" office:value="322" calcext:value-type="float">
            <text:p>32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71" office:value-type="string" calcext:value-type="string">
            <text:p>НЕБУТАМОЛ розчин 1 мг /мл 2 мл №4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23]+[.F423]+[.G423]+[.H423]+[.I423]+[.J423]+[.K423]+[.L423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70" office:value-type="string" calcext:value-type="string">
            <text:p>ністатін <text:s/>таб в/о 500000 од 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24]+[.F424]+[.G424]+[.H424]+[.I424]+[.J424]+[.K424]+[.L42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70" office:value-type="string" calcext:value-type="string">
            <text:p>Ніфедипін 10 мг №5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25]+[.F425]+[.G425]+[.H425]+[.I425]+[.J425]+[.K425]+[.L42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82" office:value-type="string" calcext:value-type="string">
            <text:p>НОВОКАЇН розчин для інфузій 0,5 %, по 200 мл в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6]+[.F426]+[.G426]+[.H426]+[.I426]+[.J426]+[.K426]+[.L426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82" office:value-type="string" calcext:value-type="string">
            <text:p>НОВОКАЇН-ДАРНИЦЯ розчин для ін'єкцій, 5 мг/мл по 5 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27]+[.F427]+[.G427]+[.H427]+[.I427]+[.J427]+[.K427]+[.L42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79" office:value-type="string" calcext:value-type="string">
            <text:p>НОВОСТЕЗИН СПИНАЛ ХЕВІ 5 мг/мл по 4 мл у флаконі №5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8]+[.F428]+[.G428]+[.H428]+[.I428]+[.J428]+[.K428]+[.L428]" office:value-type="float" office:value="21" calcext:value-type="float">
            <text:p>2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70" office:value-type="string" calcext:value-type="string">
            <text:p>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29]+[.F429]+[.G429]+[.H429]+[.I429]+[.J429]+[.K429]+[.L429]" office:value-type="float" office:value="51" calcext:value-type="float">
            <text:p>51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82" office:value-type="string" calcext:value-type="string">
            <text:p>ОМЕПРАЗОЛ,капсули 40 мг,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30]+[.F430]+[.G430]+[.H430]+[.I430]+[.J430]+[.K430]+[.L430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79" office:value-type="string" calcext:value-type="string">
            <text:p>ОМЕПРОЗОЛ-ФАРМАК порошок 40 мг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31]+[.F431]+[.G431]+[.H431]+[.I431]+[.J431]+[.K431]+[.L431]" office:value-type="float" office:value="125" calcext:value-type="float">
            <text:p>125</text:p>
          </table:table-cell>
          <table:table-cell table:style-name="ce150" office:value-type="float" office:value="125" calcext:value-type="float">
            <text:p>1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82" office:value-type="string" calcext:value-type="string">
            <text:p>Папаверин-Дарниця розчин для ін'єкцій по 2 мл, 2%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2]+[.F432]+[.G432]+[.H432]+[.I432]+[.J432]+[.K432]+[.L43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82" office:value-type="string" calcext:value-type="string">
            <text:p>ПЕРЕКИС ВОДНЮ 3 % розчин для зовнішнього застосування 3 % по 200 мл у флаконах полімерних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33]+[.F433]+[.G433]+[.H433]+[.I433]+[.J433]+[.K433]+[.L433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71" office:value-type="string" calcext:value-type="string">
            <text:p>Пероксид водню 50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34]+[.F434]+[.G434]+[.H434]+[.I434]+[.J434]+[.K434]+[.L434]" office:value-type="float" office:value="6300" calcext:value-type="float">
            <text:p>6300</text:p>
          </table:table-cell>
          <table:table-cell table:style-name="ce150" office:value-type="float" office:value="6300" calcext:value-type="float">
            <text:p>6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70" office:value-type="string" calcext:value-type="string">
            <text:p>ПІВМАСКА ФІЛЬТРУЮЧА З КЛАПАНО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35]+[.F435]+[.G435]+[.H435]+[.I435]+[.J435]+[.K435]+[.L435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71" office:value-type="string" calcext:value-type="string">
            <text:p>Плазмовен 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36]+[.F436]+[.G436]+[.H436]+[.I436]+[.J436]+[.K436]+[.L43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79" office:value-type="string" calcext:value-type="string">
            <text:p>ПЛАТИФІЛІН ДАРНИЦЯ <text:s/>2мг/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7]+[.F437]+[.G437]+[.H437]+[.I437]+[.J437]+[.K437]+[.L43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82" office:value-type="string" calcext:value-type="string">
            <text:p>Платифілін-Дарниця розчин для ін`єкцій 2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8]+[.F438]+[.G438]+[.H438]+[.I438]+[.J438]+[.K438]+[.L43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71" office:value-type="string" calcext:value-type="string">
            <text:p>ПОЛІГЛАКТИН <text:s/>фіолетова 0(3,5) 0,75 м 36 мм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39]+[.F439]+[.G439]+[.H439]+[.I439]+[.J439]+[.K439]+[.L439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79" office:value-type="string" calcext:value-type="string">
            <text:p>ПОЛІГЛАКТИН <text:s/>фіолетова 0(3,5) 0,75 м 36 мм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0]+[.F440]+[.G440]+[.H440]+[.I440]+[.J440]+[.K440]+[.L440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1]+[.F441]+[.G441]+[.H441]+[.I441]+[.J441]+[.K441]+[.L441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2]+[.F442]+[.G442]+[.H442]+[.I442]+[.J442]+[.K442]+[.L442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3]+[.F443]+[.G443]+[.H443]+[.I443]+[.J443]+[.K443]+[.L443]" office:value-type="float" office:value="14" calcext:value-type="float">
            <text:p>1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4]+[.F444]+[.G444]+[.H444]+[.I444]+[.J444]+[.K444]+[.L44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70" office:value-type="string" calcext:value-type="string">
            <text:p>Преднізолон 30 мг/мл по 1 мл №5</text:p>
          </table:table-cell>
          <table:table-cell table:style-name="ce133"/>
          <table:table-cell table:style-name="ce148" table:formula="of:=[.E445]+[.F445]+[.G445]+[.H445]+[.I445]+[.J445]+[.K445]+[.L445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82" office:value-type="string" calcext:value-type="string">
            <text:p>ПРЕДНІЗОЛОН-ДАРНИЦЯ,розчин для ін'єкцій, 30мг/мл 1мл №3 (3х1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46]+[.F446]+[.G446]+[.H446]+[.I446]+[.J446]+[.K446]+[.L446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7]+[.F447]+[.G447]+[.H447]+[.I447]+[.J447]+[.K447]+[.L44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8]+[.F448]+[.G448]+[.H448]+[.I448]+[.J448]+[.K448]+[.L448]" office:value-type="float" office:value="1152" calcext:value-type="float">
            <text:p>1152</text:p>
          </table:table-cell>
          <table:table-cell table:style-name="ce150"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5" calcext:value-type="float">
            <text:p>225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71" office:value-type="string" calcext:value-type="string">
            <text:p>пристрій для переливання ПК <text:s text:c="2"/>ВТ-4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49]+[.F449]+[.G449]+[.H449]+[.I449]+[.J449]+[.K449]+[.L449]" office:value-type="float" office:value="317" calcext:value-type="float">
            <text:p>317</text:p>
          </table:table-cell>
          <table:table-cell table:style-name="ce150"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79" office:value-type="string" calcext:value-type="string">
            <text:p>ПРОБІРКА 4,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0]+[.F450]+[.G450]+[.H450]+[.I450]+[.J450]+[.K450]+[.L450]" office:value-type="float" office:value="6600" calcext:value-type="float">
            <text:p>6600</text:p>
          </table:table-cell>
          <table:table-cell table:style-name="ce150" office:value-type="float" office:value="6600" calcext:value-type="float">
            <text:p>660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71" office:value-type="string" calcext:value-type="string">
            <text:p>Пробірка вакуумна <text:s/>з Активатором <text:s/>9 мл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51]+[.F451]+[.G451]+[.H451]+[.I451]+[.J451]+[.K451]+[.L451]" office:value-type="float" office:value="2120" calcext:value-type="float">
            <text:p>2120</text:p>
          </table:table-cell>
          <table:table-cell table:style-name="ce150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79" office:value-type="string" calcext:value-type="string">
            <text:p>Пробірка градуйована 10 мл конічна <text:s/>по типу Фальконе з гвинтовою Кришкою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2]+[.F452]+[.G452]+[.H452]+[.I452]+[.J452]+[.K452]+[.L452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71" office:value-type="string" calcext:value-type="string">
            <text:p>ПРОЗЕРИН -ДАРНИЦЯ 0,5 мг/мл по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53]+[.F453]+[.G453]+[.H453]+[.I453]+[.J453]+[.K453]+[.L45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82" office:value-type="string" calcext:value-type="string">
            <text:p>Прозерин-Дарниця розчин для ін'єкцій 0,5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54]+[.F454]+[.G454]+[.H454]+[.I454]+[.J454]+[.K454]+[.L454]" office:value-type="float" office:value="105" calcext:value-type="float">
            <text:p>10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82" office:value-type="string" calcext:value-type="string">
            <text:p>ПРОПОФОЛ-НОВО емульсія для інфузій, 10 мг/мл, по 20 мл у флаконі, по 5 флаконів у контурній чарунковій упаковці у пачці з <text:s/>картону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55]+[.F455]+[.G455]+[.H455]+[.I455]+[.J455]+[.K455]+[.L455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94" office:value-type="string" calcext:value-type="string">
            <text:p>Реодар 200 мл</text:p>
          </table:table-cell>
          <table:table-cell table:style-name="ce144" office:value-type="string" calcext:value-type="string">
            <text:p>фл</text:p>
          </table:table-cell>
          <table:table-cell table:style-name="ce148" table:formula="of:=[.E456]+[.F456]+[.G456]+[.H456]+[.I456]+[.J456]+[.K456]+[.L456]" office:value-type="float" office:value="15" calcext:value-type="float">
            <text:p>1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79" office:value-type="string" calcext:value-type="string">
            <text:p>РЕОДАР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57]+[.F457]+[.G457]+[.H457]+[.I457]+[.J457]+[.K457]+[.L457]" office:value-type="float" office:value="35" calcext:value-type="float">
            <text:p>35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70" office:value-type="string" calcext:value-type="string">
            <text:p>РЕОСОРБІЛАКТ Р - Н 400мл №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58]+[.F458]+[.G458]+[.H458]+[.I458]+[.J458]+[.K458]+[.L458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71" office:value-type="string" calcext:value-type="string">
            <text:p>РЕФОРДЕЗ -НОВОФАРМ 6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59]+[.F459]+[.G459]+[.H459]+[.I459]+[.J459]+[.K459]+[.L459]" office:value-type="float" office:value="16" calcext:value-type="float">
            <text:p>16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71" office:value-type="string" calcext:value-type="string">
            <text:p>РЕФОРДЕЗ -НОВОФАРМ 60 мг/мл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60]+[.F460]+[.G460]+[.H460]+[.I460]+[.J460]+[.K460]+[.L46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71" office:value-type="string" calcext:value-type="string">
            <text:p>РЕФОРДЕЗ -НОВОФАРМ 60 мг/мл по 2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61]+[.F461]+[.G461]+[.H461]+[.I461]+[.J461]+[.K461]+[.L46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71" office:value-type="string" calcext:value-type="string">
            <text:p>РЕФОРДЕЗ -НОВОФАРМ 60 мг/мл по 4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62]+[.F462]+[.G462]+[.H462]+[.I462]+[.J462]+[.K462]+[.L46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79" office:value-type="string" calcext:value-type="string">
            <text:p>РЕФОРДЕЗ -НОВОФАРМ 60 мл /мг 200,0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63]+[.F463]+[.G463]+[.H463]+[.I463]+[.J463]+[.K463]+[.L463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70" office:value-type="string" calcext:value-type="string">
            <text:p>РІНГЕР <text:s/>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64]+[.F464]+[.G464]+[.H464]+[.I464]+[.J464]+[.K464]+[.L464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70" office:value-type="string" calcext:value-type="string">
            <text:p>рінгер розчин <text:s/>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65]+[.F465]+[.G465]+[.H465]+[.I465]+[.J465]+[.K465]+[.L46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79" office:value-type="string" calcext:value-type="string">
            <text:p>РІНГЕРА ЛАКТАД <text:s text:c="2"/>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66]+[.F466]+[.G466]+[.H466]+[.I466]+[.J466]+[.K466]+[.L466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71" office:value-type="string" calcext:value-type="string">
            <text:p>Рінгера лактад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67]+[.F467]+[.G467]+[.H467]+[.I467]+[.J467]+[.K467]+[.L46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79" office:value-type="string" calcext:value-type="string">
            <text:p>Рінгера лактад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68]+[.F468]+[.G468]+[.H468]+[.I468]+[.J468]+[.K468]+[.L46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71" office:value-type="string" calcext:value-type="string">
            <text:p>Рінгера лактад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69]+[.F469]+[.G469]+[.H469]+[.I469]+[.J469]+[.K469]+[.L469]" office:value-type="float" office:value="110" calcext:value-type="float">
            <text:p>110</text:p>
          </table:table-cell>
          <table:table-cell table:style-name="ce150" office:value-type="float" office:value="110" calcext:value-type="float">
            <text:p>1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82" office:value-type="string" calcext:value-type="string">
            <text:p>Рінгера Лактат розчин для інфузій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0]+[.F470]+[.G470]+[.H470]+[.I470]+[.J470]+[.K470]+[.L470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82" office:value-type="string" calcext:value-type="string">
            <text:p>РІНГЕРА РОЗЧИН розчин для інфузій по 250 мл пакет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1]+[.F471]+[.G471]+[.H471]+[.I471]+[.J471]+[.K471]+[.L471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70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472]+[.F472]+[.G472]+[.H472]+[.I472]+[.J472]+[.K472]+[.L472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79" office:value-type="string" calcext:value-type="string">
            <text:p>САНІДАР 0,2 мг/мл 4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3]+[.F473]+[.G473]+[.H473]+[.I473]+[.J473]+[.K473]+[.L47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71" office:value-type="string" calcext:value-type="string">
            <text:p>САНІДЕЗ <text:s/>засіб дезінфекційний 1 кг(відро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74]+[.F474]+[.G474]+[.H474]+[.I474]+[.J474]+[.K474]+[.L47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89" office:value-type="string" calcext:value-type="string">
            <text:p>Санідез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75]+[.F475]+[.G475]+[.H475]+[.I475]+[.J475]+[.K475]+[.L475]" office:value-type="float" office:value="20.5" calcext:value-type="float">
            <text:p>20,5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70" office:value-type="string" calcext:value-type="string">
            <text:p>СЕЧОПРИЙМАЧ 20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76]+[.F476]+[.G476]+[.H476]+[.I476]+[.J476]+[.K476]+[.L47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126" office:value-type="string" calcext:value-type="string">
            <text:p>система лоя забору крові з капіляру 200 мкл <text:s/>EDTA-КЗ червон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77]+[.F477]+[.G477]+[.H477]+[.I477]+[.J477]+[.K477]+[.L477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70" office:value-type="string" calcext:value-type="string">
            <text:p>СКАРИФІКАТОР СТЕР № 2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78]+[.F478]+[.G478]+[.H478]+[.I478]+[.J478]+[.K478]+[.L478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79]+[.F479]+[.G479]+[.H479]+[.I479]+[.J479]+[.K479]+[.L479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80]+[.F480]+[.G480]+[.H480]+[.I480]+[.J480]+[.K480]+[.L480]" office:value-type="float" office:value="3680" calcext:value-type="float">
            <text:p>3680</text:p>
          </table:table-cell>
          <table:table-cell table:style-name="ce150" office:value-type="float" office:value="3680" calcext:value-type="float">
            <text:p>36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79" office:value-type="string" calcext:value-type="string">
            <text:p>СПАЗМАЛГОН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81]+[.F481]+[.G481]+[.H481]+[.I481]+[.J481]+[.K481]+[.L481]" office:value-type="float" office:value="88" calcext:value-type="float">
            <text:p>88</text:p>
          </table:table-cell>
          <table:table-cell table:style-name="ce1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79" office:value-type="string" calcext:value-type="string">
            <text:p>СПИРТ 70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2]+[.F482]+[.G482]+[.H482]+[.I482]+[.J482]+[.K482]+[.L482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79" office:value-type="string" calcext:value-type="string">
            <text:p>СПИРТ 96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3]+[.F483]+[.G483]+[.H483]+[.I483]+[.J483]+[.K483]+[.L48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4]+[.F484]+[.G484]+[.H484]+[.I484]+[.J484]+[.K484]+[.L484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79" office:value-type="string" calcext:value-type="string">
            <text:p>СПИРТ ЕТИЛОВИЙ 96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5]+[.F485]+[.G485]+[.H485]+[.I485]+[.J485]+[.K485]+[.L485]" office:value-type="float" office:value="195" calcext:value-type="float">
            <text:p>195</text:p>
          </table:table-cell>
          <table:table-cell table:style-name="ce150" office:value-type="float" office:value="195" calcext:value-type="float">
            <text:p>19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71" office:value-type="string" calcext:value-type="string">
            <text:p>Спирт етиловий 96%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6]+[.F486]+[.G486]+[.H486]+[.I486]+[.J486]+[.K486]+[.L48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71" office:value-type="string" calcext:value-type="string">
            <text:p>Спирт етіловий 70% <text:s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7]+[.F487]+[.G487]+[.H487]+[.I487]+[.J487]+[.K487]+[.L487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70" office:value-type="string" calcext:value-type="string">
            <text:p>спиртові верветки№1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88]+[.F488]+[.G488]+[.H488]+[.I488]+[.J488]+[.K488]+[.L488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70" office:value-type="string" calcext:value-type="string">
            <text:p>Спіронолактон -дарниця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89]+[.F489]+[.G489]+[.H489]+[.I489]+[.J489]+[.K489]+[.L48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79" office:value-type="string" calcext:value-type="string">
            <text:p>Стрептоміцин <text:s/>порошок д/п ін. Р-ну 1 гр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90]+[.F490]+[.G490]+[.H490]+[.I490]+[.J490]+[.K490]+[.L49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79" office:value-type="string" calcext:value-type="string">
            <text:p>СТРІЧКА діаграмна 11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91]+[.F491]+[.G491]+[.H491]+[.I491]+[.J491]+[.K491]+[.L491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70" office:value-type="string" calcext:value-type="string">
            <text:p>СТРІЧКА ДІАГРАМНА 210 Х 2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92]+[.F492]+[.G492]+[.H492]+[.I492]+[.J492]+[.K492]+[.L49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79" office:value-type="string" calcext:value-type="string">
            <text:p>СТРІЧКА діаграмна 5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93]+[.F493]+[.G493]+[.H493]+[.I493]+[.J493]+[.K493]+[.L49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94]+[.F494]+[.G494]+[.H494]+[.I494]+[.J494]+[.K494]+[.L49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95]+[.F495]+[.G495]+[.H495]+[.I495]+[.J495]+[.K495]+[.L49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79" office:value-type="string" calcext:value-type="string">
            <text:p>СТРІЧКА діаграмна 57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96]+[.F496]+[.G496]+[.H496]+[.I496]+[.J496]+[.K496]+[.L49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71" office:value-type="string" calcext:value-type="string">
            <text:p>Стрічка діаграмна 57*20 (12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97]+[.F497]+[.G497]+[.H497]+[.I497]+[.J497]+[.K497]+[.L49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98]+[.F498]+[.G498]+[.H498]+[.I498]+[.J498]+[.K498]+[.L498]" office:value-type="float" office:value="7.97" calcext:value-type="float">
            <text:p>7,97</text:p>
          </table:table-cell>
          <table:table-cell table:style-name="ce150" office:value-type="float" office:value="7.97" calcext:value-type="float">
            <text:p>7,9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79" office:value-type="string" calcext:value-type="string">
            <text:p>СТРІЧКА діаграмна 80*23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99]+[.F499]+[.G499]+[.H499]+[.I499]+[.J499]+[.K499]+[.L499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70" office:value-type="string" calcext:value-type="string">
            <text:p>ТАМПОН - ЗОН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00]+[.F500]+[.G500]+[.H500]+[.I500]+[.J500]+[.K500]+[.L500]" office:value-type="float" office:value="1700" calcext:value-type="float">
            <text:p>1700</text:p>
          </table:table-cell>
          <table:table-cell table:style-name="ce150" office:value-type="float" office:value="1700" calcext:value-type="float">
            <text:p>17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71" office:value-type="string" calcext:value-type="string">
            <text:p>ТЕТЕРАСЕПТ засіб дезінфекційний 1 кг</text:p>
          </table:table-cell>
          <table:table-cell table:style-name="ce145" office:value-type="string" calcext:value-type="string">
            <text:p>каністра</text:p>
          </table:table-cell>
          <table:table-cell table:style-name="ce148" table:formula="of:=[.E501]+[.F501]+[.G501]+[.H501]+[.I501]+[.J501]+[.K501]+[.L50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71" office:value-type="string" calcext:value-type="string">
            <text:p>ТІВОМАКС -дарницяс 42,/мг/мл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02]+[.F502]+[.G502]+[.H502]+[.I502]+[.J502]+[.K502]+[.L502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71" office:value-type="string" calcext:value-type="string">
            <text:p>ТІОПЕНТАЛ ліофілізат <text:s/>для розчину для інїєкцій по 1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03]+[.F503]+[.G503]+[.H503]+[.I503]+[.J503]+[.K503]+[.L503]" office:value-type="float" office:value="111" calcext:value-type="float">
            <text:p>111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71" office:value-type="string" calcext:value-type="string">
            <text:p>ТІОЦЕТАМ р-н д/ін <text:s text:c="3"/>5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04]+[.F504]+[.G504]+[.H504]+[.I504]+[.J504]+[.K504]+[.L504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82" office:value-type="string" calcext:value-type="string">
            <text:p>ТІОЦЕТАМ® розчин для ін'єкцій, по 5 мл в <text:s/>ампулі, по 5 ампул у контурній чарунковій <text:s/>упаковці, покритій плівкою, по 2 контурні <text:s/>чарункові упаковки у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05]+[.F505]+[.G505]+[.H505]+[.I505]+[.J505]+[.K505]+[.L505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71" office:value-type="string" calcext:value-type="string">
            <text:p>ТОРАСЕМІД -ДАРНИЦЯ <text:s/>по10 мг <text:s/>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06]+[.F506]+[.G506]+[.H506]+[.I506]+[.J506]+[.K506]+[.L50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82" office:value-type="string" calcext:value-type="string">
            <text:p>ТОРАСЕМІД-ДАРНИЦЯ таблетки по 10 мг по 10 таблеток у контурній чарунковій упаковці, по 3 контурні чарункові упаковоки в пачці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07]+[.F507]+[.G507]+[.H507]+[.I507]+[.J507]+[.K507]+[.L507]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82" office:value-type="string" calcext:value-type="string">
            <text:p>ТРАНЕКСАМОВА КИСЛОТА-ЗДОРОВ’Я розчин для ін’єкцій 50мг/мл по 5мл в ампулах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08]+[.F508]+[.G508]+[.H508]+[.I508]+[.J508]+[.K508]+[.L508]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79" office:value-type="string" calcext:value-type="string">
            <text:p>ТРОПІКАНАМІД краплі очні 1% <text:s/>1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09]+[.F509]+[.G509]+[.H509]+[.I509]+[.J509]+[.K509]+[.L50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79" office:value-type="string" calcext:value-type="string">
            <text:p>Трубка ендотрахеальна розмір 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10]+[.F510]+[.G510]+[.H510]+[.I510]+[.J510]+[.K510]+[.L510]" office:value-type="float" office:value="78" calcext:value-type="float">
            <text:p>78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71" office:value-type="string" calcext:value-type="string">
            <text:p>Трубка ендотрахеальная з манжетом 8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11]+[.F511]+[.G511]+[.H511]+[.I511]+[.J511]+[.K511]+[.L51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71" office:value-type="string" calcext:value-type="string">
            <text:p>трубка єндотрахеальна р,7,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12]+[.F512]+[.G512]+[.H512]+[.I512]+[.J512]+[.K512]+[.L512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70" office:value-type="string" calcext:value-type="string">
            <text:p>ФЕНТАНІЛ АМП 0,05 мг/мл 2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13]+[.F513]+[.G513]+[.H513]+[.I513]+[.J513]+[.K513]+[.L513]" office:value-type="float" office:value="75" calcext:value-type="float">
            <text:p>7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70" office:value-type="string" calcext:value-type="string">
            <text:p>ФЕНТАНІЛ АМП 0,05 мг/мл 2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14]+[.F514]+[.G514]+[.H514]+[.I514]+[.J514]+[.K514]+[.L514]" office:value-type="float" office:value="132" calcext:value-type="float">
            <text:p>132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70" office:value-type="string" calcext:value-type="string">
            <text:p>ФЛУКОНАЗОЛ -Здоров я 5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515]+[.F515]+[.G515]+[.H515]+[.I515]+[.J515]+[.K515]+[.L51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82" office:value-type="string" calcext:value-type="string">
            <text:p>ФЛУКОНАЗОЛ-ДАРНИЦЯ розчин для інфузій, 2 мг/мл; по 100 мл у флаконі; по 1 флакону в пач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6]+[.F516]+[.G516]+[.H516]+[.I516]+[.J516]+[.K516]+[.L516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71" office:value-type="string" calcext:value-type="string">
            <text:p>Формалін <text:s/>медичний 37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517]+[.F517]+[.G517]+[.H517]+[.I517]+[.J517]+[.K517]+[.L517]" office:value-type="float" office:value="3800" calcext:value-type="float">
            <text:p>38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800" calcext:value-type="float">
            <text:p>8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79" office:value-type="string" calcext:value-type="string">
            <text:p>ФУРОСЕМІД 10 мг/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18]+[.F518]+[.G518]+[.H518]+[.I518]+[.J518]+[.K518]+[.L518]" office:value-type="float" office:value="549" calcext:value-type="float">
            <text:p>549</text:p>
          </table:table-cell>
          <table:table-cell table:style-name="ce150"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70" office:value-type="string" calcext:value-type="string">
            <text:p>ХАЛАТИ Н/СТЕРИЛЬН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19]+[.F519]+[.G519]+[.H519]+[.I519]+[.J519]+[.K519]+[.L519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70" office:value-type="string" calcext:value-type="string">
            <text:p>ХЛОРГЕКСИДИН Р-Н 2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520]+[.F520]+[.G520]+[.H520]+[.I520]+[.J520]+[.K520]+[.L52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79" office:value-type="string" calcext:value-type="string">
            <text:p>ЦЕБОПІМ <text:s/>порошок для розчину для ін єкцій по 1 гр у флаконі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21]+[.F521]+[.G521]+[.H521]+[.I521]+[.J521]+[.K521]+[.L521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70" office:value-type="string" calcext:value-type="string">
            <text:p>ЦЕБОПІМ 1 г у флаконі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22]+[.F522]+[.G522]+[.H522]+[.I522]+[.J522]+[.K522]+[.L52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71" office:value-type="string" calcext:value-type="string">
            <text:p>ЦИАНОКОБАЛАМІН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23]+[.F523]+[.G523]+[.H523]+[.I523]+[.J523]+[.K523]+[.L52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95" office:value-type="string" calcext:value-type="string">
            <text:p>ЦИАНОКОБАЛАМІН -ДАРНИЦЯ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24]+[.F524]+[.G524]+[.H524]+[.I524]+[.J524]+[.K524]+[.L52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79" office:value-type="string" calcext:value-type="string">
            <text:p>ШВИДКИЙ ТЕСТ ДЛЯ ВИЯВЛЕННЯ АНТИТІЛ ДО СИФІЛІСУ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25]+[.F525]+[.G525]+[.H525]+[.I525]+[.J525]+[.K525]+[.L525]" office:value-type="float" office:value="3000" calcext:value-type="float">
            <text:p>30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71" office:value-type="string" calcext:value-type="string">
            <text:p>ШОВК 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6]+[.F526]+[.G526]+[.H526]+[.I526]+[.J526]+[.K526]+[.L526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71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7]+[.F527]+[.G527]+[.H527]+[.I527]+[.J527]+[.K527]+[.L527]" office:value-type="float" office:value="44" calcext:value-type="float">
            <text:p>44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8]+[.F528]+[.G528]+[.H528]+[.I528]+[.J528]+[.K528]+[.L528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9]+[.F529]+[.G529]+[.H529]+[.I529]+[.J529]+[.K529]+[.L529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71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0]+[.F530]+[.G530]+[.H530]+[.I530]+[.J530]+[.K530]+[.L530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71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1]+[.F531]+[.G531]+[.H531]+[.I531]+[.J531]+[.K531]+[.L531]" office:value-type="float" office:value="23" calcext:value-type="float">
            <text:p>23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79" office:value-type="string" calcext:value-type="string">
            <text:p>Шпатель отоларингологічний ,стерильний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2]+[.F532]+[.G532]+[.H532]+[.I532]+[.J532]+[.K532]+[.L532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71" office:value-type="string" calcext:value-type="string">
            <text:p>ШПАТЕЛЬ ОТОЛАРИНГОЛОГІЧНИЙ ДЕРЕВ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3]+[.F533]+[.G533]+[.H533]+[.I533]+[.J533]+[.K533]+[.L53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71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4]+[.F534]+[.G534]+[.H534]+[.I534]+[.J534]+[.K534]+[.L534]" office:value-type="float" office:value="18" calcext:value-type="float">
            <text:p>1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79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5]+[.F535]+[.G535]+[.H535]+[.I535]+[.J535]+[.K535]+[.L535]" office:value-type="float" office:value="298" calcext:value-type="float">
            <text:p>298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79" office:value-type="string" calcext:value-type="string">
            <text:p>ШПРИЦ 1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6]+[.F536]+[.G536]+[.H536]+[.I536]+[.J536]+[.K536]+[.L536]" office:value-type="float" office:value="567" calcext:value-type="float">
            <text:p>567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79" office:value-type="string" calcext:value-type="string">
            <text:p>ШПРИЦ 2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7]+[.F537]+[.G537]+[.H537]+[.I537]+[.J537]+[.K537]+[.L537]" office:value-type="float" office:value="378" calcext:value-type="float">
            <text:p>378</text:p>
          </table:table-cell>
          <table:table-cell table:style-name="ce150"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8]+[.F538]+[.G538]+[.H538]+[.I538]+[.J538]+[.K538]+[.L538]" office:value-type="float" office:value="5300" calcext:value-type="float">
            <text:p>5300</text:p>
          </table:table-cell>
          <table:table-cell table:style-name="ce150" office:value-type="float" office:value="5300" calcext:value-type="float">
            <text:p>5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9]+[.F539]+[.G539]+[.H539]+[.I539]+[.J539]+[.K539]+[.L539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0]+[.F540]+[.G540]+[.H540]+[.I540]+[.J540]+[.K540]+[.L540]" office:value-type="float" office:value="946" calcext:value-type="float">
            <text:p>946</text:p>
          </table:table-cell>
          <table:table-cell table:style-name="ce150" office:value-type="float" office:value="920" calcext:value-type="float">
            <text:p>9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70" office:value-type="string" calcext:value-type="string">
            <text:p>АКТРАПІД100 10 мл ФЛАК ІНСУЛІН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541]+[.F541]+[.G541]+[.H541]+[.I541]+[.J541]+[.K541]+[.L541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70" office:value-type="string" calcext:value-type="string">
            <text:p>дезінфектор для рук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42]+[.F542]+[.G542]+[.H542]+[.I542]+[.J542]+[.K542]+[.L542]" office:value-type="float" office:value="720" calcext:value-type="float">
            <text:p>720</text:p>
          </table:table-cell>
          <table:table-cell table:style-name="ce150" office:value-type="float" office:value="720" calcext:value-type="float">
            <text:p>7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70" office:value-type="string" calcext:value-type="string">
            <text:p>КОМБІНЕЗОН МЕДИЧНИЙ ОДНОР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3]+[.F543]+[.G543]+[.H543]+[.I543]+[.J543]+[.K543]+[.L543]" office:value-type="float" office:value="68" calcext:value-type="float">
            <text:p>68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70" office:value-type="string" calcext:value-type="string">
            <text:p>ОНДАСЕТРОН 2 мг/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44]+[.F544]+[.G544]+[.H544]+[.I544]+[.J544]+[.K544]+[.L544]" office:value-type="float" office:value="97" calcext:value-type="float">
            <text:p>97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" calcext:value-type="float">
            <text:p>2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70" office:value-type="string" calcext:value-type="string">
            <text:p>ПОКРИТТЯ З ПОЛІЕТИЛЕН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5]+[.F545]+[.G545]+[.H545]+[.I545]+[.J545]+[.K545]+[.L54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70" office:value-type="string" calcext:value-type="string">
            <text:p>РЕСПІРАТОРНІ МАСКИ 95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6]+[.F546]+[.G546]+[.H546]+[.I546]+[.J546]+[.K546]+[.L54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70" office:value-type="string" calcext:value-type="string">
            <text:p>Терлмісартан 40 мг мікардіс 30 таб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47]+[.F547]+[.G547]+[.H547]+[.I547]+[.J547]+[.K547]+[.L54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70" office:value-type="string" calcext:value-type="string">
            <text:p>АСКОЦИН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48]+[.F548]+[.G548]+[.H548]+[.I548]+[.J548]+[.K548]+[.L54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79" office:value-type="string" calcext:value-type="string">
            <text:p>Грипго хотмікс гранули для орального застосування зі смаком полуниці <text:s/>по 5 г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49]+[.F549]+[.G549]+[.H549]+[.I549]+[.J549]+[.K549]+[.L549]" office:value-type="float" office:value="510" calcext:value-type="float">
            <text:p>510</text:p>
          </table:table-cell>
          <table:table-cell table:style-name="ce150" office:value-type="float" office:value="490" calcext:value-type="float">
            <text:p>490</text:p>
          </table:table-cell>
          <table:table-cell/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120" office:value-type="string" calcext:value-type="string">
            <text:p>ЗОНІК 15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50]+[.F550]+[.G550]+[.H550]+[.I550]+[.J550]+[.K550]+[.L550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120" office:value-type="string" calcext:value-type="string">
            <text:p>Зонік 25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51]+[.F551]+[.G551]+[.H551]+[.I551]+[.J551]+[.K551]+[.L551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120" office:value-type="string" calcext:value-type="string">
            <text:p>Зонік 50 мг 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52]+[.F552]+[.G552]+[.H552]+[.I552]+[.J552]+[.K552]+[.L552]" office:value-type="float" office:value="126" calcext:value-type="float">
            <text:p>126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553]+[.F553]+[.G553]+[.H553]+[.I553]+[.J553]+[.K553]+[.L553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554]+[.F554]+[.G554]+[.H554]+[.I554]+[.J554]+[.K554]+[.L554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79" office:value-type="string" calcext:value-type="string">
            <text:p>КЛОФАН крем 1% 20 г </text:p>
          </table:table-cell>
          <table:table-cell table:style-name="ce139" office:value-type="string" calcext:value-type="string">
            <text:p>туб</text:p>
          </table:table-cell>
          <table:table-cell table:style-name="ce148" table:formula="of:=[.E555]+[.F555]+[.G555]+[.H555]+[.I555]+[.J555]+[.K555]+[.L55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70" office:value-type="string" calcext:value-type="string">
            <text:p>ЛАНІСТАР 25 мг №6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56]+[.F556]+[.G556]+[.H556]+[.I556]+[.J556]+[.K556]+[.L556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79" office:value-type="string" calcext:value-type="string">
            <text:p>Ланістор <text:s/>таблетки по 50 м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57]+[.F557]+[.G557]+[.H557]+[.I557]+[.J557]+[.K557]+[.L557]" office:value-type="float" office:value="1860" calcext:value-type="float">
            <text:p>1860</text:p>
          </table:table-cell>
          <table:table-cell table:style-name="ce150" office:value-type="float" office:value="1860" calcext:value-type="float">
            <text:p>18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129" office:value-type="string" calcext:value-type="string">
            <text:p>Супрілекс 1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58]+[.F558]+[.G558]+[.H558]+[.I558]+[.J558]+[.K558]+[.L558]" office:value-type="float" office:value="520" calcext:value-type="float">
            <text:p>520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20" calcext:value-type="float">
            <text:p>5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71" office:value-type="string" calcext:value-type="string">
            <text:p>ЦИКЛОКС 20 мг №54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59]+[.F559]+[.G559]+[.H559]+[.I559]+[.J559]+[.K559]+[.L559]" office:value-type="float" office:value="504" calcext:value-type="float">
            <text:p>504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04" calcext:value-type="float">
            <text:p>50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71" office:value-type="string" calcext:value-type="string">
            <text:p>АНГІО-БЕТАРГІН 42 мг/мл <text:s text:c="2"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60]+[.F560]+[.G560]+[.H560]+[.I560]+[.J560]+[.K560]+[.L56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71" office:value-type="string" calcext:value-type="string">
            <text:p>Бетадин 10№ 3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61]+[.F561]+[.G561]+[.H561]+[.I561]+[.J561]+[.K561]+[.L561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71" office:value-type="string" calcext:value-type="string">
            <text:p>БИНТ 5*1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62]+[.F562]+[.G562]+[.H562]+[.I562]+[.J562]+[.K562]+[.L56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71" office:value-type="string" calcext:value-type="string">
            <text:p>БИНТ 7*1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63]+[.F563]+[.G563]+[.H563]+[.I563]+[.J563]+[.K563]+[.L56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71" office:value-type="string" calcext:value-type="string">
            <text:p>Герпевір 2,5 № 1 <text:s/>5 мг</text:p>
          </table:table-cell>
          <table:table-cell table:style-name="ce134" office:value-type="string" calcext:value-type="string">
            <text:p>туб</text:p>
          </table:table-cell>
          <table:table-cell table:style-name="ce148" table:formula="of:=[.E564]+[.F564]+[.G564]+[.H564]+[.I564]+[.J564]+[.K564]+[.L56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71" office:value-type="string" calcext:value-type="string">
            <text:p>Гіацинтія 10 мг 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65]+[.F565]+[.G565]+[.H565]+[.I565]+[.J565]+[.K565]+[.L565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71" office:value-type="string" calcext:value-type="string">
            <text:p>ЗОНІК 150 мг №28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66]+[.F566]+[.G566]+[.H566]+[.I566]+[.J566]+[.K566]+[.L566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71" office:value-type="string" calcext:value-type="string">
            <text:p>КЕТОДЕКСА (декскетопрофен ) 25 мг /мл 2,0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67]+[.F567]+[.G567]+[.H567]+[.I567]+[.J567]+[.K567]+[.L56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71" office:value-type="string" calcext:value-type="string">
            <text:p>НАЗОСПРЕЙ 0,5 мг/мл 15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68]+[.F568]+[.G568]+[.H568]+[.I568]+[.J568]+[.K568]+[.L568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71" office:value-type="string" calcext:value-type="string">
            <text:p>Платифілін <text:s/>2 мг/мл <text:s/>0,2%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69]+[.F569]+[.G569]+[.H569]+[.I569]+[.J569]+[.K569]+[.L569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71" office:value-type="string" calcext:value-type="string">
            <text:p>ПРОДЕКС (декскетопрофен) 2,0 50 мг 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70]+[.F570]+[.G570]+[.H570]+[.I570]+[.J570]+[.K570]+[.L57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71" office:value-type="string" calcext:value-type="string">
            <text:p>СОЛПАДЕЇН АКТИВ ТАБЛ ШИПУЧІ № 12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71]+[.F571]+[.G571]+[.H571]+[.I571]+[.J571]+[.K571]+[.L571]" office:value-type="float" office:value="72" calcext:value-type="float">
            <text:p>72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71" office:value-type="string" calcext:value-type="string">
            <text:p>Спирт 96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72]+[.F572]+[.G572]+[.H572]+[.I572]+[.J572]+[.K572]+[.L57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71" office:value-type="string" calcext:value-type="string">
            <text:p>СУПРАСТИН <text:s/>25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73]+[.F573]+[.G573]+[.H573]+[.I573]+[.J573]+[.K573]+[.L57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71" office:value-type="string" calcext:value-type="string">
            <text:p>Тіотризолін <text:s/>4,0 25 мг/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74]+[.F574]+[.G574]+[.H574]+[.I574]+[.J574]+[.K574]+[.L57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71" office:value-type="string" calcext:value-type="string">
            <text:p>Фармазолін 0,1% 1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75]+[.F575]+[.G575]+[.H575]+[.I575]+[.J575]+[.K575]+[.L57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71" office:value-type="string" calcext:value-type="string">
            <text:p>АПО -Фуросемід 40 мг №10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76]+[.F576]+[.G576]+[.H576]+[.I576]+[.J576]+[.K576]+[.L576]" office:value-type="float" office:value="9000" calcext:value-type="float">
            <text:p>9000</text:p>
          </table:table-cell>
          <table:table-cell table:style-name="ce150"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0" calcext:value-type="float">
            <text:p>30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70" office:value-type="string" calcext:value-type="string">
            <text:p>АТРОП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77]+[.F577]+[.G577]+[.H577]+[.I577]+[.J577]+[.K577]+[.L577]" office:value-type="float" office:value="130" calcext:value-type="float">
            <text:p>130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70" office:value-type="string" calcext:value-type="string">
            <text:p>Беталок розчин для іньекцій 1 мг/мл по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78]+[.F578]+[.G578]+[.H578]+[.I578]+[.J578]+[.K578]+[.L57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70" office:value-type="string" calcext:value-type="string">
            <text:p>БУТО АСТМА 0,1мг інхалер 200 о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79]+[.F579]+[.G579]+[.H579]+[.I579]+[.J579]+[.K579]+[.L579]" office:value-type="float" office:value="79" calcext:value-type="float">
            <text:p>79</text:p>
          </table:table-cell>
          <table:table-cell table:style-name="ce150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70" office:value-type="string" calcext:value-type="string">
            <text:p>ВАКЦИНА П/ГРИПА ІНФЛУВАК тетра РЕЗЕРВ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80]+[.F580]+[.G580]+[.H580]+[.I580]+[.J580]+[.K580]+[.L580]" office:value-type="float" office:value="64" calcext:value-type="float">
            <text:p>64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79" office:value-type="string" calcext:value-type="string">
            <text:p>ВАКЦИНА ПРОТИ ГРИПУ <text:s/>SEASONAL INFLUENZA VACCINE NORTHERN HEMISPHERE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81]+[.F581]+[.G581]+[.H581]+[.I581]+[.J581]+[.K581]+[.L58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79" office:value-type="string" calcext:value-type="string">
            <text:p>ВІНРАБ розчин д/ін 200 МО/мл по 5 мл у ф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82]+[.F582]+[.G582]+[.H582]+[.I582]+[.J582]+[.K582]+[.L582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70" office:value-type="string" calcext:value-type="string">
            <text:p>глатирамеру ацетат-віста р-н 40 мг/мл по 1 мл №12</text:p>
          </table:table-cell>
          <table:table-cell table:style-name="ce133" office:value-type="string" calcext:value-type="string">
            <text:p>шпр</text:p>
          </table:table-cell>
          <table:table-cell table:style-name="ce148" table:formula="of:=[.E583]+[.F583]+[.G583]+[.H583]+[.I583]+[.J583]+[.K583]+[.L58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70" office:value-type="string" calcext:value-type="string">
            <text:p>ДИАЗЕПЕКС Р-Н 5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4]+[.F584]+[.G584]+[.H584]+[.I584]+[.J584]+[.K584]+[.L58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70" office:value-type="string" calcext:value-type="string">
            <text:p>ДОФАМІН -ДАРНИЦЯ 40 мг/мл 4%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85]+[.F585]+[.G585]+[.H585]+[.I585]+[.J585]+[.K585]+[.L585]" office:value-type="float" office:value="72" calcext:value-type="float">
            <text:p>72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70" office:value-type="string" calcext:value-type="string">
            <text:p>Еноксапарин 3,0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586]+[.F586]+[.G586]+[.H586]+[.I586]+[.J586]+[.K586]+[.L58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70" office:value-type="string" calcext:value-type="string">
            <text:p>ІНСУЛІН ГЛЮКАГОНА ГІДРОХЛОРИД 1мл</text:p>
          </table:table-cell>
          <table:table-cell table:style-name="ce133" office:value-type="string" calcext:value-type="string">
            <text:p>шприц-руч</text:p>
          </table:table-cell>
          <table:table-cell table:style-name="ce148" table:formula="of:=[.E587]+[.F587]+[.G587]+[.H587]+[.I587]+[.J587]+[.K587]+[.L58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70" office:value-type="string" calcext:value-type="string">
            <text:p>КЕТАМІН ЗН Р-Н 50 мг/ мл 2,0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8]+[.F588]+[.G588]+[.H588]+[.I588]+[.J588]+[.K588]+[.L58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70" office:value-type="string" calcext:value-type="string">
            <text:p>КЛЕБУТАМ 250 мг/20 мл (ДБ)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89]+[.F589]+[.G589]+[.H589]+[.I589]+[.J589]+[.K589]+[.L589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70" office:value-type="string" calcext:value-type="string">
            <text:p>КЛОФЕЛІН 0,15 № 50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590]+[.F590]+[.G590]+[.H590]+[.I590]+[.J590]+[.K590]+[.L590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70" office:value-type="string" calcext:value-type="string">
            <text:p>КОМБІНЕЗОН / одяг захисний багатораз.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1]+[.F591]+[.G591]+[.H591]+[.I591]+[.J591]+[.K591]+[.L591]" office:value-type="float" office:value="269" calcext:value-type="float">
            <text:p>269</text:p>
          </table:table-cell>
          <table:table-cell table:style-name="ce150"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70" office:value-type="string" calcext:value-type="string">
            <text:p>КОСТЮМ БІОЛОГІЧНОГО ЗАХИСТ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2]+[.F592]+[.G592]+[.H592]+[.I592]+[.J592]+[.K592]+[.L59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70" office:value-type="string" calcext:value-type="string">
            <text:p>КОСТЮМ ІЗОЛЯЦІЙНИЙ /костюм біозахисту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3]+[.F593]+[.G593]+[.H593]+[.I593]+[.J593]+[.K593]+[.L593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70" office:value-type="string" calcext:value-type="string">
            <text:p>МАСКА МЕДИЧН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4]+[.F594]+[.G594]+[.H594]+[.I594]+[.J594]+[.K594]+[.L594]" office:value-type="float" office:value="11000" calcext:value-type="float">
            <text:p>11000</text:p>
          </table:table-cell>
          <table:table-cell table:style-name="ce150" office:value-type="float" office:value="10900" calcext:value-type="float">
            <text:p>109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71" office:value-type="string" calcext:value-type="string">
            <text:p>месалазин /Салаза 500 мг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95]+[.F595]+[.G595]+[.H595]+[.I595]+[.J595]+[.K595]+[.L595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79" office:value-type="string" calcext:value-type="string">
            <text:p>НАЛОКСОН 0,4 мг /мл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96]+[.F596]+[.G596]+[.H596]+[.I596]+[.J596]+[.K596]+[.L59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71" office:value-type="string" calcext:value-type="string">
            <text:p>Распіратор КН -95 №5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97]+[.F597]+[.G597]+[.H597]+[.I597]+[.J597]+[.K597]+[.L597]" office:value-type="float" office:value="4900" calcext:value-type="float">
            <text:p>4900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1011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70" office:value-type="string" calcext:value-type="string">
            <text:p>РАСПІРАТО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8]+[.F598]+[.G598]+[.H598]+[.I598]+[.J598]+[.K598]+[.L598]" office:value-type="float" office:value="8160" calcext:value-type="float">
            <text:p>8160</text:p>
          </table:table-cell>
          <table:table-cell table:style-name="ce150"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0" calcext:value-type="float">
            <text:p>160</text:p>
          </table:table-cell>
          <table:table-cell table:number-columns-repeated="1011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70" office:value-type="string" calcext:value-type="string">
            <text:p>тест смужки для глюкометр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99]+[.F599]+[.G599]+[.H599]+[.I599]+[.J599]+[.K599]+[.L599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71" office:value-type="string" calcext:value-type="string">
            <text:p>Транексанова кислота №500 25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00]+[.F600]+[.G600]+[.H600]+[.I600]+[.J600]+[.K600]+[.L600]" office:value-type="float" office:value="300" calcext:value-type="float">
            <text:p>30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70" office:value-type="string" calcext:value-type="string">
            <text:p>ФЕНТАНІЛ Р-Н 0,05мг/мл 10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01]+[.F601]+[.G601]+[.H601]+[.I601]+[.J601]+[.K601]+[.L60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70" office:value-type="string" calcext:value-type="string">
            <text:p>Фентаніл Р-Н 0,05мг/мл 2,0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02]+[.F602]+[.G602]+[.H602]+[.I602]+[.J602]+[.K602]+[.L60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70" office:value-type="string" calcext:value-type="string">
            <text:p>ХАЛАТ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3]+[.F603]+[.G603]+[.H603]+[.I603]+[.J603]+[.K603]+[.L603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70" office:value-type="string" calcext:value-type="string">
            <text:p>ХАЛАТ ІЗОЛЯЦІЙНИЙ МЕДИЧНИЙ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4]+[.F604]+[.G604]+[.H604]+[.I604]+[.J604]+[.K604]+[.L604]" office:value-type="float" office:value="295" calcext:value-type="float">
            <text:p>295</text:p>
          </table:table-cell>
          <table:table-cell table:style-name="ce150"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70" office:value-type="string" calcext:value-type="string">
            <text:p>ХАЛАТ ІЗОЛЯЦІЙНИЙ МЕДИЧНИЙ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5]+[.F605]+[.G605]+[.H605]+[.I605]+[.J605]+[.K605]+[.L605]" office:value-type="float" office:value="2330" calcext:value-type="float">
            <text:p>2330</text:p>
          </table:table-cell>
          <table:table-cell table:style-name="ce150" office:value-type="float" office:value="2130" calcext:value-type="float">
            <text:p>2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70" office:value-type="string" calcext:value-type="string">
            <text:p>ШВИДКІ ТЕСТИ СОVID - 19</text:p>
          </table:table-cell>
          <table:table-cell table:style-name="ce133"/>
          <table:table-cell table:style-name="ce148" table:formula="of:=[.E606]+[.F606]+[.G606]+[.H606]+[.I606]+[.J606]+[.K606]+[.L606]" office:value-type="float" office:value="499" calcext:value-type="float">
            <text:p>499</text:p>
          </table:table-cell>
          <table:table-cell table:style-name="ce150" office:value-type="float" office:value="499" calcext:value-type="float">
            <text:p>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71" office:value-type="string" calcext:value-type="string">
            <text:p>ШПРИЦ 2,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07]+[.F607]+[.G607]+[.H607]+[.I607]+[.J607]+[.K607]+[.L607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71" office:value-type="string" calcext:value-type="string">
            <text:p><text:s/>Захисний халат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08]+[.F608]+[.G608]+[.H608]+[.I608]+[.J608]+[.K608]+[.L608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71" office:value-type="string" calcext:value-type="string">
            <text:p><text:s/>Захисний халат р,ХХ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09]+[.F609]+[.G609]+[.H609]+[.I609]+[.J609]+[.K609]+[.L60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71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0]+[.F610]+[.G610]+[.H610]+[.I610]+[.J610]+[.K610]+[.L61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71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1]+[.F611]+[.G611]+[.H611]+[.I611]+[.J611]+[.K611]+[.L61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70" office:value-type="string" calcext:value-type="string">
            <text:p>БІСОПРОЛОЛ 10 мг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2]+[.F612]+[.G612]+[.H612]+[.I612]+[.J612]+[.K612]+[.L61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70" office:value-type="string" calcext:value-type="string">
            <text:p>БІСОПРОЛОЛ 2,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3]+[.F613]+[.G613]+[.H613]+[.I613]+[.J613]+[.K613]+[.L61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70" office:value-type="string" calcext:value-type="string">
            <text:p>БІСОПРОЛОЛ 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4]+[.F614]+[.G614]+[.H614]+[.I614]+[.J614]+[.K614]+[.L614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70" office:value-type="string" calcext:value-type="string">
            <text:p>БРОНХО-МУНАЛ КАПС по 7мг № 1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15]+[.F615]+[.G615]+[.H615]+[.I615]+[.J615]+[.K615]+[.L615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70" office:value-type="string" calcext:value-type="string">
            <text:p>ДИКЛАК Р-Н ДЛЯ ІНЄКЦ 75мг/3мл по 3мл АМП № 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616]+[.F616]+[.G616]+[.H616]+[.I616]+[.J616]+[.K616]+[.L616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70" office:value-type="string" calcext:value-type="string">
            <text:p>ДИЦИНОН Р-Н 250мг/ 2мл по 2мл АМП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17]+[.F617]+[.G617]+[.H617]+[.I617]+[.J617]+[.K617]+[.L617]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70" office:value-type="string" calcext:value-type="string">
            <text:p>ЕГІЛОК 50 мг ТАБЛ № 6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18]+[.F618]+[.G618]+[.H618]+[.I618]+[.J618]+[.K618]+[.L618]" office:value-type="float" office:value="33.5" calcext:value-type="float">
            <text:p>33,5</text:p>
          </table:table-cell>
          <table:table-cell table:style-name="ce150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9]+[.F619]+[.G619]+[.H619]+[.I619]+[.J619]+[.K619]+[.L61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70" office:value-type="string" calcext:value-type="string">
            <text:p>Захисні халати <text:s/>3 XL <text:s text:c="2"/>2 XL в асортимент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0]+[.F620]+[.G620]+[.H620]+[.I620]+[.J620]+[.K620]+[.L620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130" office:value-type="string" calcext:value-type="string">
            <text:p>ЗІННАТ ТАБЛ 125 мг № 10</text:p>
          </table:table-cell>
          <table:table-cell table:style-name="ce146" office:value-type="string" calcext:value-type="string">
            <text:p>упак</text:p>
          </table:table-cell>
          <table:table-cell table:style-name="ce148" table:formula="of:=[.E621]+[.F621]+[.G621]+[.H621]+[.I621]+[.J621]+[.K621]+[.L621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70" office:value-type="string" calcext:value-type="string">
            <text:p>КАНЮЛЯ /КАТЕТЕР/ ВНУТРІШНЬОВЕН. 16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622]+[.F622]+[.G622]+[.H622]+[.I622]+[.J622]+[.K622]+[.L622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70" office:value-type="string" calcext:value-type="string">
            <text:p>КАНЮЛЯ /КАТЕТЕР/ ВНУТРІШНЬОВЕН. 22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623]+[.F623]+[.G623]+[.H623]+[.I623]+[.J623]+[.K623]+[.L623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70" office:value-type="string" calcext:value-type="string">
            <text:p>ЛАМІЗИЛ ТАБЛ по 250мг № 14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24]+[.F624]+[.G624]+[.H624]+[.I624]+[.J624]+[.K624]+[.L624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70" office:value-type="string" calcext:value-type="string">
            <text:p>ЛОСЬЙОН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25]+[.F625]+[.G625]+[.H625]+[.I625]+[.J625]+[.K625]+[.L62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70" office:value-type="string" calcext:value-type="string">
            <text:p>Маска 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626]+[.F626]+[.G626]+[.H626]+[.I626]+[.J626]+[.K626]+[.L626]" office:value-type="float" office:value="46" calcext:value-type="float">
            <text:p>4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70" office:value-type="string" calcext:value-type="string">
            <text:p>ПАНАДОЛ ЕКСТРА ТАБЛ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27]+[.F627]+[.G627]+[.H627]+[.I627]+[.J627]+[.K627]+[.L627]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70" office:value-type="string" calcext:value-type="string">
            <text:p>ПУЛЬСОКСИМЕТРИ НА ДВА ПАРАМЕТ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28]+[.F628]+[.G628]+[.H628]+[.I628]+[.J628]+[.K628]+[.L62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70" office:value-type="string" calcext:value-type="string">
            <text:p>СОЛПАДЕЇН АКТИВ ТАБЛ ШИПУЧІ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29]+[.F629]+[.G629]+[.H629]+[.I629]+[.J629]+[.K629]+[.L629]" office:value-type="float" office:value="41" calcext:value-type="float">
            <text:p>41</text:p>
          </table:table-cell>
          <table:table-cell table:style-name="ce150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70" office:value-type="string" calcext:value-type="string">
            <text:p>ТЕРМОКОВДРА на поліпропіленовій основі 160х2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30]+[.F630]+[.G630]+[.H630]+[.I630]+[.J630]+[.K630]+[.L63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70" office:value-type="string" calcext:value-type="string">
            <text:p>ФЕРРУМ ЛЕК р-н інєкц,100мг/2мл по 2мл амп №5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31]+[.F631]+[.G631]+[.H631]+[.I631]+[.J631]+[.K631]+[.L631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122" office:value-type="string" calcext:value-type="string">
            <text:p>ФУРАСЕМІД 20 мг / 2 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32]+[.F632]+[.G632]+[.H632]+[.I632]+[.J632]+[.K632]+[.L63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70" office:value-type="string" calcext:value-type="string">
            <text:p>ХАЛАТ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33]+[.F633]+[.G633]+[.H633]+[.I633]+[.J633]+[.K633]+[.L633]" office:value-type="float" office:value="116" calcext:value-type="float">
            <text:p>116</text:p>
          </table:table-cell>
          <table:table-cell table:style-name="ce150" office:value-type="float" office:value="116" calcext:value-type="float">
            <text:p>1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70" office:value-type="string" calcext:value-type="string">
            <text:p>Халпт медичний ,вакуумна упаковк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34]+[.F634]+[.G634]+[.H634]+[.I634]+[.J634]+[.K634]+[.L634]" office:value-type="float" office:value="117" calcext:value-type="float">
            <text:p>11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17" calcext:value-type="float">
            <text:p>11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70" office:value-type="string" calcext:value-type="string">
            <text:p>ШАМПУНЬ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35]+[.F635]+[.G635]+[.H635]+[.I635]+[.J635]+[.K635]+[.L635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70" office:value-type="string" calcext:value-type="string">
            <text:p>АМОКСИЦИКЛІН 25О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36]+[.F636]+[.G636]+[.H636]+[.I636]+[.J636]+[.K636]+[.L636]" office:value-type="float" office:value="16260" calcext:value-type="float">
            <text:p>16260</text:p>
          </table:table-cell>
          <table:table-cell table:style-name="ce150"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960" calcext:value-type="float">
            <text:p>2960</text:p>
          </table:table-cell>
          <table:table-cell table:style-name="ce153" office:value-type="float" office:value="1200" calcext:value-type="float">
            <text:p>1200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70" office:value-type="string" calcext:value-type="string">
            <text:p>АМРІЗОЛІН ГІДРАЛАЗІН 20МГ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37]+[.F637]+[.G637]+[.H637]+[.I637]+[.J637]+[.K637]+[.L637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70" office:value-type="string" calcext:value-type="string">
            <text:p>АТРОПІН 1МЛ/1МГ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38]+[.F638]+[.G638]+[.H638]+[.I638]+[.J638]+[.K638]+[.L63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70" office:value-type="string" calcext:value-type="string">
            <text:p>ВОДА ДЛЯ ІНЄКЦІЙ 10МЛ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639]+[.F639]+[.G639]+[.H639]+[.I639]+[.J639]+[.K639]+[.L639]" office:value-type="float" office:value="590" calcext:value-type="float">
            <text:p>590</text:p>
          </table:table-cell>
          <table:table-cell table:style-name="ce150" office:value-type="float" office:value="590" calcext:value-type="float">
            <text:p>5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70" office:value-type="string" calcext:value-type="string">
            <text:p>ГЕНТАМІЦИН 40МГ/ 2МЛ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40]+[.F640]+[.G640]+[.H640]+[.I640]+[.J640]+[.K640]+[.L640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70" office:value-type="string" calcext:value-type="string">
            <text:p>ГЛЮКОЗА № 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41]+[.F641]+[.G641]+[.H641]+[.I641]+[.J641]+[.K641]+[.L641]" office:value-type="float" office:value="496" calcext:value-type="float">
            <text:p>496</text:p>
          </table:table-cell>
          <table:table-cell table:style-name="ce150" office:value-type="float" office:value="496" calcext:value-type="float">
            <text:p>49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70" office:value-type="string" calcext:value-type="string">
            <text:p>ДОКСИЦИКЛІН 1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42]+[.F642]+[.G642]+[.H642]+[.I642]+[.J642]+[.K642]+[.L642]" office:value-type="float" office:value="3500" calcext:value-type="float">
            <text:p>3500</text:p>
          </table:table-cell>
          <table:table-cell table:style-name="ce150" office:value-type="float" office:value="3500" calcext:value-type="float">
            <text:p>3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70" office:value-type="string" calcext:value-type="string">
            <text:p>ЕРИТРОМІЦИН 25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43]+[.F643]+[.G643]+[.H643]+[.I643]+[.J643]+[.K643]+[.L643]" office:value-type="float" office:value="4000" calcext:value-type="float">
            <text:p>4000</text:p>
          </table:table-cell>
          <table:table-cell table:style-name="ce150" office:value-type="float" office:value="4000" calcext:value-type="float">
            <text:p>4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70" office:value-type="string" calcext:value-type="string">
            <text:p>МАГНЕЗІЯ 10МЛ 500МГ 10 АМП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44]+[.F644]+[.G644]+[.H644]+[.I644]+[.J644]+[.K644]+[.L644]" office:value-type="float" office:value="164" calcext:value-type="float">
            <text:p>164</text:p>
          </table:table-cell>
          <table:table-cell table:style-name="ce150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70" office:value-type="string" calcext:value-type="string">
            <text:p>МЕТРОНІДАЗОЛ 25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45]+[.F645]+[.G645]+[.H645]+[.I645]+[.J645]+[.K645]+[.L645]" office:value-type="float" office:value="12400" calcext:value-type="float">
            <text:p>12400</text:p>
          </table:table-cell>
          <table:table-cell table:style-name="ce150" office:value-type="float" office:value="12400" calcext:value-type="float">
            <text:p>1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70" office:value-type="string" calcext:value-type="string">
            <text:p>НАТРІЙ ХЛОРИД 10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46]+[.F646]+[.G646]+[.H646]+[.I646]+[.J646]+[.K646]+[.L646]" office:value-type="float" office:value="75" calcext:value-type="float">
            <text:p>75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70" office:value-type="string" calcext:value-type="string">
            <text:p>ПАРАЦЕТАМОЛ 5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47]+[.F647]+[.G647]+[.H647]+[.I647]+[.J647]+[.K647]+[.L647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70" office:value-type="string" calcext:value-type="string">
            <text:p>ПОВІДОН ЙОДУ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48]+[.F648]+[.G648]+[.H648]+[.I648]+[.J648]+[.K648]+[.L64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70" office:value-type="string" calcext:value-type="string">
            <text:p>РІНГЕР ЛАКТАТ №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49]+[.F649]+[.G649]+[.H649]+[.I649]+[.J649]+[.K649]+[.L64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50]+[.F650]+[.G650]+[.H650]+[.I650]+[.J650]+[.K650]+[.L650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70" office:value-type="string" calcext:value-type="string">
            <text:p>ХЛОРГЕКСЕДИН 1 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51]+[.F651]+[.G651]+[.H651]+[.I651]+[.J651]+[.K651]+[.L651]" office:value-type="float" office:value="57" calcext:value-type="float">
            <text:p>57</text:p>
          </table:table-cell>
          <table:table-cell table:style-name="ce150" office:value-type="float" office:value="57" calcext:value-type="float">
            <text:p>5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70" office:value-type="string" calcext:value-type="string">
            <text:p>АДРЕНАЛ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52]+[.F652]+[.G652]+[.H652]+[.I652]+[.J652]+[.K652]+[.L652]" office:value-type="float" office:value="210" calcext:value-type="float">
            <text:p>210</text:p>
          </table:table-cell>
          <table:table-cell table:style-name="ce150" office:value-type="float" office:value="210" calcext:value-type="float">
            <text:p>2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70" office:value-type="string" calcext:value-type="string">
            <text:p>ДОФАМІН Р-Н 40мг/мл 5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53]+[.F653]+[.G653]+[.H653]+[.I653]+[.J653]+[.K653]+[.L65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70" office:value-type="string" calcext:value-type="string">
            <text:p>ЕУФІЛІН 2 %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54]+[.F654]+[.G654]+[.H654]+[.I654]+[.J654]+[.K654]+[.L654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70" office:value-type="string" calcext:value-type="string">
            <text:p>МАГНІЮ СУЛЬФАТ Р - 250мг/мл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55]+[.F655]+[.G655]+[.H655]+[.I655]+[.J655]+[.K655]+[.L655]" office:value-type="float" office:value="55" calcext:value-type="float">
            <text:p>55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28">
          <table:table-cell table:number-columns-repeated="7"/>
          <table:table-cell table:style-name="ce153"/>
          <table:table-cell table:number-columns-repeated="2"/>
          <table:table-cell table:style-name="ce153"/>
          <table:table-cell table:number-columns-repeated="1012"/>
        </table:table-row>
        <table:table-row table:style-name="ro1" table:number-rows-repeated="7">
          <table:table-cell table:number-columns-repeated="7"/>
          <table:table-cell table:style-name="ce153"/>
          <table:table-cell table:number-columns-repeated="1015"/>
        </table:table-row>
        <table:table-row table:style-name="ro1" table:number-rows-repeated="1047320">
          <table:table-cell table:number-columns-repeated="1023"/>
        </table:table-row>
        <table:table-row table:style-name="ro2" table:number-rows-repeated="56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1:Sheet1.L6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2" style:volatile="true" number:language="uk" number:country="UA">
      <loext:text> </loext:text>
      <loext:fill-character> </loext:fill-character>
      <number:text>-        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2" style:volatile="true" number:language="uk" number:country="UA">
      <loext:text> </loext:text>
      <loext:fill-character> </loext:fill-character>
      <number:text>- грн.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 style:data-style-name="N2" text:time-value="13:43:49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05-13T13:45:33.379000000</dc:date>
    <meta:editing-duration>PT49M46S</meta:editing-duration>
    <meta:editing-cycles>13</meta:editing-cycles>
    <meta:document-statistic meta:table-count="1" meta:cell-count="7797" meta:object-count="0"/>
  </office:meta>
</office:document-meta>
</file>