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11" svg:font-family="Arial1"/>
    <style:font-face style:name="Times New Roman3" svg:font-family="'Times New Roman'"/>
    <style:font-face style:name="Times New Roman1" svg:font-family="'Times New Roman1'"/>
    <style:font-face style:name="Times New Roman2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8mm"/>
    </style:style>
    <style:style style:name="co2" style:family="table-column">
      <style:table-column-properties fo:break-before="auto" style:column-width="110.31mm"/>
    </style:style>
    <style:style style:name="co3" style:family="table-column">
      <style:table-column-properties fo:break-before="auto" style:column-width="27.22mm"/>
    </style:style>
    <style:style style:name="co4" style:family="table-column">
      <style:table-column-properties fo:break-before="auto" style:column-width="36.65mm"/>
    </style:style>
    <style:style style:name="co5" style:family="table-column">
      <style:table-column-properties fo:break-before="auto" style:column-width="39.09mm"/>
    </style:style>
    <style:style style:name="co6" style:family="table-column">
      <style:table-column-properties fo:break-before="auto" style:column-width="37.69mm"/>
    </style:style>
    <style:style style:name="co7" style:family="table-column">
      <style:table-column-properties fo:break-before="auto" style:column-width="55.16mm"/>
    </style:style>
    <style:style style:name="co8" style:family="table-column">
      <style:table-column-properties fo:break-before="auto" style:column-width="35.95mm"/>
    </style:style>
    <style:style style:name="co9" style:family="table-column">
      <style:table-column-properties fo:break-before="auto" style:column-width="48.52mm"/>
    </style:style>
    <style:style style:name="co10" style:family="table-column">
      <style:table-column-properties fo:break-before="auto" style:column-width="52.37mm"/>
    </style:style>
    <style:style style:name="co11" style:family="table-column">
      <style:table-column-properties fo:break-before="auto" style:column-width="54.45mm"/>
    </style:style>
    <style:style style:name="co12" style:family="table-column">
      <style:table-column-properties fo:break-before="auto" style:column-width="69.81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16.86mm" fo:break-before="auto" style:use-optimal-row-height="false"/>
    </style:style>
    <style:style style:name="ro2" style:family="table-row">
      <style:table-row-properties style:row-height="34.75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transparent" fo:border="0.06pt solid #000000"/>
      <style:text-properties fo:font-size="15pt" style:font-size-asian="15pt" style:font-size-complex="15pt"/>
    </style:style>
    <style:style style:name="ce29" style:family="table-cell" style:parent-style-name="Default">
      <style:table-cell-properties fo:border="0.06pt solid #000000"/>
      <style:text-properties fo:font-size="15pt" style:font-size-asian="15pt" style:font-size-complex="15pt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5pt" style:font-size-asian="15pt" style:font-size-complex="15pt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1" fo:font-size="15pt" style:font-name-asian="Times New Roman1" style:font-size-asian="15pt" style:font-name-complex="Times New Roman1" style:font-size-complex="15pt"/>
    </style:style>
    <style:style style:name="ce82" style:family="table-cell" style:parent-style-name="Default">
      <style:table-cell-properties fo:border-bottom="0.51pt solid #000000" fo:background-color="transparent" fo:wrap-option="wrap" fo:border-left="0.51pt solid #000000" fo:border-right="none" fo:border-top="none"/>
      <style:text-properties style:use-window-font-color="true" style:text-outline="false" style:text-line-through-style="none" style:text-line-through-typ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5pt" style:language-asian="ru" style:country-asian="RU" style:font-style-asian="normal" style:font-weight-asian="normal" style:font-size-complex="1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font-size="15pt" style:font-size-asian="15pt" style:font-size-complex="15pt"/>
    </style:style>
    <style:style style:name="ce9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1" fo:font-size="15pt" style:font-name-asian="Times New Roman1" style:font-size-asian="15pt" style:font-name-complex="Times New Roman1" style:font-size-complex="15pt"/>
    </style:style>
    <style:style style:name="ce84" style:family="table-cell" style:parent-style-name="Обычный_20_9_20_9_20_9_20_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86" style:family="table-cell" style:parent-style-name="Обычный_20_9_20_9_20_9_20_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9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5pt" style:font-size-asian="15pt" style:font-size-complex="15pt"/>
    </style:style>
    <style:style style:name="ce8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5pt" fo:font-style="normal" fo:text-shadow="none" style:text-underline-style="none" fo:font-weight="normal" style:font-size-asian="15pt" style:font-style-asian="normal" style:font-weight-asian="normal" style:font-name-complex="Arial2" style:font-size-complex="15pt" style:font-style-complex="normal" style:font-weight-complex="normal"/>
    </style:style>
    <style:style style:name="ce74" style:family="table-cell" style:parent-style-name="Обычный_20_9_20_9_20_9_20_9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5pt" fo:font-weight="normal" style:font-name-asian="Arial1" style:font-size-asian="15pt" style:font-weight-asian="normal" style:font-name-complex="Arial1" style:font-size-complex="15pt" style:font-weight-complex="normal"/>
    </style:style>
    <style:style style:name="ce76" style:family="table-cell" style:parent-style-name="Обычный_20_9_20_9_20_9_20_9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5pt" style:font-name-asian="Arial1" style:font-size-asian="15pt" style:font-name-complex="Arial1" style:font-size-complex="15pt"/>
    </style:style>
    <style:style style:name="ce73" style:family="table-cell" style:parent-style-name="Обычный_20_9_20_9_20_9_20_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78" style:family="table-cell" style:parent-style-name="Обычный_20_9_20_9_20_9_20_9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11" fo:font-size="15pt" style:font-name-asian="Arial11" style:font-size-asian="15pt" style:font-name-complex="Arial11" style:font-size-complex="15pt"/>
    </style:style>
    <style:style style:name="ce1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2e1a19" style:font-name="Times New Roman1" fo:font-size="15pt" style:font-name-asian="Times New Roman1" style:font-size-asian="15pt" style:font-name-complex="Times New Roman1" style:font-size-complex="15pt"/>
    </style:style>
    <style:style style:name="ce120" style:family="table-cell" style:parent-style-name="Обычный_20_9_20_9_20_9_20_9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21" style:family="table-cell" style:parent-style-name="Обычный_20_9_20_9_20_9_20_9">
      <style:table-cell-properties style:diagonal-bl-tr="none" style:diagonal-tl-br="none" fo:background-color="transparent" fo:wrap-option="wrap" fo:border="0.74pt solid #000000" style:rotation-align="non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4586" style:font-name="Times New Roman1" fo:font-size="15pt" style:font-name-asian="Times New Roman1" style:font-size-asian="15pt" style:font-name-complex="Times New Roman1" style:font-size-complex="15pt"/>
    </style:style>
    <style:style style:name="ce8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font-size="15pt" style:font-size-asian="15pt" style:font-size-complex="15pt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2" fo:font-size="15pt" style:font-name-asian="Times New Roman3" style:font-size-asian="15pt" style:font-name-complex="Times New Roman3" style:font-size-complex="15pt"/>
    </style:style>
    <style:style style:name="ce77" style:family="table-cell" style:parent-style-name="Обычный_20_9_20_9_20_9_20_9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800000" style:font-name="Arial" fo:font-size="15pt" style:font-name-asian="Arial1" style:font-size-asian="15pt" style:font-name-complex="Arial1" style:font-size-complex="15pt"/>
    </style:style>
    <style:style style:name="ce1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111111" fo:font-size="15pt" style:font-size-asian="15pt" style:font-size-complex="15pt"/>
    </style:style>
    <style:style style:name="ce127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start" fo:margin-left="0mm"/>
      <style:text-properties fo:font-size="15pt" style:font-size-asian="15pt" style:font-size-complex="15pt"/>
    </style:style>
    <style:style style:name="ce1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font-name="Times New Roman" fo:font-size="15pt" style:font-size-asian="15pt" style:font-size-complex="15pt"/>
    </style:style>
    <style:style style:name="ce1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mm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1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1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5pt" style:font-name-asian="Times New Roman1" style:font-size-asian="15pt" style:font-name-complex="Times New Roman1" style:font-size-complex="15pt"/>
    </style:style>
    <style:style style:name="ce1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5pt" style:font-size-asian="15pt" style:font-size-complex="15pt"/>
    </style:style>
    <style:style style:name="ce14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5pt" fo:font-style="normal" fo:text-shadow="none" style:text-underline-style="none" fo:font-weight="normal" style:font-size-asian="15pt" style:font-style-asian="normal" style:font-weight-asian="normal" style:font-name-complex="Arial2" style:font-size-complex="15pt" style:font-style-complex="normal" style:font-weight-complex="normal"/>
    </style:style>
    <style:style style:name="ce136" style:family="table-cell" style:parent-style-name="Обычный_20_9_20_9_20_9_20_9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5pt" fo:font-weight="normal" style:font-name-asian="Arial1" style:font-size-asian="15pt" style:font-weight-asian="normal" style:font-name-complex="Arial1" style:font-size-complex="15pt" style:font-weight-complex="normal"/>
    </style:style>
    <style:style style:name="ce137" style:family="table-cell" style:parent-style-name="Обычный_20_9_20_9_20_9_20_9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5pt" style:font-name-asian="Arial1" style:font-size-asian="15pt" style:font-name-complex="Arial1" style:font-size-complex="15pt"/>
    </style:style>
    <style:style style:name="ce138" style:family="table-cell" style:parent-style-name="Обычный_20_9_20_9_20_9_20_9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15pt" style:font-name-asian="Arial11" style:font-size-asian="15pt" style:font-name-complex="Arial11" style:font-size-complex="15pt"/>
    </style:style>
    <style:style style:name="ce1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2e1a19" style:font-name="Times New Roman1" fo:font-size="15pt" style:font-name-asian="Times New Roman1" style:font-size-asian="15pt" style:font-name-complex="Times New Roman1" style:font-size-complex="15pt"/>
    </style:style>
    <style:style style:name="ce1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4586" style:font-name="Times New Roman1" fo:font-size="15pt" style:font-name-asian="Times New Roman1" style:font-size-asian="15pt" style:font-name-complex="Times New Roman1" style:font-size-complex="15pt"/>
    </style:style>
    <style:style style:name="ce143" style:family="table-cell" style:parent-style-name="Default" style:data-style-name="N0">
      <style:table-cell-properties fo:background-color="transparent" fo:border="0.06pt solid #000000" style:vertical-align="middle"/>
      <style:text-properties fo:font-size="15pt" style:font-size-asian="15pt" style:font-size-complex="15pt"/>
    </style:style>
    <style:style style:name="ce1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5pt" style:font-name-asian="Times New Roman3" style:font-size-asian="15pt" style:font-name-complex="Times New Roman3" style:font-size-complex="15pt"/>
    </style:style>
    <style:style style:name="ce1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1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mm"/>
      <style:text-properties style:font-name="Times New Roman" fo:font-size="15pt" style:font-size-asian="15pt" style:font-size-complex="15pt"/>
    </style:style>
    <style:style style:name="ce1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5pt" style:font-size-asian="15pt" style:font-size-complex="15pt"/>
    </style:style>
    <style:style style:name="ce14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size="15pt" style:font-size-asian="15pt" style:font-size-complex="15pt"/>
    </style:style>
    <style:style style:name="ce150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end"/>
      <style:text-properties style:text-outline="false" style:text-line-through-style="none" style:text-line-through-type="none" fo:font-size="1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5pt" style:language-asian="none" style:country-asian="none" style:font-style-asian="normal" style:font-weight-asian="normal" style:font-size-complex="1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Times New Roman" fo:font-size="15pt" style:font-size-asian="15pt" style:font-size-complex="15pt"/>
    </style:style>
    <style:style style:name="ce15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2" fo:font-size="15pt" style:font-name-asian="Times New Roman3" style:font-size-asian="15pt" style:font-name-complex="Times New Roman3" style:font-size-complex="15pt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style:font-name="Times New Roman" fo:font-size="15pt" style:font-size-asian="15pt" style:font-size-complex="15pt"/>
    </style:style>
    <style:style style:name="ce1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3" fo:font-size="15pt" fo:font-style="normal" fo:text-shadow="none" style:text-underline-style="none" fo:font-weight="normal" style:font-size-asian="15pt" style:font-style-asian="normal" style:font-weight-asian="normal" style:font-name-complex="Times New Roman3" style:font-size-complex="15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size="14pt" style:font-size-asian="14pt" style:font-size-complex="14pt"/>
    </style:style>
    <style:style style:name="T1" style:family="text">
      <style:text-properties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9"/>
        <table:table-column table:style-name="co2" table:default-cell-style-name="ce131"/>
        <table:table-column table:style-name="co3" table:default-cell-style-name="ce147"/>
        <table:table-column table:style-name="co4" table:default-cell-style-name="ce147"/>
        <table:table-column table:style-name="co5" table:default-cell-style-name="ce149"/>
        <table:table-column table:style-name="co6" table:default-cell-style-name="ce149"/>
        <table:table-column table:style-name="co7" table:default-cell-style-name="ce149"/>
        <table:table-column table:style-name="co8" table:default-cell-style-name="ce149"/>
        <table:table-column table:style-name="co9" table:default-cell-style-name="ce149"/>
        <table:table-column table:style-name="co5" table:default-cell-style-name="ce149"/>
        <table:table-column table:style-name="co10" table:default-cell-style-name="ce149"/>
        <table:table-column table:style-name="co11" table:default-cell-style-name="ce149"/>
        <table:table-column table:style-name="co12" table:number-columns-repeated="7" table:default-cell-style-name="ce87"/>
        <table:table-column table:style-name="co12" table:number-columns-repeated="1004" table:default-cell-style-name="Default"/>
        <table:table-row table:style-name="ro1">
          <table:table-cell table:style-name="ce3"/>
          <table:table-cell table:style-name="ce69" office:value-type="string" calcext:value-type="string">
            <text:p>Назва лікарського засобу та його лікарська форма</text:p>
          </table:table-cell>
          <table:table-cell table:style-name="ce132"/>
          <table:table-cell table:style-name="ce132" office:value-type="string" calcext:value-type="string">
            <text:p>ВСЬОГО</text:p>
          </table:table-cell>
          <table:table-cell office:value-type="string" calcext:value-type="string">
            <text:p>фармацевт </text:p>
          </table:table-cell>
          <table:table-cell table:style-name="ce151" office:value-type="string" calcext:value-type="string">
            <text:p>Поліклінічне відділення</text:p>
          </table:table-cell>
          <table:table-cell table:style-name="ce151" office:value-type="string" calcext:value-type="string">
            <text:p>Терапевтично неврологічне відділення з паліативними ліжками</text:p>
          </table:table-cell>
          <table:table-cell table:style-name="ce151" office:value-type="string" calcext:value-type="string">
            <text:p>Хірургічне відділення загальної хірургії</text:p>
          </table:table-cell>
          <table:table-cell table:style-name="ce151" office:value-type="string" calcext:value-type="string">
            <text:p>Інфекційне відділення</text:p>
          </table:table-cell>
          <table:table-cell table:style-name="ce151" office:value-type="string" calcext:value-type="string">
            <text:p>дитяче відділення</text:p>
          </table:table-cell>
          <table:table-cell table:style-name="ce151" office:value-type="string" calcext:value-type="string">
            <text:p>Відділення анестезіології з ліжками інтенсивної терапії </text:p>
          </table:table-cell>
          <table:table-cell table:style-name="ce151" office:value-type="string" calcext:value-type="string">
            <text:p>Приймальне відділення</text:p>
          </table:table-cell>
          <table:table-cell table:number-columns-repeated="101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71" office:value-type="string" calcext:value-type="string">
            <text:p><text:s/>Захисний халат р, L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2]+[.F2]+[.G2]+[.H2]+[.I2]+[.J2]+[.K2]+[.L2]" office:value-type="float" office:value="120" calcext:value-type="float">
            <text:p>120</text:p>
          </table:table-cell>
          <table:table-cell table:style-name="ce150" office:value-type="float" office:value="120" calcext:value-type="float">
            <text:p>1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71" office:value-type="string" calcext:value-type="string">
            <text:p><text:s/>Захисний халат р,ХХL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3]+[.F3]+[.G3]+[.H3]+[.I3]+[.J3]+[.K3]+[.L3]" office:value-type="float" office:value="80" calcext:value-type="float">
            <text:p>80</text:p>
          </table:table-cell>
          <table:table-cell table:style-name="ce150"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71" office:value-type="string" calcext:value-type="string">
            <text:p><text:s/>Захисний халат, рівень захисту 2 не стртерильний <text:s/>AAM р, XL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4]+[.F4]+[.G4]+[.H4]+[.I4]+[.J4]+[.K4]+[.L4]" office:value-type="float" office:value="100" calcext:value-type="float">
            <text:p>100</text:p>
          </table:table-cell>
          <table:table-cell table:style-name="ce150"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71" office:value-type="string" calcext:value-type="string">
            <text:p><text:s/>Захисний халат, рівень захисту 2 не стртерильний <text:s/>AAMI р, L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5]+[.F5]+[.G5]+[.H5]+[.I5]+[.J5]+[.K5]+[.L5]" office:value-type="float" office:value="100" calcext:value-type="float">
            <text:p>100</text:p>
          </table:table-cell>
          <table:table-cell table:style-name="ce150"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71" office:value-type="string" calcext:value-type="string">
            <text:p>Адреналін -дарниця 1,82мг/мл по 1 мл “10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6]+[.F6]+[.G6]+[.H6]+[.I6]+[.J6]+[.K6]+[.L6]" office:value-type="float" office:value="10" calcext:value-type="float">
            <text:p>1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4" calcext:value-type="float">
            <text:p>4</text:p>
          </table:table-cell>
          <table:table-cell table:style-name="ce155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71" office:value-type="string" calcext:value-type="string">
            <text:p>АДРЕНАЛІН Р-Н 1 мл АМП № 10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7]+[.F7]+[.G7]+[.H7]+[.I7]+[.J7]+[.K7]+[.L7]" office:value-type="float" office:value="62" calcext:value-type="float">
            <text:p>62</text:p>
          </table:table-cell>
          <table:table-cell table:style-name="ce150" office:value-type="float" office:value="35" calcext:value-type="float">
            <text:p>35</text:p>
          </table:table-cell>
          <table:table-cell table:style-name="ce153" office:value-type="float" office:value="0" calcext:value-type="float">
            <text:p>0</text:p>
          </table:table-cell>
          <table:table-cell table:style-name="ce153" office:value-type="float" office:value="4" calcext:value-type="float">
            <text:p>4</text:p>
          </table:table-cell>
          <table:table-cell table:style-name="ce153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2" calcext:value-type="float">
            <text:p>2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11" calcext:value-type="float">
            <text:p>11</text:p>
          </table:table-cell>
          <table:table-cell table:number-columns-repeated="1011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70" office:value-type="string" calcext:value-type="string">
            <text:p>АКТРАПІД100 10 мл ФЛАК ІНСУЛІН</text:p>
          </table:table-cell>
          <table:table-cell table:style-name="ce133" office:value-type="string" calcext:value-type="string">
            <text:p>флак</text:p>
          </table:table-cell>
          <table:table-cell table:style-name="ce148" table:formula="of:=[.E8]+[.F8]+[.G8]+[.H8]+[.I8]+[.J8]+[.K8]+[.L8]" office:value-type="float" office:value="11" calcext:value-type="float">
            <text:p>11</text:p>
          </table:table-cell>
          <table:table-cell table:style-name="ce150" office:value-type="float" office:value="11" calcext:value-type="float">
            <text:p>1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71" office:value-type="string" calcext:value-type="string">
            <text:p>аміак р-н д/зов .застос.10%40 мл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9]+[.F9]+[.G9]+[.H9]+[.I9]+[.J9]+[.K9]+[.L9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82" office:value-type="string" calcext:value-type="string">
            <text:p>АМІНОКАПРОНОВА КИСЛОТА розчин для інфузій, 50 мг/мл, по 100 мл у пляшці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10]+[.F10]+[.G10]+[.H10]+[.I10]+[.J10]+[.K10]+[.L10]" office:value-type="float" office:value="9" calcext:value-type="float">
            <text:p>9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70" office:value-type="string" calcext:value-type="string">
            <text:p>АМІОДАРОН 200 мг № 3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11]+[.F11]+[.G11]+[.H11]+[.I11]+[.J11]+[.K11]+[.L11]" office:value-type="float" office:value="19" calcext:value-type="float">
            <text:p>19</text:p>
          </table:table-cell>
          <table:table-cell table:style-name="ce150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2" office:value-type="float" office:value="19" calcext:value-type="float">
            <text:p>19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79" office:value-type="string" calcext:value-type="string">
            <text:p>АМІЦИЛ 1,0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12]+[.F12]+[.G12]+[.H12]+[.I12]+[.J12]+[.K12]+[.L12]" office:value-type="float" office:value="6" calcext:value-type="float">
            <text:p>6</text:p>
          </table:table-cell>
          <table:table-cell table:style-name="ce150" office:value-type="float" office:value="6" calcext:value-type="float">
            <text:p>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79" office:value-type="string" calcext:value-type="string">
            <text:p>АНАЛЬГІН -ДАРНИЦЯ 500 мг/мл по 2 мл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13]+[.F13]+[.G13]+[.H13]+[.I13]+[.J13]+[.K13]+[.L13]" office:value-type="float" office:value="299" calcext:value-type="float">
            <text:p>299</text:p>
          </table:table-cell>
          <table:table-cell table:style-name="ce150" office:value-type="float" office:value="280" calcext:value-type="float">
            <text:p>28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19" calcext:value-type="float">
            <text:p>19</text:p>
          </table:table-cell>
          <table:table-cell table:number-columns-repeated="1011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82" office:value-type="string" calcext:value-type="string">
            <text:p>АНАЛЬГІН-ДАРНИЦЯ,розчин для ін'єкцій, 500мг/мл 2мл №10 (5х2)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14]+[.F14]+[.G14]+[.H14]+[.I14]+[.J14]+[.K14]+[.L14]" office:value-type="float" office:value="80" calcext:value-type="float">
            <text:p>80</text:p>
          </table:table-cell>
          <table:table-cell table:style-name="ce3" office:value-type="float" office:value="80" calcext:value-type="float">
            <text:p>8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79" office:value-type="string" calcext:value-type="string">
            <text:p>АНАПІРОН <text:s text:c="3"/>10 мг/мл <text:s/>100,0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15]+[.F15]+[.G15]+[.H15]+[.I15]+[.J15]+[.K15]+[.L15]" office:value-type="float" office:value="23" calcext:value-type="float">
            <text:p>23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11" calcext:value-type="float">
            <text:p>11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79" office:value-type="string" calcext:value-type="string">
            <text:p>АНАПІРОН розчин для інфузій 10 мг/мл по 100 мл 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16]+[.F16]+[.G16]+[.H16]+[.I16]+[.J16]+[.K16]+[.L16]" office:value-type="float" office:value="36" calcext:value-type="float">
            <text:p>36</text:p>
          </table:table-cell>
          <table:table-cell table:style-name="ce150" office:value-type="float" office:value="36" calcext:value-type="float">
            <text:p>3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70" office:value-type="string" calcext:value-type="string">
            <text:p>Апарат Штучної вентиляції легенів BELLAVISTA 1000e/Vyaire Medical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17]+[.F17]+[.G17]+[.H17]+[.I17]+[.J17]+[.K17]+[.L17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style-name="ce153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71" office:value-type="string" calcext:value-type="string">
            <text:p>АПО -Фуросемід 40 мг №1000</text:p>
          </table:table-cell>
          <table:table-cell table:style-name="ce134" office:value-type="string" calcext:value-type="string">
            <text:p>таб</text:p>
          </table:table-cell>
          <table:table-cell table:style-name="ce148" table:formula="of:=[.E18]+[.F18]+[.G18]+[.H18]+[.I18]+[.J18]+[.K18]+[.L18]" office:value-type="float" office:value="9000" calcext:value-type="float">
            <text:p>9000</text:p>
          </table:table-cell>
          <table:table-cell table:style-name="ce150" office:value-type="float" office:value="6000" calcext:value-type="float">
            <text:p>60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3000" calcext:value-type="float">
            <text:p>300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79" office:value-type="string" calcext:value-type="string">
            <text:p>АРИТМІЛ 50 мг/мл по 3,0 №5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19]+[.F19]+[.G19]+[.H19]+[.I19]+[.J19]+[.K19]+[.L19]" office:value-type="float" office:value="35" calcext:value-type="float">
            <text:p>35</text:p>
          </table:table-cell>
          <table:table-cell table:style-name="ce150" office:value-type="float" office:value="35" calcext:value-type="float">
            <text:p>3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79" office:value-type="string" calcext:value-type="string">
            <text:p>АСПАРКАМ <text:s/>по 5 мл <text:s/>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20]+[.F20]+[.G20]+[.H20]+[.I20]+[.J20]+[.K20]+[.L20]" office:value-type="float" office:value="15" calcext:value-type="float">
            <text:p>15</text:p>
          </table:table-cell>
          <table:table-cell table:style-name="ce150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5" calcext:value-type="float">
            <text:p>5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70" office:value-type="string" calcext:value-type="string">
            <text:p>АСПІРИН -КАРДІО 100 мг №28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21]+[.F21]+[.G21]+[.H21]+[.I21]+[.J21]+[.K21]+[.L21]" office:value-type="float" office:value="340" calcext:value-type="float">
            <text:p>340</text:p>
          </table:table-cell>
          <table:table-cell table:style-name="ce150" office:value-type="float" office:value="320" calcext:value-type="float">
            <text:p>320</text:p>
          </table:table-cell>
          <table:table-cell table:style-name="ce153" office:value-type="float" office:value="0" calcext:value-type="float">
            <text:p>0</text:p>
          </table:table-cell>
          <table:table-cell table:style-name="ce152" office:value-type="float" office:value="20" calcext:value-type="float">
            <text:p>2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70" office:value-type="string" calcext:value-type="string">
            <text:p>АТЕРОКАРД ТАБЛ. 75мг №7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22]+[.F22]+[.G22]+[.H22]+[.I22]+[.J22]+[.K22]+[.L22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70" office:value-type="string" calcext:value-type="string">
            <text:p>АТРОПІН Р-Н 1 мл АМП № 10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23]+[.F23]+[.G23]+[.H23]+[.I23]+[.J23]+[.K23]+[.L23]" office:value-type="float" office:value="130" calcext:value-type="float">
            <text:p>130</text:p>
          </table:table-cell>
          <table:table-cell table:style-name="ce150" office:value-type="float" office:value="130" calcext:value-type="float">
            <text:p>13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70" office:value-type="string" calcext:value-type="string">
            <text:p>АЦЕТИЛСАЛІЦИЛОВА КИСЛОТА 100 мг №3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24]+[.F24]+[.G24]+[.H24]+[.I24]+[.J24]+[.K24]+[.L24]" office:value-type="float" office:value="440" calcext:value-type="float">
            <text:p>440</text:p>
          </table:table-cell>
          <table:table-cell table:style-name="ce150" office:value-type="float" office:value="440" calcext:value-type="float">
            <text:p>44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70" office:value-type="string" calcext:value-type="string">
            <text:p>ацикловір мазь 2,5% туб</text:p>
          </table:table-cell>
          <table:table-cell table:style-name="ce133" office:value-type="string" calcext:value-type="string">
            <text:p>туб</text:p>
          </table:table-cell>
          <table:table-cell table:style-name="ce148" table:formula="of:=[.E25]+[.F25]+[.G25]+[.H25]+[.I25]+[.J25]+[.K25]+[.L25]" office:value-type="float" office:value="6" calcext:value-type="float">
            <text:p>6</text:p>
          </table:table-cell>
          <table:table-cell table:style-name="ce150" office:value-type="float" office:value="6" calcext:value-type="float">
            <text:p>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70" office:value-type="string" calcext:value-type="string">
            <text:p>БАЛОН ДЛЯ ВОДИ 7,57 л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26]+[.F26]+[.G26]+[.H26]+[.I26]+[.J26]+[.K26]+[.L26]" office:value-type="float" office:value="4" calcext:value-type="float">
            <text:p>4</text:p>
          </table:table-cell>
          <table:table-cell table:style-name="ce150" office:value-type="float" office:value="4" calcext:value-type="float">
            <text:p>4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71" office:value-type="string" calcext:value-type="string">
            <text:p>БАХІЛИ</text:p>
          </table:table-cell>
          <table:table-cell table:style-name="ce134" office:value-type="string" calcext:value-type="string">
            <text:p>пар</text:p>
          </table:table-cell>
          <table:table-cell table:style-name="ce148" table:formula="of:=[.E27]+[.F27]+[.G27]+[.H27]+[.I27]+[.J27]+[.K27]+[.L27]" office:value-type="float" office:value="12660" calcext:value-type="float">
            <text:p>12660</text:p>
          </table:table-cell>
          <table:table-cell table:style-name="ce150" office:value-type="float" office:value="12000" calcext:value-type="float">
            <text:p>1200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660" calcext:value-type="float">
            <text:p>66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70" office:value-type="string" calcext:value-type="string">
            <text:p>БАХІЛИ ОДНОРАЗОВІ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28]+[.F28]+[.G28]+[.H28]+[.I28]+[.J28]+[.K28]+[.L28]" office:value-type="float" office:value="406" calcext:value-type="float">
            <text:p>406</text:p>
          </table:table-cell>
          <table:table-cell table:style-name="ce150" office:value-type="float" office:value="406" calcext:value-type="float">
            <text:p>40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70" office:value-type="string" calcext:value-type="string">
            <text:p>Беталок розчин для іньекцій 1 мг/мл по 5,0 №5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29]+[.F29]+[.G29]+[.H29]+[.I29]+[.J29]+[.K29]+[.L29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71" office:value-type="string" calcext:value-type="string">
            <text:p>БИНТ 5*10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30]+[.F30]+[.G30]+[.H30]+[.I30]+[.J30]+[.K30]+[.L30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79" office:value-type="string" calcext:value-type="string">
            <text:p>БИНТ 5*10 нестерильний , тип 17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31]+[.F31]+[.G31]+[.H31]+[.I31]+[.J31]+[.K31]+[.L31]" office:value-type="float" office:value="250" calcext:value-type="float">
            <text:p>250</text:p>
          </table:table-cell>
          <table:table-cell table:style-name="ce150" office:value-type="float" office:value="200" calcext:value-type="float">
            <text:p>20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50" calcext:value-type="float">
            <text:p>5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71" office:value-type="string" calcext:value-type="string">
            <text:p>БИНТ 7*14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32]+[.F32]+[.G32]+[.H32]+[.I32]+[.J32]+[.K32]+[.L32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79" office:value-type="string" calcext:value-type="string">
            <text:p>БИНТ 7*14 нестерильний , тип 17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33]+[.F33]+[.G33]+[.H33]+[.I33]+[.J33]+[.K33]+[.L33]" office:value-type="float" office:value="212" calcext:value-type="float">
            <text:p>212</text:p>
          </table:table-cell>
          <table:table-cell table:style-name="ce150" office:value-type="float" office:value="180" calcext:value-type="float">
            <text:p>18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32" calcext:value-type="float">
            <text:p>32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71" office:value-type="string" calcext:value-type="string">
            <text:p>БИНТ ГІПСОВИЙ торгової марки IGAR 20*270 см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34]+[.F34]+[.G34]+[.H34]+[.I34]+[.J34]+[.K34]+[.L34]" office:value-type="float" office:value="218" calcext:value-type="float">
            <text:p>218</text:p>
          </table:table-cell>
          <table:table-cell table:style-name="ce150" office:value-type="float" office:value="218" calcext:value-type="float">
            <text:p>218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71" office:value-type="string" calcext:value-type="string">
            <text:p>БИНТ ГІПСОВИЙ торгової марки IGAR 20*270 см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35]+[.F35]+[.G35]+[.H35]+[.I35]+[.J35]+[.K35]+[.L35]" office:value-type="float" office:value="35" calcext:value-type="float">
            <text:p>35</text:p>
          </table:table-cell>
          <table:table-cell table:style-name="ce150" office:value-type="float" office:value="31" calcext:value-type="float">
            <text:p>31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70" office:value-type="string" calcext:value-type="string">
            <text:p>БИНТ ГІПСОВОЧНИЙ В НАБОРІ</text:p>
          </table:table-cell>
          <table:table-cell table:style-name="ce133" office:value-type="string" calcext:value-type="string">
            <text:p>ящик</text:p>
          </table:table-cell>
          <table:table-cell table:style-name="ce148" table:formula="of:=[.E36]+[.F36]+[.G36]+[.H36]+[.I36]+[.J36]+[.K36]+[.L36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94" office:value-type="string" calcext:value-type="string">
            <text:p>бинт марлевий 5*10 нестерильний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37]+[.F37]+[.G37]+[.H37]+[.I37]+[.J37]+[.K37]+[.L37]" office:value-type="float" office:value="36" calcext:value-type="float">
            <text:p>36</text:p>
          </table:table-cell>
          <table:table-cell table:style-name="ce150" office:value-type="float" office:value="36" calcext:value-type="float">
            <text:p>3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84" office:value-type="string" calcext:value-type="string">
            <text:p>Бинт марлевий стерильний 5*10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38]+[.F38]+[.G38]+[.H38]+[.I38]+[.J38]+[.K38]+[.L38]" office:value-type="float" office:value="1000" calcext:value-type="float">
            <text:p>1000</text:p>
          </table:table-cell>
          <table:table-cell table:style-name="ce150" office:value-type="float" office:value="1000" calcext:value-type="float">
            <text:p>10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84" office:value-type="string" calcext:value-type="string">
            <text:p>Бинт марлевий стерильний 7*14 </text:p>
          </table:table-cell>
          <table:table-cell table:style-name="ce120"/>
          <table:table-cell table:style-name="ce148" table:formula="of:=[.E39]+[.F39]+[.G39]+[.H39]+[.I39]+[.J39]+[.K39]+[.L39]" office:value-type="float" office:value="980" calcext:value-type="float">
            <text:p>980</text:p>
          </table:table-cell>
          <table:table-cell table:style-name="ce150" office:value-type="float" office:value="980" calcext:value-type="float">
            <text:p>98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70" office:value-type="string" calcext:value-type="string">
            <text:p>БИНТ СТАБИЛЬНИЙ 8Х6 №180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40]+[.F40]+[.G40]+[.H40]+[.I40]+[.J40]+[.K40]+[.L40]" office:value-type="float" office:value="20" calcext:value-type="float">
            <text:p>2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20" calcext:value-type="float">
            <text:p>2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86" office:value-type="string" calcext:value-type="string">
            <text:p>Бінт гіпсовий Білосніжка 20*270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41]+[.F41]+[.G41]+[.H41]+[.I41]+[.J41]+[.K41]+[.L41]" office:value-type="float" office:value="500" calcext:value-type="float">
            <text:p>500</text:p>
          </table:table-cell>
          <table:table-cell table:style-name="ce150" office:value-type="float" office:value="500" calcext:value-type="float">
            <text:p>5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70" office:value-type="string" calcext:value-type="string">
            <text:p>БІОСЕПТ Р-Н 70% 100мл</text:p>
          </table:table-cell>
          <table:table-cell table:style-name="ce133" office:value-type="string" calcext:value-type="string">
            <text:p>флак</text:p>
          </table:table-cell>
          <table:table-cell table:style-name="ce148" table:formula="of:=[.E42]+[.F42]+[.G42]+[.H42]+[.I42]+[.J42]+[.K42]+[.L42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82" office:value-type="string" calcext:value-type="string">
            <text:p>БРОМГЕКСИН-ДАРНИЦЯ,таблетки по 8мг №50(10х5)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43]+[.F43]+[.G43]+[.H43]+[.I43]+[.J43]+[.K43]+[.L43]" office:value-type="float" office:value="250" calcext:value-type="float">
            <text:p>250</text:p>
          </table:table-cell>
          <table:table-cell table:style-name="ce3" office:value-type="float" office:value="250" calcext:value-type="float">
            <text:p>2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70" office:value-type="string" calcext:value-type="string">
            <text:p>БРОНХО-МУНАЛ КАПС по 7мг № 10</text:p>
          </table:table-cell>
          <table:table-cell table:style-name="ce133" office:value-type="string" calcext:value-type="string">
            <text:p>упак</text:p>
          </table:table-cell>
          <table:table-cell table:style-name="ce148" table:formula="of:=[.E44]+[.F44]+[.G44]+[.H44]+[.I44]+[.J44]+[.K44]+[.L44]" office:value-type="float" office:value="6" calcext:value-type="float">
            <text:p>6</text:p>
          </table:table-cell>
          <table:table-cell table:style-name="ce150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70" office:value-type="string" calcext:value-type="string">
            <text:p>БУПІВАКАЇН 5 мг/мл 10мл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45]+[.F45]+[.G45]+[.H45]+[.I45]+[.J45]+[.K45]+[.L45]" office:value-type="float" office:value="70" calcext:value-type="float">
            <text:p>70</text:p>
          </table:table-cell>
          <table:table-cell table:style-name="ce150" office:value-type="float" office:value="70" calcext:value-type="float">
            <text:p>7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95" office:value-type="string" calcext:value-type="string">
            <text:p>ВАКУУМНА ПРОБІРКА 4 мл EDTA K3 (БУЗКОВА) 13*75 мм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46]+[.F46]+[.G46]+[.H46]+[.I46]+[.J46]+[.K46]+[.L46]" office:value-type="float" office:value="4092" calcext:value-type="float">
            <text:p>4092</text:p>
          </table:table-cell>
          <table:table-cell table:style-name="ce150" office:value-type="float" office:value="3800" calcext:value-type="float">
            <text:p>3800</text:p>
          </table:table-cell>
          <table:table-cell office:value-type="float" office:value="150" calcext:value-type="float">
            <text:p>150</text:p>
          </table:table-cell>
          <table:table-cell table:style-name="ce152" office:value-type="float" office:value="0" calcext:value-type="float">
            <text:p>0</text:p>
          </table:table-cell>
          <table:table-cell table:style-name="ce153"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47" calcext:value-type="float">
            <text:p>47</text:p>
          </table:table-cell>
          <table:table-cell table:number-columns-repeated="1011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79" office:value-type="string" calcext:value-type="string">
            <text:p>ВАКУУМНА ПРОБІРКА 5 мл ,гель+К2 +ЕДТА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47]+[.F47]+[.G47]+[.H47]+[.I47]+[.J47]+[.K47]+[.L47]" office:value-type="float" office:value="240" calcext:value-type="float">
            <text:p>240</text:p>
          </table:table-cell>
          <table:table-cell table:style-name="ce150" office:value-type="float" office:value="240" calcext:value-type="float">
            <text:p>24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95" office:value-type="string" calcext:value-type="string">
            <text:p>Вакуумна пробірка 9 мл <text:s/>з активатором згортання <text:s/>Червона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48]+[.F48]+[.G48]+[.H48]+[.I48]+[.J48]+[.K48]+[.L48]" office:value-type="float" office:value="8104" calcext:value-type="float">
            <text:p>8104</text:p>
          </table:table-cell>
          <table:table-cell table:style-name="ce150" office:value-type="float" office:value="7800" calcext:value-type="float">
            <text:p>7800</text:p>
          </table:table-cell>
          <table:table-cell office:value-type="float" office:value="100" calcext:value-type="float">
            <text:p>100</text:p>
          </table:table-cell>
          <table:table-cell table:style-name="ce152" office:value-type="float" office:value="0" calcext:value-type="float">
            <text:p>0</text:p>
          </table:table-cell>
          <table:table-cell table:style-name="ce153"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74" calcext:value-type="float">
            <text:p>74</text:p>
          </table:table-cell>
          <table:table-cell table:style-name="ce155" office:value-type="float" office:value="60" calcext:value-type="float">
            <text:p>60</text:p>
          </table:table-cell>
          <table:table-cell table:number-columns-repeated="1011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79" office:value-type="string" calcext:value-type="string">
            <text:p>ВАЛІДОЛ таб 60 мг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49]+[.F49]+[.G49]+[.H49]+[.I49]+[.J49]+[.K49]+[.L49]" office:value-type="float" office:value="80" calcext:value-type="float">
            <text:p>80</text:p>
          </table:table-cell>
          <table:table-cell table:style-name="ce150" office:value-type="float" office:value="80" calcext:value-type="float">
            <text:p>8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70" office:value-type="string" calcext:value-type="string">
            <text:p>ВАРФАРИН 3 мг №10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50]+[.F50]+[.G50]+[.H50]+[.I50]+[.J50]+[.K50]+[.L50]" office:value-type="float" office:value="80" calcext:value-type="float">
            <text:p>80</text:p>
          </table:table-cell>
          <table:table-cell table:style-name="ce150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2" office:value-type="float" office:value="80" calcext:value-type="float">
            <text:p>8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70" office:value-type="string" calcext:value-type="string">
            <text:p>ВАТА МЕДИЧНА Н/СТ 100 гр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51]+[.F51]+[.G51]+[.H51]+[.I51]+[.J51]+[.K51]+[.L51]" office:value-type="float" office:value="11" calcext:value-type="float">
            <text:p>11</text:p>
          </table:table-cell>
          <table:table-cell table:style-name="ce150" office:value-type="float" office:value="11" calcext:value-type="float">
            <text:p>1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70" office:value-type="string" calcext:value-type="string">
            <text:p>ВАТА МЕДИЧНА Н/СТ 25 гр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52]+[.F52]+[.G52]+[.H52]+[.I52]+[.J52]+[.K52]+[.L52]" office:value-type="float" office:value="77" calcext:value-type="float">
            <text:p>77</text:p>
          </table:table-cell>
          <table:table-cell table:style-name="ce150" office:value-type="float" office:value="77" calcext:value-type="float">
            <text:p>77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79" office:value-type="string" calcext:value-type="string">
            <text:p>ВЕРНЕДОР <text:s/></text:p>
          </table:table-cell>
          <table:table-cell table:style-name="ce139" office:value-type="string" calcext:value-type="string">
            <text:p>мл</text:p>
          </table:table-cell>
          <table:table-cell table:style-name="ce148" table:formula="of:=[.E53]+[.F53]+[.G53]+[.H53]+[.I53]+[.J53]+[.K53]+[.L53]" office:value-type="float" office:value="15000" calcext:value-type="float">
            <text:p>15000</text:p>
          </table:table-cell>
          <table:table-cell table:style-name="ce150" office:value-type="float" office:value="15000" calcext:value-type="float">
            <text:p>150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89" office:value-type="string" calcext:value-type="string">
            <text:p>Вернедор – плюс</text:p>
          </table:table-cell>
          <table:table-cell table:style-name="ce140" office:value-type="string" calcext:value-type="string">
            <text:p>шт</text:p>
          </table:table-cell>
          <table:table-cell table:style-name="ce148" table:formula="of:=[.E54]+[.F54]+[.G54]+[.H54]+[.I54]+[.J54]+[.K54]+[.L54]" office:value-type="float" office:value="5" calcext:value-type="float">
            <text:p>5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89" office:value-type="string" calcext:value-type="string">
            <text:p>Вернедор- оксі засіб дезінфекційний</text:p>
          </table:table-cell>
          <table:table-cell table:style-name="ce140" office:value-type="string" calcext:value-type="string">
            <text:p>шт</text:p>
          </table:table-cell>
          <table:table-cell table:style-name="ce148" table:formula="of:=[.E55]+[.F55]+[.G55]+[.H55]+[.I55]+[.J55]+[.K55]+[.L55]" office:value-type="float" office:value="5" calcext:value-type="float">
            <text:p>5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70" office:value-type="string" calcext:value-type="string">
            <text:p>Витратні матеріали Зіп пакети 170*230 мм №1000 в коробці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56]+[.F56]+[.G56]+[.H56]+[.I56]+[.J56]+[.K56]+[.L56]" office:value-type="float" office:value="400" calcext:value-type="float">
            <text:p>400</text:p>
          </table:table-cell>
          <table:table-cell table:style-name="ce150" office:value-type="float" office:value="400" calcext:value-type="float">
            <text:p>40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70" office:value-type="string" calcext:value-type="string">
            <text:p>Витратні матеріали Зіп пакети 180*250 мм №1000 в коробці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57]+[.F57]+[.G57]+[.H57]+[.I57]+[.J57]+[.K57]+[.L57]" office:value-type="float" office:value="1800" calcext:value-type="float">
            <text:p>1800</text:p>
          </table:table-cell>
          <table:table-cell table:style-name="ce150" office:value-type="float" office:value="1800" calcext:value-type="float">
            <text:p>180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1" calcext:value-type="float">
            <text:p>61</text:p>
          </table:table-cell>
          <table:table-cell table:style-name="ce79" office:value-type="string" calcext:value-type="string">
            <text:p>Відріз марлевий 5 м*90 см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58]+[.F58]+[.G58]+[.H58]+[.I58]+[.J58]+[.K58]+[.L58]" office:value-type="float" office:value="150" calcext:value-type="float">
            <text:p>150</text:p>
          </table:table-cell>
          <table:table-cell table:style-name="ce150" office:value-type="float" office:value="150" calcext:value-type="float">
            <text:p>1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84" office:value-type="string" calcext:value-type="string">
            <text:p>Відріз марлевий 5*90 Білосніжка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59]+[.F59]+[.G59]+[.H59]+[.I59]+[.J59]+[.K59]+[.L59]" office:value-type="float" office:value="465" calcext:value-type="float">
            <text:p>465</text:p>
          </table:table-cell>
          <table:table-cell table:style-name="ce150" office:value-type="float" office:value="430" calcext:value-type="float">
            <text:p>43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35" calcext:value-type="float">
            <text:p>35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3" calcext:value-type="float">
            <text:p>63</text:p>
          </table:table-cell>
          <table:table-cell table:style-name="ce94" office:value-type="string" calcext:value-type="string">
            <text:p>Відріз марлевий медичний неститильний 5,0 м*90 см .тип 17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60]+[.F60]+[.G60]+[.H60]+[.I60]+[.J60]+[.K60]+[.L60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71" office:value-type="string" calcext:value-type="string">
            <text:p>ВІДРІЗ НИТКИ ШОВК ПЛЕТЕНИЙ (5) 1,5 м без голки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61]+[.F61]+[.G61]+[.H61]+[.I61]+[.J61]+[.K61]+[.L61]" office:value-type="float" office:value="12" calcext:value-type="float">
            <text:p>12</text:p>
          </table:table-cell>
          <table:table-cell table:style-name="ce150" office:value-type="float" office:value="12" calcext:value-type="float">
            <text:p>1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79" office:value-type="string" calcext:value-type="string">
            <text:p>ВІНПОЦЕТИН 5 МГ 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62]+[.F62]+[.G62]+[.H62]+[.I62]+[.J62]+[.K62]+[.L62]" office:value-type="float" office:value="110" calcext:value-type="float">
            <text:p>110</text:p>
          </table:table-cell>
          <table:table-cell table:style-name="ce150"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20" calcext:value-type="float">
            <text:p>2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79" office:value-type="string" calcext:value-type="string">
            <text:p>ВІНПОЦЕТИН 5 мг №30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63]+[.F63]+[.G63]+[.H63]+[.I63]+[.J63]+[.K63]+[.L63]" office:value-type="float" office:value="90" calcext:value-type="float">
            <text:p>90</text:p>
          </table:table-cell>
          <table:table-cell table:style-name="ce150" office:value-type="float" office:value="90" calcext:value-type="float">
            <text:p>9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79" office:value-type="string" calcext:value-type="string">
            <text:p>ВІНРАБ розчин д/ін 200 МО/мл по 5 мл у фл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64]+[.F64]+[.G64]+[.H64]+[.I64]+[.J64]+[.K64]+[.L64]" office:value-type="float" office:value="3" calcext:value-type="float">
            <text:p>3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3" calcext:value-type="float">
            <text:p>3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70" office:value-type="string" calcext:value-type="string">
            <text:p>ВОДА Д/ІН АМП 2 мл № 10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65]+[.F65]+[.G65]+[.H65]+[.I65]+[.J65]+[.K65]+[.L65]" office:value-type="float" office:value="19" calcext:value-type="float">
            <text:p>19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9" calcext:value-type="float">
            <text:p>9</text:p>
          </table:table-cell>
          <table:table-cell table:number-columns-repeated="1011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82" office:value-type="string" calcext:value-type="string">
            <text:p>Вода для ін'єкцій-Дарниця розчинник для ін'єкцій в ампулах по 2 мл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66]+[.F66]+[.G66]+[.H66]+[.I66]+[.J66]+[.K66]+[.L66]" office:value-type="float" office:value="100" calcext:value-type="float">
            <text:p>100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70" office:value-type="string" calcext:value-type="string">
            <text:p>ВОДА ДЛЯ ІНЄКЦІЙ 10МЛ№50</text:p>
          </table:table-cell>
          <table:table-cell table:style-name="ce133" office:value-type="string" calcext:value-type="string">
            <text:p>УП</text:p>
          </table:table-cell>
          <table:table-cell table:style-name="ce148" table:formula="of:=[.E67]+[.F67]+[.G67]+[.H67]+[.I67]+[.J67]+[.K67]+[.L67]" office:value-type="float" office:value="590" calcext:value-type="float">
            <text:p>590</text:p>
          </table:table-cell>
          <table:table-cell table:style-name="ce150" office:value-type="float" office:value="590" calcext:value-type="float">
            <text:p>59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71" calcext:value-type="float">
            <text:p>71</text:p>
          </table:table-cell>
          <table:table-cell table:style-name="ce70" office:value-type="string" calcext:value-type="string">
            <text:p>вугілля активоване <text:s/>250 мг№10</text:p>
          </table:table-cell>
          <table:table-cell table:style-name="ce133" office:value-type="string" calcext:value-type="string">
            <text:p>таб</text:p>
          </table:table-cell>
          <table:table-cell table:style-name="ce148" table:formula="of:=[.E68]+[.F68]+[.G68]+[.H68]+[.I68]+[.J68]+[.K68]+[.L68]" office:value-type="float" office:value="470" calcext:value-type="float">
            <text:p>470</text:p>
          </table:table-cell>
          <table:table-cell table:style-name="ce150" office:value-type="float" office:value="470" calcext:value-type="float">
            <text:p>47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94" office:value-type="string" calcext:value-type="string">
            <text:p>Галопередол <text:s/>деканоат 50 мг/мл по 1 мл №5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69]+[.F69]+[.G69]+[.H69]+[.I69]+[.J69]+[.K69]+[.L69]" office:value-type="float" office:value="15" calcext:value-type="float">
            <text:p>15</text:p>
          </table:table-cell>
          <table:table-cell table:style-name="ce150" office:value-type="float" office:value="15" calcext:value-type="float">
            <text:p>1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70" office:value-type="string" calcext:value-type="string">
            <text:p>ГЕЛЬ ДЛЯ УЗІ</text:p>
          </table:table-cell>
          <table:table-cell table:style-name="ce133" office:value-type="string" calcext:value-type="string">
            <text:p>л</text:p>
          </table:table-cell>
          <table:table-cell table:style-name="ce148" table:formula="of:=[.E70]+[.F70]+[.G70]+[.H70]+[.I70]+[.J70]+[.K70]+[.L70]" office:value-type="float" office:value="8" calcext:value-type="float">
            <text:p>8</text:p>
          </table:table-cell>
          <table:table-cell table:style-name="ce150" office:value-type="float" office:value="8" calcext:value-type="float">
            <text:p>8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70" office:value-type="string" calcext:value-type="string">
            <text:p>ГЕНТАМІЦИН 40МГ/ 2МЛ №50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71]+[.F71]+[.G71]+[.H71]+[.I71]+[.J71]+[.K71]+[.L71]" office:value-type="float" office:value="2000" calcext:value-type="float">
            <text:p>2000</text:p>
          </table:table-cell>
          <table:table-cell table:style-name="ce150" office:value-type="float" office:value="2000" calcext:value-type="float">
            <text:p>20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75" calcext:value-type="float">
            <text:p>75</text:p>
          </table:table-cell>
          <table:table-cell table:style-name="ce70" office:value-type="string" calcext:value-type="string">
            <text:p>гідрокортизон Ацетат 2,5% 2,0№10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72]+[.F72]+[.G72]+[.H72]+[.I72]+[.J72]+[.K72]+[.L72]" office:value-type="float" office:value="10" calcext:value-type="float">
            <text:p>1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10" calcext:value-type="float">
            <text:p>10</text:p>
          </table:table-cell>
          <table:table-cell table:number-columns-repeated="1011"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70" office:value-type="string" calcext:value-type="string">
            <text:p>глатирамеру ацетат-віста р-н 40 мг/мл по 1 мл №12</text:p>
          </table:table-cell>
          <table:table-cell table:style-name="ce133" office:value-type="string" calcext:value-type="string">
            <text:p>шпр</text:p>
          </table:table-cell>
          <table:table-cell table:style-name="ce148" table:formula="of:=[.E73]+[.F73]+[.G73]+[.H73]+[.I73]+[.J73]+[.K73]+[.L73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71" office:value-type="string" calcext:value-type="string">
            <text:p>Глюкоза -дарниця 400 мг/мл 20 мл №10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74]+[.F74]+[.G74]+[.H74]+[.I74]+[.J74]+[.K74]+[.L74]" office:value-type="float" office:value="20" calcext:value-type="float">
            <text:p>2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10" calcext:value-type="float">
            <text:p>1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70" office:value-type="string" calcext:value-type="string">
            <text:p>Глюкоза 10% 200 мл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75]+[.F75]+[.G75]+[.H75]+[.I75]+[.J75]+[.K75]+[.L75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79" calcext:value-type="float">
            <text:p>79</text:p>
          </table:table-cell>
          <table:table-cell table:style-name="ce70" office:value-type="string" calcext:value-type="string">
            <text:p>ГЛЮКОЗА 40% 500МЛ</text:p>
          </table:table-cell>
          <table:table-cell table:style-name="ce133" office:value-type="string" calcext:value-type="string">
            <text:p>фл.</text:p>
          </table:table-cell>
          <table:table-cell table:style-name="ce148" table:formula="of:=[.E76]+[.F76]+[.G76]+[.H76]+[.I76]+[.J76]+[.K76]+[.L76]" office:value-type="float" office:value="39" calcext:value-type="float">
            <text:p>39</text:p>
          </table:table-cell>
          <table:table-cell table:style-name="ce150" office:value-type="float" office:value="39" calcext:value-type="float">
            <text:p>39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71" office:value-type="string" calcext:value-type="string">
            <text:p>ГЛЮКОЗА 50 мг /мл <text:s/>200,0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77]+[.F77]+[.G77]+[.H77]+[.I77]+[.J77]+[.K77]+[.L77]" office:value-type="float" office:value="279" calcext:value-type="float">
            <text:p>279</text:p>
          </table:table-cell>
          <table:table-cell table:style-name="ce150" office:value-type="float" office:value="259" calcext:value-type="float">
            <text:p>259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2" calcext:value-type="float">
            <text:p>2</text:p>
          </table:table-cell>
          <table:table-cell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18" calcext:value-type="float">
            <text:p>18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70" office:value-type="string" calcext:value-type="string">
            <text:p>ГЛЮКОЗА РОЗЧ. 50мг/мл 200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78]+[.F78]+[.G78]+[.H78]+[.I78]+[.J78]+[.K78]+[.L78]" office:value-type="float" office:value="4" calcext:value-type="float">
            <text:p>4</text:p>
          </table:table-cell>
          <table:table-cell table:style-name="ce15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5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3" office:value-type="float" office:value="82" calcext:value-type="float">
            <text:p>82</text:p>
          </table:table-cell>
          <table:table-cell table:style-name="ce70" office:value-type="string" calcext:value-type="string">
            <text:p>ГЛЮКОЗА РОЗЧ. 50мг/мл 400</text:p>
          </table:table-cell>
          <table:table-cell table:style-name="ce133" office:value-type="string" calcext:value-type="string">
            <text:p>флак</text:p>
          </table:table-cell>
          <table:table-cell table:style-name="ce148" table:formula="of:=[.E79]+[.F79]+[.G79]+[.H79]+[.I79]+[.J79]+[.K79]+[.L79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70" office:value-type="string" calcext:value-type="string">
            <text:p>ГЛЮКОЗА № 20 500 МЛ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80]+[.F80]+[.G80]+[.H80]+[.I80]+[.J80]+[.K80]+[.L80]" office:value-type="float" office:value="496" calcext:value-type="float">
            <text:p>496</text:p>
          </table:table-cell>
          <table:table-cell table:style-name="ce150" office:value-type="float" office:value="496" calcext:value-type="float">
            <text:p>49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84" calcext:value-type="float">
            <text:p>84</text:p>
          </table:table-cell>
          <table:table-cell table:style-name="ce70" office:value-type="string" calcext:value-type="string">
            <text:p>ГЛЮКОЗИ Р-Н 5% 500мл</text:p>
          </table:table-cell>
          <table:table-cell table:style-name="ce133" office:value-type="string" calcext:value-type="string">
            <text:p>флакони</text:p>
          </table:table-cell>
          <table:table-cell table:style-name="ce148" table:formula="of:=[.E81]+[.F81]+[.G81]+[.H81]+[.I81]+[.J81]+[.K81]+[.L81]" office:value-type="float" office:value="40" calcext:value-type="float">
            <text:p>40</text:p>
          </table:table-cell>
          <table:table-cell table:style-name="ce150" office:value-type="float" office:value="40" calcext:value-type="float">
            <text:p>4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71" office:value-type="string" calcext:value-type="string">
            <text:p>ГЛЮКОМЕТР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82]+[.F82]+[.G82]+[.H82]+[.I82]+[.J82]+[.K82]+[.L82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70" office:value-type="string" calcext:value-type="string">
            <text:p>глюкометр medisign MM1000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83]+[.F83]+[.G83]+[.H83]+[.I83]+[.J83]+[.K83]+[.L83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87" calcext:value-type="float">
            <text:p>87</text:p>
          </table:table-cell>
          <table:table-cell table:style-name="ce79" office:value-type="string" calcext:value-type="string">
            <text:p>ГОЛКА ДЛЯ СПІНАЛЬНОЇ АНЕСТЕЗІЇ G22 <text:span text:style-name="T1">4 3/4 (0,7 мм</text:span>120 мм)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84]+[.F84]+[.G84]+[.H84]+[.I84]+[.J84]+[.K84]+[.L84]" office:value-type="float" office:value="22" calcext:value-type="float">
            <text:p>22</text:p>
          </table:table-cell>
          <table:table-cell table:style-name="ce15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22" calcext:value-type="float">
            <text:p>22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table-cell table:style-name="ce71" office:value-type="string" calcext:value-type="string">
            <text:p>ГОЛКИ G25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85]+[.F85]+[.G85]+[.H85]+[.I85]+[.J85]+[.K85]+[.L85]" office:value-type="float" office:value="100" calcext:value-type="float">
            <text:p>100</text:p>
          </table:table-cell>
          <table:table-cell table:style-name="ce150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89" calcext:value-type="float">
            <text:p>89</text:p>
          </table:table-cell>
          <table:table-cell table:style-name="ce79" office:value-type="string" calcext:value-type="string">
            <text:p>Грипго хотмікс гранули для орального застосування зі смаком полуниці <text:s/>по 5 г 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86]+[.F86]+[.G86]+[.H86]+[.I86]+[.J86]+[.K86]+[.L86]" office:value-type="float" office:value="510" calcext:value-type="float">
            <text:p>510</text:p>
          </table:table-cell>
          <table:table-cell table:style-name="ce150" office:value-type="float" office:value="490" calcext:value-type="float">
            <text:p>490</text:p>
          </table:table-cell>
          <table:table-cell/>
          <table:table-cell table:style-name="ce152" office:value-type="float" office:value="20" calcext:value-type="float">
            <text:p>2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70" office:value-type="string" calcext:value-type="string">
            <text:p>дезінфектор для рук 100 мл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87]+[.F87]+[.G87]+[.H87]+[.I87]+[.J87]+[.K87]+[.L87]" office:value-type="float" office:value="720" calcext:value-type="float">
            <text:p>720</text:p>
          </table:table-cell>
          <table:table-cell table:style-name="ce150" office:value-type="float" office:value="720" calcext:value-type="float">
            <text:p>72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91" calcext:value-type="float">
            <text:p>91</text:p>
          </table:table-cell>
          <table:table-cell table:style-name="ce79" office:value-type="string" calcext:value-type="string">
            <text:p>ДЕКСАМЕТАЗОН 0,4 % 1,0 № 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88]+[.F88]+[.G88]+[.H88]+[.I88]+[.J88]+[.K88]+[.L88]" office:value-type="float" office:value="17" calcext:value-type="float">
            <text:p>17</text:p>
          </table:table-cell>
          <table:table-cell table:style-name="ce150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table:style-name="ce70" office:value-type="string" calcext:value-type="string">
            <text:p>ДЕКСАМЕТАЗОН 1 мл № 50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89]+[.F89]+[.G89]+[.H89]+[.I89]+[.J89]+[.K89]+[.L89]" office:value-type="float" office:value="450" calcext:value-type="float">
            <text:p>450</text:p>
          </table:table-cell>
          <table:table-cell table:style-name="ce150" office:value-type="float" office:value="450" calcext:value-type="float">
            <text:p>45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82" office:value-type="string" calcext:value-type="string">
            <text:p>ДЕКСАМЕТАЗОН-ДАРНИЦЯ розчин для ін`єкцій, 4мг/мл по 1мл в ампулі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90]+[.F90]+[.G90]+[.H90]+[.I90]+[.J90]+[.K90]+[.L90]" office:value-type="float" office:value="115" calcext:value-type="float">
            <text:p>115</text:p>
          </table:table-cell>
          <table:table-cell table:style-name="ce3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15" calcext:value-type="float">
            <text:p>15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82" office:value-type="string" calcext:value-type="string">
            <text:p>ДЕКСАМЕТАЗОН-ДАРНИЦЯ розчин для ін`єкцій, 4мг/мл по 1мл в ампулі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91]+[.F91]+[.G91]+[.H91]+[.I91]+[.J91]+[.K91]+[.L91]" office:value-type="float" office:value="100" calcext:value-type="float">
            <text:p>100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74" office:value-type="string" calcext:value-type="string">
            <text:p>джгут</text:p>
          </table:table-cell>
          <table:table-cell table:style-name="ce136" office:value-type="string" calcext:value-type="string">
            <text:p>шт</text:p>
          </table:table-cell>
          <table:table-cell table:style-name="ce148" table:formula="of:=[.E92]+[.F92]+[.G92]+[.H92]+[.I92]+[.J92]+[.K92]+[.L92]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84" office:value-type="string" calcext:value-type="string">
            <text:p>ДЖГУТ Д/ВЕНОЗН. <text:s/>МАНІПУЛЯЦІЙ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93]+[.F93]+[.G93]+[.H93]+[.I93]+[.J93]+[.K93]+[.L93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table-cell table:style-name="ce70" office:value-type="string" calcext:value-type="string">
            <text:p>ДИАЗЕПЕКС Р-Н 5мг/мл 2 мл № 10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94]+[.F94]+[.G94]+[.H94]+[.I94]+[.J94]+[.K94]+[.L94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table-cell table:style-name="ce71" office:value-type="string" calcext:value-type="string">
            <text:p>ДИБАЗОЛ р/н для ін.5 мл амп №10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95]+[.F95]+[.G95]+[.H95]+[.I95]+[.J95]+[.K95]+[.L95]" office:value-type="float" office:value="60" calcext:value-type="float">
            <text:p>60</text:p>
          </table:table-cell>
          <table:table-cell table:style-name="ce150" office:value-type="float" office:value="60" calcext:value-type="float">
            <text:p>6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table-cell table:style-name="ce70" office:value-type="string" calcext:value-type="string">
            <text:p>ДИГОКСИН Р-Н 0,25 мг 1 мл № 10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96]+[.F96]+[.G96]+[.H96]+[.I96]+[.J96]+[.K96]+[.L96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70" office:value-type="string" calcext:value-type="string">
            <text:p>ДИКЛАК Р-Н ДЛЯ ІНЄКЦ 75мг/3мл по 3мл АМП № 5</text:p>
          </table:table-cell>
          <table:table-cell table:style-name="ce133" office:value-type="string" calcext:value-type="string">
            <text:p>уп</text:p>
          </table:table-cell>
          <table:table-cell table:style-name="ce148" table:formula="of:=[.E97]+[.F97]+[.G97]+[.H97]+[.I97]+[.J97]+[.K97]+[.L97]" office:value-type="float" office:value="12" calcext:value-type="float">
            <text:p>12</text:p>
          </table:table-cell>
          <table:table-cell table:style-name="ce150"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79" office:value-type="string" calcext:value-type="string">
            <text:p>ДИКЛОФЕНАК -дарниця 25 мг /мл по 3,0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98]+[.F98]+[.G98]+[.H98]+[.I98]+[.J98]+[.K98]+[.L98]" office:value-type="float" office:value="8" calcext:value-type="float">
            <text:p>8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style-name="ce71" office:value-type="string" calcext:value-type="string">
            <text:p>Диклофенак 2,5 % 3 мл №5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99]+[.F99]+[.G99]+[.H99]+[.I99]+[.J99]+[.K99]+[.L99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table-cell table:style-name="ce82" office:value-type="string" calcext:value-type="string">
            <text:p>Диклофенак розчин для ін'єкцій 25 мг/мл в ампулах по 3 мл 5 шт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100]+[.F100]+[.G100]+[.H100]+[.I100]+[.J100]+[.K100]+[.L100]" office:value-type="float" office:value="300" calcext:value-type="float">
            <text:p>300</text:p>
          </table:table-cell>
          <table:table-cell table:style-name="ce3" office:value-type="float" office:value="300" calcext:value-type="float">
            <text:p>3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table-cell table:style-name="ce82" office:value-type="string" calcext:value-type="string">
            <text:p>ДИМЕДРОЛ-ДАРНИЦЯ розчин для ін'єкцій, 10 мг/мл; по 1 мл в ампулі; по 5 ампул у контурній чарунковій упаковці; по 2 <text:s/>контурні чарункові упаковки в пачці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101]+[.F101]+[.G101]+[.H101]+[.I101]+[.J101]+[.K101]+[.L101]" office:value-type="float" office:value="100" calcext:value-type="float">
            <text:p>100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70" office:value-type="string" calcext:value-type="string">
            <text:p>ДИЦИНОН Р-Н 250мг/ 2мл по 2мл АМП №50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102]+[.F102]+[.G102]+[.H102]+[.I102]+[.J102]+[.K102]+[.L102]" office:value-type="float" office:value="16" calcext:value-type="float">
            <text:p>16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16" calcext:value-type="float">
            <text:p>16</text:p>
          </table:table-cell>
          <table:table-cell table:number-columns-repeated="1011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70" office:value-type="string" calcext:value-type="string">
            <text:p>дібазол <text:s/>р-н 10 мг/мл 5,0№10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103]+[.F103]+[.G103]+[.H103]+[.I103]+[.J103]+[.K103]+[.L103]" office:value-type="float" office:value="9" calcext:value-type="float">
            <text:p>9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9" calcext:value-type="float">
            <text:p>9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70" office:value-type="string" calcext:value-type="string">
            <text:p>ДОКСИЦИКЛІН 100 мг ТАБЛ</text:p>
          </table:table-cell>
          <table:table-cell table:style-name="ce133" office:value-type="string" calcext:value-type="string">
            <text:p>таблетки</text:p>
          </table:table-cell>
          <table:table-cell table:style-name="ce148" table:formula="of:=[.E104]+[.F104]+[.G104]+[.H104]+[.I104]+[.J104]+[.K104]+[.L104]" office:value-type="float" office:value="1000" calcext:value-type="float">
            <text:p>1000</text:p>
          </table:table-cell>
          <table:table-cell table:style-name="ce150" office:value-type="float" office:value="1000" calcext:value-type="float">
            <text:p>10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70" office:value-type="string" calcext:value-type="string">
            <text:p>ДОКСИЦИКЛІН 100МГ №10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105]+[.F105]+[.G105]+[.H105]+[.I105]+[.J105]+[.K105]+[.L105]" office:value-type="float" office:value="3500" calcext:value-type="float">
            <text:p>3500</text:p>
          </table:table-cell>
          <table:table-cell table:style-name="ce150" office:value-type="float" office:value="3500" calcext:value-type="float">
            <text:p>35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70" office:value-type="string" calcext:value-type="string">
            <text:p>доксицикліну гідрохлорид 100 мг№10</text:p>
          </table:table-cell>
          <table:table-cell table:style-name="ce133" office:value-type="string" calcext:value-type="string">
            <text:p>капс</text:p>
          </table:table-cell>
          <table:table-cell table:style-name="ce148" table:formula="of:=[.E106]+[.F106]+[.G106]+[.H106]+[.I106]+[.J106]+[.K106]+[.L106]" office:value-type="float" office:value="100" calcext:value-type="float">
            <text:p>100</text:p>
          </table:table-cell>
          <table:table-cell table:style-name="ce150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table-cell table:style-name="ce70" office:value-type="string" calcext:value-type="string">
            <text:p>ДОФАМІН Р-Н 40мг/мл 5мл АМП № 10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107]+[.F107]+[.G107]+[.H107]+[.I107]+[.J107]+[.K107]+[.L107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11" calcext:value-type="float">
            <text:p>111</text:p>
          </table:table-cell>
          <table:table-cell table:style-name="ce70" office:value-type="string" calcext:value-type="string">
            <text:p>Дофамін-Дарниця 40 мг/мл 5,0 №5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108]+[.F108]+[.G108]+[.H108]+[.I108]+[.J108]+[.K108]+[.L108]" office:value-type="float" office:value="29" calcext:value-type="float">
            <text:p>29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9" calcext:value-type="float">
            <text:p>9</text:p>
          </table:table-cell>
          <table:table-cell table:number-columns-repeated="1011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82" office:value-type="string" calcext:value-type="string">
            <text:p>Дротаверин-Дарниця розчин для ін`єкцій 20 мг/мл в ампулах по 2 мл 5 шт у контурній чарунковій упаковці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109]+[.F109]+[.G109]+[.H109]+[.I109]+[.J109]+[.K109]+[.L109]" office:value-type="float" office:value="50" calcext:value-type="float">
            <text:p>50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70" office:value-type="string" calcext:value-type="string">
            <text:p>ЕГІЛОК 50 мг ТАБЛ № 60</text:p>
          </table:table-cell>
          <table:table-cell table:style-name="ce133" office:value-type="string" calcext:value-type="string">
            <text:p>упак</text:p>
          </table:table-cell>
          <table:table-cell table:style-name="ce148" table:formula="of:=[.E110]+[.F110]+[.G110]+[.H110]+[.I110]+[.J110]+[.K110]+[.L110]" office:value-type="float" office:value="33.5" calcext:value-type="float">
            <text:p>33,5</text:p>
          </table:table-cell>
          <table:table-cell table:style-name="ce150"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0.5" calcext:value-type="float">
            <text:p>0,5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76" office:value-type="string" calcext:value-type="string">
            <text:p>екран захисний</text:p>
          </table:table-cell>
          <table:table-cell table:style-name="ce137" office:value-type="string" calcext:value-type="string">
            <text:p>шт</text:p>
          </table:table-cell>
          <table:table-cell table:style-name="ce148" table:formula="of:=[.E111]+[.F111]+[.G111]+[.H111]+[.I111]+[.J111]+[.K111]+[.L111]" office:value-type="float" office:value="83" calcext:value-type="float">
            <text:p>83</text:p>
          </table:table-cell>
          <table:table-cell table:style-name="ce150" office:value-type="float" office:value="83" calcext:value-type="float">
            <text:p>83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70" office:value-type="string" calcext:value-type="string">
            <text:p>ЕКРАН ЗАХИСНИЙ ДЛЯ ОБЛИЧЧЯ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112]+[.F112]+[.G112]+[.H112]+[.I112]+[.J112]+[.K112]+[.L112]" office:value-type="float" office:value="18" calcext:value-type="float">
            <text:p>18</text:p>
          </table:table-cell>
          <table:table-cell table:style-name="ce150" office:value-type="float" office:value="18" calcext:value-type="float">
            <text:p>18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73" office:value-type="string" calcext:value-type="string">
            <text:p>Еластичний бинт 25 м </text:p>
          </table:table-cell>
          <table:table-cell table:style-name="ce120" office:value-type="string" calcext:value-type="string">
            <text:p>упак</text:p>
          </table:table-cell>
          <table:table-cell table:style-name="ce148" table:formula="of:=[.E113]+[.F113]+[.G113]+[.H113]+[.I113]+[.J113]+[.K113]+[.L113]" office:value-type="float" office:value="5" calcext:value-type="float">
            <text:p>5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17" calcext:value-type="float">
            <text:p>117</text:p>
          </table:table-cell>
          <table:table-cell table:style-name="ce70" office:value-type="string" calcext:value-type="string">
            <text:p>ЕЛЕКТРОЛІТИ в компоненті з іншими препаратами /Волюлайт 6% 500мл № 20</text:p>
          </table:table-cell>
          <table:table-cell table:style-name="ce133" office:value-type="string" calcext:value-type="string">
            <text:p>флак</text:p>
          </table:table-cell>
          <table:table-cell table:style-name="ce148" table:formula="of:=[.E114]+[.F114]+[.G114]+[.H114]+[.I114]+[.J114]+[.K114]+[.L114]" office:value-type="float" office:value="120" calcext:value-type="float">
            <text:p>120</text:p>
          </table:table-cell>
          <table:table-cell table:style-name="ce150" office:value-type="float" office:value="120" calcext:value-type="float">
            <text:p>12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82" office:value-type="string" calcext:value-type="string">
            <text:p>Еналаприл таблетки вкриті оболонкою по 10 мг №20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115]+[.F115]+[.G115]+[.H115]+[.I115]+[.J115]+[.K115]+[.L115]" office:value-type="float" office:value="100" calcext:value-type="float">
            <text:p>100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19" calcext:value-type="float">
            <text:p>119</text:p>
          </table:table-cell>
          <table:table-cell table:style-name="ce70" office:value-type="string" calcext:value-type="string">
            <text:p>Еноксапарин 3,0</text:p>
          </table:table-cell>
          <table:table-cell table:style-name="ce133" office:value-type="string" calcext:value-type="string">
            <text:p>флакони</text:p>
          </table:table-cell>
          <table:table-cell table:style-name="ce148" table:formula="of:=[.E116]+[.F116]+[.G116]+[.H116]+[.I116]+[.J116]+[.K116]+[.L116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82" office:value-type="string" calcext:value-type="string">
            <text:p>ЕНОКСАПАРИН-ФАРМЕКС р-н для ін'єкцій по 4000 анти-Ха МО/0,4 мл шприц 0,4 мл №1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117]+[.F117]+[.G117]+[.H117]+[.I117]+[.J117]+[.K117]+[.L117]" office:value-type="float" office:value="10" calcext:value-type="float">
            <text:p>1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70" office:value-type="string" calcext:value-type="string">
            <text:p>ЕРИТРОМІЦИН 250МГ №10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118]+[.F118]+[.G118]+[.H118]+[.I118]+[.J118]+[.K118]+[.L118]" office:value-type="float" office:value="4000" calcext:value-type="float">
            <text:p>4000</text:p>
          </table:table-cell>
          <table:table-cell table:style-name="ce150" office:value-type="float" office:value="4000" calcext:value-type="float">
            <text:p>40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22" calcext:value-type="float">
            <text:p>122</text:p>
          </table:table-cell>
          <table:table-cell table:style-name="ce70" office:value-type="string" calcext:value-type="string">
            <text:p>ЕТАМЗИЛАТ-КВ 250мг №5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119]+[.F119]+[.G119]+[.H119]+[.I119]+[.J119]+[.K119]+[.L119]" office:value-type="float" office:value="350" calcext:value-type="float">
            <text:p>350</text:p>
          </table:table-cell>
          <table:table-cell table:style-name="ce150" office:value-type="float" office:value="300" calcext:value-type="float">
            <text:p>300</text:p>
          </table:table-cell>
          <table:table-cell table:style-name="ce153" office:value-type="float" office:value="0" calcext:value-type="float">
            <text:p>0</text:p>
          </table:table-cell>
          <table:table-cell table:style-name="ce152" office:value-type="float" office:value="50" calcext:value-type="float">
            <text:p>5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23" calcext:value-type="float">
            <text:p>123</text:p>
          </table:table-cell>
          <table:table-cell table:style-name="ce82" office:value-type="string" calcext:value-type="string">
            <text:p>Еуфілін-Н 200 розчин для ін'єкцій 2% в <text:s/>ампулах по 5 мл 10 шт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120]+[.F120]+[.G120]+[.H120]+[.I120]+[.J120]+[.K120]+[.L120]" office:value-type="float" office:value="50" calcext:value-type="float">
            <text:p>50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71" office:value-type="string" calcext:value-type="string">
            <text:p>Ємбрантил 5 мг/мл №5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121]+[.F121]+[.G121]+[.H121]+[.I121]+[.J121]+[.K121]+[.L121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71" office:value-type="string" calcext:value-type="string">
            <text:p>ЄМКІСТЬ для збору сечі 60 мл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122]+[.F122]+[.G122]+[.H122]+[.I122]+[.J122]+[.K122]+[.L122]" office:value-type="float" office:value="637" calcext:value-type="float">
            <text:p>637</text:p>
          </table:table-cell>
          <table:table-cell table:style-name="ce150" office:value-type="float" office:value="616" calcext:value-type="float">
            <text:p>616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21" calcext:value-type="float">
            <text:p>21</text:p>
          </table:table-cell>
          <table:table-cell table:number-columns-repeated="1011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70" office:value-type="string" calcext:value-type="string">
            <text:p>ЗАХИСНИЙ ЕКРАН ДЛЯ ОБЛИЧЧЯ</text:p>
          </table:table-cell>
          <table:table-cell table:style-name="ce133" office:value-type="string" calcext:value-type="string">
            <text:p>штук</text:p>
          </table:table-cell>
          <table:table-cell table:style-name="ce148" table:formula="of:=[.E123]+[.F123]+[.G123]+[.H123]+[.I123]+[.J123]+[.K123]+[.L123]" office:value-type="float" office:value="72" calcext:value-type="float">
            <text:p>72</text:p>
          </table:table-cell>
          <table:table-cell table:style-name="ce150" office:value-type="float" office:value="72" calcext:value-type="float">
            <text:p>7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76" office:value-type="string" calcext:value-type="string">
            <text:p>захисний комбінезон</text:p>
          </table:table-cell>
          <table:table-cell table:style-name="ce137" office:value-type="string" calcext:value-type="string">
            <text:p>шт</text:p>
          </table:table-cell>
          <table:table-cell table:style-name="ce148" table:formula="of:=[.E124]+[.F124]+[.G124]+[.H124]+[.I124]+[.J124]+[.K124]+[.L124]" office:value-type="float" office:value="25" calcext:value-type="float">
            <text:p>25</text:p>
          </table:table-cell>
          <table:table-cell table:style-name="ce150" office:value-type="float" office:value="25" calcext:value-type="float">
            <text:p>2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70" office:value-type="string" calcext:value-type="string">
            <text:p>Захисний халат /халат ізоляційний L№100 в уп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125]+[.F125]+[.G125]+[.H125]+[.I125]+[.J125]+[.K125]+[.L125]" office:value-type="float" office:value="500" calcext:value-type="float">
            <text:p>500</text:p>
          </table:table-cell>
          <table:table-cell table:style-name="ce150" office:value-type="float" office:value="500" calcext:value-type="float">
            <text:p>5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29" calcext:value-type="float">
            <text:p>129</text:p>
          </table:table-cell>
          <table:table-cell table:style-name="ce78" office:value-type="string" calcext:value-type="string">
            <text:p>захисні окуляри</text:p>
          </table:table-cell>
          <table:table-cell table:style-name="ce138" office:value-type="string" calcext:value-type="string">
            <text:p>шт</text:p>
          </table:table-cell>
          <table:table-cell table:style-name="ce148" table:formula="of:=[.E126]+[.F126]+[.G126]+[.H126]+[.I126]+[.J126]+[.K126]+[.L126]" office:value-type="float" office:value="90" calcext:value-type="float">
            <text:p>90</text:p>
          </table:table-cell>
          <table:table-cell table:style-name="ce150" office:value-type="float" office:value="90" calcext:value-type="float">
            <text:p>9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70" office:value-type="string" calcext:value-type="string">
            <text:p>ЗАХИСНІ ОКУЛЯРИ</text:p>
          </table:table-cell>
          <table:table-cell table:style-name="ce133" office:value-type="string" calcext:value-type="string">
            <text:p>штук</text:p>
          </table:table-cell>
          <table:table-cell table:style-name="ce148" table:formula="of:=[.E127]+[.F127]+[.G127]+[.H127]+[.I127]+[.J127]+[.K127]+[.L127]" office:value-type="float" office:value="25" calcext:value-type="float">
            <text:p>25</text:p>
          </table:table-cell>
          <table:table-cell table:style-name="ce150" office:value-type="float" office:value="25" calcext:value-type="float">
            <text:p>2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31" calcext:value-type="float">
            <text:p>131</text:p>
          </table:table-cell>
          <table:table-cell table:style-name="ce70" office:value-type="string" calcext:value-type="string">
            <text:p>ЗАХИСНІ ОКУЛЯРИ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128]+[.F128]+[.G128]+[.H128]+[.I128]+[.J128]+[.K128]+[.L128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70" office:value-type="string" calcext:value-type="string">
            <text:p>Захисні халати <text:s/>3 XL <text:s text:c="2"/>2 XL в асортименті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129]+[.F129]+[.G129]+[.H129]+[.I129]+[.J129]+[.K129]+[.L129]" office:value-type="float" office:value="45" calcext:value-type="float">
            <text:p>45</text:p>
          </table:table-cell>
          <table:table-cell table:style-name="ce150" office:value-type="float" office:value="45" calcext:value-type="float">
            <text:p>4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33" calcext:value-type="float">
            <text:p>133</text:p>
          </table:table-cell>
          <table:table-cell table:style-name="ce78" office:value-type="string" calcext:value-type="string">
            <text:p>захисні халати <text:s/>розмір 110*140№100</text:p>
          </table:table-cell>
          <table:table-cell table:style-name="ce138" office:value-type="string" calcext:value-type="string">
            <text:p>штук</text:p>
          </table:table-cell>
          <table:table-cell table:style-name="ce148" table:formula="of:=[.E130]+[.F130]+[.G130]+[.H130]+[.I130]+[.J130]+[.K130]+[.L130]" office:value-type="float" office:value="100" calcext:value-type="float">
            <text:p>100</text:p>
          </table:table-cell>
          <table:table-cell table:style-name="ce150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34" calcext:value-type="float">
            <text:p>134</text:p>
          </table:table-cell>
          <table:table-cell table:style-name="ce70" office:value-type="string" calcext:value-type="string">
            <text:p>ЗАХИСНІ ХАЛАТИ (ЖОВТІ)</text:p>
          </table:table-cell>
          <table:table-cell table:style-name="ce133" office:value-type="string" calcext:value-type="string">
            <text:p>штук</text:p>
          </table:table-cell>
          <table:table-cell table:style-name="ce148" table:formula="of:=[.E131]+[.F131]+[.G131]+[.H131]+[.I131]+[.J131]+[.K131]+[.L131]" office:value-type="float" office:value="780" calcext:value-type="float">
            <text:p>780</text:p>
          </table:table-cell>
          <table:table-cell table:style-name="ce150" office:value-type="float" office:value="780" calcext:value-type="float">
            <text:p>78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35" calcext:value-type="float">
            <text:p>135</text:p>
          </table:table-cell>
          <table:table-cell table:style-name="ce130" office:value-type="string" calcext:value-type="string">
            <text:p>ЗІННАТ ТАБЛ 125 мг № 10</text:p>
          </table:table-cell>
          <table:table-cell table:style-name="ce146" office:value-type="string" calcext:value-type="string">
            <text:p>упак</text:p>
          </table:table-cell>
          <table:table-cell table:style-name="ce148" table:formula="of:=[.E132]+[.F132]+[.G132]+[.H132]+[.I132]+[.J132]+[.K132]+[.L132]" office:value-type="float" office:value="17" calcext:value-type="float">
            <text:p>17</text:p>
          </table:table-cell>
          <table:table-cell table:style-name="ce150" office:value-type="float" office:value="17" calcext:value-type="float">
            <text:p>17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71" office:value-type="string" calcext:value-type="string">
            <text:p>ЗОНД ДЛЯ ГОДУВАННЯ 8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133]+[.F133]+[.G133]+[.H133]+[.I133]+[.J133]+[.K133]+[.L133]" office:value-type="float" office:value="6" calcext:value-type="float">
            <text:p>6</text:p>
          </table:table-cell>
          <table:table-cell table:style-name="ce150" office:value-type="float" office:value="6" calcext:value-type="float">
            <text:p>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37" calcext:value-type="float">
            <text:p>137</text:p>
          </table:table-cell>
          <table:table-cell table:style-name="ce70" office:value-type="string" calcext:value-type="string">
            <text:p>зонд для годування педіатричний 8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134]+[.F134]+[.G134]+[.H134]+[.I134]+[.J134]+[.K134]+[.L134]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71" office:value-type="string" calcext:value-type="string">
            <text:p>ЗОНД ШЛУНКОВИЙ “ КАММЕД” 30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135]+[.F135]+[.G135]+[.H135]+[.I135]+[.J135]+[.K135]+[.L135]" office:value-type="float" office:value="11" calcext:value-type="float">
            <text:p>11</text:p>
          </table:table-cell>
          <table:table-cell table:style-name="ce150" office:value-type="float" office:value="11" calcext:value-type="float">
            <text:p>1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39" calcext:value-type="float">
            <text:p>139</text:p>
          </table:table-cell>
          <table:table-cell table:style-name="ce70" office:value-type="string" calcext:value-type="string">
            <text:p>зонд шлунковий одноразовог використання стерильний №8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136]+[.F136]+[.G136]+[.H136]+[.I136]+[.J136]+[.K136]+[.L136]" office:value-type="float" office:value="7" calcext:value-type="float">
            <text:p>7</text:p>
          </table:table-cell>
          <table:table-cell table:style-name="ce150" office:value-type="float" office:value="7" calcext:value-type="float">
            <text:p>7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40" calcext:value-type="float">
            <text:p>140</text:p>
          </table:table-cell>
          <table:table-cell table:style-name="ce71" office:value-type="string" calcext:value-type="string">
            <text:p>ЗОНД ШЛУНКОВИЙ MEDICARE <text:s/>розмір 24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137]+[.F137]+[.G137]+[.H137]+[.I137]+[.J137]+[.K137]+[.L137]" office:value-type="float" office:value="25" calcext:value-type="float">
            <text:p>25</text:p>
          </table:table-cell>
          <table:table-cell table:style-name="ce150" office:value-type="float" office:value="25" calcext:value-type="float">
            <text:p>2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41" calcext:value-type="float">
            <text:p>141</text:p>
          </table:table-cell>
          <table:table-cell table:style-name="ce73" office:value-type="string" calcext:value-type="string">
            <text:p>ЗОНД ШЛУНКОВИЙ №24</text:p>
          </table:table-cell>
          <table:table-cell table:style-name="ce73" office:value-type="string" calcext:value-type="string">
            <text:p>шт</text:p>
          </table:table-cell>
          <table:table-cell table:style-name="ce148" table:formula="of:=[.E138]+[.F138]+[.G138]+[.H138]+[.I138]+[.J138]+[.K138]+[.L138]" office:value-type="float" office:value="31" calcext:value-type="float">
            <text:p>31</text:p>
          </table:table-cell>
          <table:table-cell table:style-name="ce150" office:value-type="float" office:value="30" calcext:value-type="float">
            <text:p>3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3" office:value-type="float" office:value="142" calcext:value-type="float">
            <text:p>142</text:p>
          </table:table-cell>
          <table:table-cell table:style-name="ce120" office:value-type="string" calcext:value-type="string">
            <text:p>ЗОНІК 150 мг</text:p>
          </table:table-cell>
          <table:table-cell table:style-name="ce120" office:value-type="string" calcext:value-type="string">
            <text:p>таб</text:p>
          </table:table-cell>
          <table:table-cell table:style-name="ce148" table:formula="of:=[.E139]+[.F139]+[.G139]+[.H139]+[.I139]+[.J139]+[.K139]+[.L139]" office:value-type="float" office:value="182" calcext:value-type="float">
            <text:p>182</text:p>
          </table:table-cell>
          <table:table-cell table:style-name="ce150"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28" calcext:value-type="float">
            <text:p>28</text:p>
          </table:table-cell>
          <table:table-cell table:style-name="ce153" office:value-type="float" office:value="70" calcext:value-type="float">
            <text:p>7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43" calcext:value-type="float">
            <text:p>143</text:p>
          </table:table-cell>
          <table:table-cell table:style-name="ce79" office:value-type="string" calcext:value-type="string">
            <text:p>ЗОНІК 150 мг №28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140]+[.F140]+[.G140]+[.H140]+[.I140]+[.J140]+[.K140]+[.L140]" office:value-type="float" office:value="28" calcext:value-type="float">
            <text:p>28</text:p>
          </table:table-cell>
          <table:table-cell table:style-name="ce150" office:value-type="float" office:value="28" calcext:value-type="float">
            <text:p>28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44" calcext:value-type="float">
            <text:p>144</text:p>
          </table:table-cell>
          <table:table-cell table:style-name="ce71" office:value-type="string" calcext:value-type="string">
            <text:p>ЗОНІК 150 мг №28</text:p>
          </table:table-cell>
          <table:table-cell table:style-name="ce134" office:value-type="string" calcext:value-type="string">
            <text:p>таб</text:p>
          </table:table-cell>
          <table:table-cell table:style-name="ce148" table:formula="of:=[.E141]+[.F141]+[.G141]+[.H141]+[.I141]+[.J141]+[.K141]+[.L141]" office:value-type="float" office:value="28" calcext:value-type="float">
            <text:p>28</text:p>
          </table:table-cell>
          <table:table-cell table:style-name="ce150"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45" calcext:value-type="float">
            <text:p>145</text:p>
          </table:table-cell>
          <table:table-cell table:style-name="ce120" office:value-type="string" calcext:value-type="string">
            <text:p>Зонік 25 мг</text:p>
          </table:table-cell>
          <table:table-cell table:style-name="ce120" office:value-type="string" calcext:value-type="string">
            <text:p>таб</text:p>
          </table:table-cell>
          <table:table-cell table:style-name="ce148" table:formula="of:=[.E142]+[.F142]+[.G142]+[.H142]+[.I142]+[.J142]+[.K142]+[.L142]" office:value-type="float" office:value="182" calcext:value-type="float">
            <text:p>182</text:p>
          </table:table-cell>
          <table:table-cell table:style-name="ce150" office:value-type="float" office:value="84" calcext:value-type="float">
            <text:p>8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70" calcext:value-type="float">
            <text:p>7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46" calcext:value-type="float">
            <text:p>146</text:p>
          </table:table-cell>
          <table:table-cell table:style-name="ce120" office:value-type="string" calcext:value-type="string">
            <text:p>Зонік 50 мг </text:p>
          </table:table-cell>
          <table:table-cell table:style-name="ce120" office:value-type="string" calcext:value-type="string">
            <text:p>таб</text:p>
          </table:table-cell>
          <table:table-cell table:style-name="ce148" table:formula="of:=[.E143]+[.F143]+[.G143]+[.H143]+[.I143]+[.J143]+[.K143]+[.L143]" office:value-type="float" office:value="126" calcext:value-type="float">
            <text:p>126</text:p>
          </table:table-cell>
          <table:table-cell table:style-name="ce150" office:value-type="float" office:value="70" calcext:value-type="float">
            <text:p>7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28" calcext:value-type="float">
            <text:p>28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47" calcext:value-type="float">
            <text:p>147</text:p>
          </table:table-cell>
          <table:table-cell table:style-name="ce71" office:value-type="string" calcext:value-type="string">
            <text:p>Ібупрофен 200 мг</text:p>
          </table:table-cell>
          <table:table-cell table:style-name="ce134" office:value-type="string" calcext:value-type="string">
            <text:p>таб</text:p>
          </table:table-cell>
          <table:table-cell table:style-name="ce148" table:formula="of:=[.E144]+[.F144]+[.G144]+[.H144]+[.I144]+[.J144]+[.K144]+[.L144]" office:value-type="float" office:value="120" calcext:value-type="float">
            <text:p>120</text:p>
          </table:table-cell>
          <table:table-cell table:style-name="ce150" office:value-type="float" office:value="120" calcext:value-type="float">
            <text:p>12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48" calcext:value-type="float">
            <text:p>148</text:p>
          </table:table-cell>
          <table:table-cell table:style-name="ce82" office:value-type="string" calcext:value-type="string">
            <text:p>Ібупрофен-Д табл. 200мг N50 (10х5)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145]+[.F145]+[.G145]+[.H145]+[.I145]+[.J145]+[.K145]+[.L145]" office:value-type="float" office:value="100" calcext:value-type="float">
            <text:p>100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49" calcext:value-type="float">
            <text:p>149</text:p>
          </table:table-cell>
          <table:table-cell table:style-name="ce79" office:value-type="string" calcext:value-type="string">
            <text:p>ІЗОСОЛ 500 мл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146]+[.F146]+[.G146]+[.H146]+[.I146]+[.J146]+[.K146]+[.L146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50" calcext:value-type="float">
            <text:p>150</text:p>
          </table:table-cell>
          <table:table-cell table:style-name="ce70" office:value-type="string" calcext:value-type="string">
            <text:p>ІНСУЛІН ГЛЮКАГОНА ГІДРОХЛОРИД 1мл</text:p>
          </table:table-cell>
          <table:table-cell table:style-name="ce133" office:value-type="string" calcext:value-type="string">
            <text:p>шприц-руч</text:p>
          </table:table-cell>
          <table:table-cell table:style-name="ce148" table:formula="of:=[.E147]+[.F147]+[.G147]+[.H147]+[.I147]+[.J147]+[.K147]+[.L147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51" calcext:value-type="float">
            <text:p>151</text:p>
          </table:table-cell>
          <table:table-cell table:style-name="ce79" office:value-type="string" calcext:value-type="string">
            <text:p>ІНТУБАН розчин для ін єкцій 10 мг/мл по 2,5 мл №5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148]+[.F148]+[.G148]+[.H148]+[.I148]+[.J148]+[.K148]+[.L148]" office:value-type="float" office:value="4" calcext:value-type="float">
            <text:p>4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4" calcext:value-type="float">
            <text:p>4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52" calcext:value-type="float">
            <text:p>152</text:p>
          </table:table-cell>
          <table:table-cell table:style-name="ce70" office:value-type="string" calcext:value-type="string">
            <text:p>інфузійний обьемний насос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149]+[.F149]+[.G149]+[.H149]+[.I149]+[.J149]+[.K149]+[.L149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53" calcext:value-type="float">
            <text:p>153</text:p>
          </table:table-cell>
          <table:table-cell table:style-name="ce70" office:value-type="string" calcext:value-type="string">
            <text:p>ІРБЕТАН-Н 300МГ №3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150]+[.F150]+[.G150]+[.H150]+[.I150]+[.J150]+[.K150]+[.L150]" office:value-type="float" office:value="100" calcext:value-type="float">
            <text:p>100</text:p>
          </table:table-cell>
          <table:table-cell table:style-name="ce150" office:value-type="float" office:value="100" calcext:value-type="float">
            <text:p>100</text:p>
          </table:table-cell>
          <table:table-cell table:style-name="ce153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79" office:value-type="string" calcext:value-type="string">
            <text:p>КАЛЬЦІЮ ХЛОРИД <text:s/>100 мг /мл 10 мл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151]+[.F151]+[.G151]+[.H151]+[.I151]+[.J151]+[.K151]+[.L151]" office:value-type="float" office:value="170" calcext:value-type="float">
            <text:p>170</text:p>
          </table:table-cell>
          <table:table-cell table:style-name="ce150" office:value-type="float" office:value="170" calcext:value-type="float">
            <text:p>17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55" calcext:value-type="float">
            <text:p>155</text:p>
          </table:table-cell>
          <table:table-cell table:style-name="ce70" office:value-type="string" calcext:value-type="string">
            <text:p>КАНЮЛЯ /КАТЕТЕР 24 G /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152]+[.F152]+[.G152]+[.H152]+[.I152]+[.J152]+[.K152]+[.L152]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56" calcext:value-type="float">
            <text:p>156</text:p>
          </table:table-cell>
          <table:table-cell table:style-name="ce70" office:value-type="string" calcext:value-type="string">
            <text:p>КАНЮЛЯ /КАТЕТЕР/ ВНУТРІШНЬОВЕН. 16 G сіра</text:p>
          </table:table-cell>
          <table:table-cell table:style-name="ce133" office:value-type="string" calcext:value-type="string">
            <text:p>штук</text:p>
          </table:table-cell>
          <table:table-cell table:style-name="ce148" table:formula="of:=[.E153]+[.F153]+[.G153]+[.H153]+[.I153]+[.J153]+[.K153]+[.L153]" office:value-type="float" office:value="70" calcext:value-type="float">
            <text:p>70</text:p>
          </table:table-cell>
          <table:table-cell table:style-name="ce150" office:value-type="float" office:value="70" calcext:value-type="float">
            <text:p>7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table:style-name="ce70" office:value-type="string" calcext:value-type="string">
            <text:p>КАНЮЛЯ /КАТЕТЕР/ ВНУТРІШНЬОВЕН. 22 G сіра</text:p>
          </table:table-cell>
          <table:table-cell table:style-name="ce133" office:value-type="string" calcext:value-type="string">
            <text:p>штук</text:p>
          </table:table-cell>
          <table:table-cell table:style-name="ce148" table:formula="of:=[.E154]+[.F154]+[.G154]+[.H154]+[.I154]+[.J154]+[.K154]+[.L154]" office:value-type="float" office:value="5" calcext:value-type="float">
            <text:p>5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58" calcext:value-type="float">
            <text:p>158</text:p>
          </table:table-cell>
          <table:table-cell table:style-name="ce71" office:value-type="string" calcext:value-type="string">
            <text:p>КАНЮЛЯ /КАТЕТЕР/ ВНУТРІШНЬОВЕН.”ВОЛІС” <text:s/>20 G (1,1*32 мм)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155]+[.F155]+[.G155]+[.H155]+[.I155]+[.J155]+[.K155]+[.L155]" office:value-type="float" office:value="24" calcext:value-type="float">
            <text:p>24</text:p>
          </table:table-cell>
          <table:table-cell table:style-name="ce150" office:value-type="float" office:value="21" calcext:value-type="float">
            <text:p>21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3" office:value-type="float" office:value="159" calcext:value-type="float">
            <text:p>159</text:p>
          </table:table-cell>
          <table:table-cell table:style-name="ce71" office:value-type="string" calcext:value-type="string">
            <text:p>КАНЮЛЯ /КАТЕТЕР/ ВНУТРІШНЬОВЕН.”ВОЛІС” <text:s/>22 G (09*25 мм)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156]+[.F156]+[.G156]+[.H156]+[.I156]+[.J156]+[.K156]+[.L156]" office:value-type="float" office:value="97" calcext:value-type="float">
            <text:p>97</text:p>
          </table:table-cell>
          <table:table-cell table:style-name="ce150" office:value-type="float" office:value="66" calcext:value-type="float">
            <text:p>66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11" calcext:value-type="float">
            <text:p>11</text:p>
          </table:table-cell>
          <table:table-cell table:number-columns-repeated="1011"/>
        </table:table-row>
        <table:table-row table:style-name="ro2">
          <table:table-cell table:style-name="ce3" office:value-type="float" office:value="160" calcext:value-type="float">
            <text:p>160</text:p>
          </table:table-cell>
          <table:table-cell table:style-name="ce70" office:value-type="string" calcext:value-type="string">
            <text:p>КАНЮЛЯ НОСОВА КИСНЕВА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157]+[.F157]+[.G157]+[.H157]+[.I157]+[.J157]+[.K157]+[.L157]" office:value-type="float" office:value="100" calcext:value-type="float">
            <text:p>100</text:p>
          </table:table-cell>
          <table:table-cell table:style-name="ce150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61" calcext:value-type="float">
            <text:p>161</text:p>
          </table:table-cell>
          <table:table-cell table:style-name="ce82" office:value-type="string" calcext:value-type="string">
            <text:p>КАПТОПРИЛ таблетки по 25 мг, по 10 таблеток у блістері, по 2 або по 6 блістерів у коробці з картону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158]+[.F158]+[.G158]+[.H158]+[.I158]+[.J158]+[.K158]+[.L158]" office:value-type="float" office:value="100" calcext:value-type="float">
            <text:p>100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82" office:value-type="string" calcext:value-type="string">
            <text:p>Карбамазепін-Дарниця таблетки по 200 мг №20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159]+[.F159]+[.G159]+[.H159]+[.I159]+[.J159]+[.K159]+[.L159]" office:value-type="float" office:value="40" calcext:value-type="float">
            <text:p>4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63" calcext:value-type="float">
            <text:p>163</text:p>
          </table:table-cell>
          <table:table-cell table:style-name="ce95" office:value-type="string" calcext:value-type="string">
            <text:p>Кардіомін р-н для ін мг/мл <text:s/>мл №10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160]+[.F160]+[.G160]+[.H160]+[.I160]+[.J160]+[.K160]+[.L160]" office:value-type="float" office:value="7" calcext:value-type="float">
            <text:p>7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7" calcext:value-type="float">
            <text:p>7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64" calcext:value-type="float">
            <text:p>164</text:p>
          </table:table-cell>
          <table:table-cell table:style-name="ce70" office:value-type="string" calcext:value-type="string">
            <text:p>КАТЕТЕР НЕЛАТОНА ЖІНОЧИЙ 16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161]+[.F161]+[.G161]+[.H161]+[.I161]+[.J161]+[.K161]+[.L161]" office:value-type="float" office:value="4" calcext:value-type="float">
            <text:p>4</text:p>
          </table:table-cell>
          <table:table-cell table:style-name="ce150" office:value-type="float" office:value="4" calcext:value-type="float">
            <text:p>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65" calcext:value-type="float">
            <text:p>165</text:p>
          </table:table-cell>
          <table:table-cell table:style-name="ce70" office:value-type="string" calcext:value-type="string">
            <text:p>КАТЕТЕР НЕЛАТОНА ЧОЛОВІЧИЙ 16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162]+[.F162]+[.G162]+[.H162]+[.I162]+[.J162]+[.K162]+[.L162]" office:value-type="float" office:value="5" calcext:value-type="float">
            <text:p>5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70" office:value-type="string" calcext:value-type="string">
            <text:p>Катетер Фолея розмір №16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163]+[.F163]+[.G163]+[.H163]+[.I163]+[.J163]+[.K163]+[.L163]" office:value-type="float" office:value="8" calcext:value-type="float">
            <text:p>8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8" calcext:value-type="float">
            <text:p>8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67" calcext:value-type="float">
            <text:p>167</text:p>
          </table:table-cell>
          <table:table-cell table:style-name="ce70" office:value-type="string" calcext:value-type="string">
            <text:p>КАТЕТЕРИ ДЛЯ ПЕРЕФЕРИЧНИХ ВЕН 22GA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164]+[.F164]+[.G164]+[.H164]+[.I164]+[.J164]+[.K164]+[.L164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68" calcext:value-type="float">
            <text:p>168</text:p>
          </table:table-cell>
          <table:table-cell table:style-name="ce71" office:value-type="string" calcext:value-type="string">
            <text:p>катетери Фолея стерильні торгової марки GAR двоходові 16Fr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165]+[.F165]+[.G165]+[.H165]+[.I165]+[.J165]+[.K165]+[.L165]" office:value-type="float" office:value="3" calcext:value-type="float">
            <text:p>3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71" office:value-type="string" calcext:value-type="string">
            <text:p>Катетр <text:s/>G 22</text:p>
          </table:table-cell>
          <table:table-cell table:style-name="ce134" office:value-type="string" calcext:value-type="string">
            <text:p>in</text:p>
          </table:table-cell>
          <table:table-cell table:style-name="ce148" table:formula="of:=[.E166]+[.F166]+[.G166]+[.H166]+[.I166]+[.J166]+[.K166]+[.L166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70" calcext:value-type="float">
            <text:p>170</text:p>
          </table:table-cell>
          <table:table-cell table:style-name="ce71" office:value-type="string" calcext:value-type="string">
            <text:p>КАТЕТР <text:s/>G 24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167]+[.F167]+[.G167]+[.H167]+[.I167]+[.J167]+[.K167]+[.L167]" office:value-type="float" office:value="13" calcext:value-type="float">
            <text:p>13</text:p>
          </table:table-cell>
          <table:table-cell table:style-name="ce150" office:value-type="float" office:value="13" calcext:value-type="float">
            <text:p>13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71" calcext:value-type="float">
            <text:p>171</text:p>
          </table:table-cell>
          <table:table-cell table:style-name="ce120" office:value-type="string" calcext:value-type="string">
            <text:p>Катетр АСПЕРАЦІЙНИЙ розмір <text:s/>6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168]+[.F168]+[.G168]+[.H168]+[.I168]+[.J168]+[.K168]+[.L168]" office:value-type="float" office:value="6" calcext:value-type="float">
            <text:p>6</text:p>
          </table:table-cell>
          <table:table-cell table:style-name="ce150" office:value-type="float" office:value="6" calcext:value-type="float">
            <text:p>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72" calcext:value-type="float">
            <text:p>172</text:p>
          </table:table-cell>
          <table:table-cell table:style-name="ce70" office:value-type="string" calcext:value-type="string">
            <text:p>катетр аспіраційний з вакуумним контролем <text:s/>10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169]+[.F169]+[.G169]+[.H169]+[.I169]+[.J169]+[.K169]+[.L169]" office:value-type="float" office:value="5" calcext:value-type="float">
            <text:p>5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73" calcext:value-type="float">
            <text:p>173</text:p>
          </table:table-cell>
          <table:table-cell table:style-name="ce70" office:value-type="string" calcext:value-type="string">
            <text:p>катетр аспіраційний з вакуумним контролем <text:s/>6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170]+[.F170]+[.G170]+[.H170]+[.I170]+[.J170]+[.K170]+[.L170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74" calcext:value-type="float">
            <text:p>174</text:p>
          </table:table-cell>
          <table:table-cell table:style-name="ce70" office:value-type="string" calcext:value-type="string">
            <text:p>катетр аспіраційний з вакуумним контролем <text:s/>8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171]+[.F171]+[.G171]+[.H171]+[.I171]+[.J171]+[.K171]+[.L171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75" calcext:value-type="float">
            <text:p>175</text:p>
          </table:table-cell>
          <table:table-cell table:style-name="ce120" office:value-type="string" calcext:value-type="string">
            <text:p>Катетр Внутривенний <text:s/>G 22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172]+[.F172]+[.G172]+[.H172]+[.I172]+[.J172]+[.K172]+[.L172]" office:value-type="float" office:value="80" calcext:value-type="float">
            <text:p>80</text:p>
          </table:table-cell>
          <table:table-cell table:style-name="ce150" office:value-type="float" office:value="80" calcext:value-type="float">
            <text:p>8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79" office:value-type="string" calcext:value-type="string">
            <text:p>Катетр внутрішньовенний G 22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173]+[.F173]+[.G173]+[.H173]+[.I173]+[.J173]+[.K173]+[.L173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77" calcext:value-type="float">
            <text:p>177</text:p>
          </table:table-cell>
          <table:table-cell table:style-name="ce79" office:value-type="string" calcext:value-type="string">
            <text:p>Катетр внутрішньовенний G 24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174]+[.F174]+[.G174]+[.H174]+[.I174]+[.J174]+[.K174]+[.L174]" office:value-type="float" office:value="80" calcext:value-type="float">
            <text:p>80</text:p>
          </table:table-cell>
          <table:table-cell table:style-name="ce150" office:value-type="float" office:value="80" calcext:value-type="float">
            <text:p>8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78" calcext:value-type="float">
            <text:p>178</text:p>
          </table:table-cell>
          <table:table-cell table:style-name="ce71" office:value-type="string" calcext:value-type="string">
            <text:p>КаТЕТР ДЛЯ ГОДУВАННЯ ВОЛЕС стерильний розмір 6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175]+[.F175]+[.G175]+[.H175]+[.I175]+[.J175]+[.K175]+[.L175]" office:value-type="float" office:value="5" calcext:value-type="float">
            <text:p>5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79" calcext:value-type="float">
            <text:p>179</text:p>
          </table:table-cell>
          <table:table-cell table:style-name="ce71" office:value-type="string" calcext:value-type="string">
            <text:p>Катетр Нелатона <text:s/>розмір 16 <text:s text:c="2"/>Жіночий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176]+[.F176]+[.G176]+[.H176]+[.I176]+[.J176]+[.K176]+[.L176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80" calcext:value-type="float">
            <text:p>180</text:p>
          </table:table-cell>
          <table:table-cell table:style-name="ce71" office:value-type="string" calcext:value-type="string">
            <text:p>Катетр Нелатона <text:s/>розмір 16 <text:s/>ЧОЛОВІЧИЙ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177]+[.F177]+[.G177]+[.H177]+[.I177]+[.J177]+[.K177]+[.L177]" office:value-type="float" office:value="39" calcext:value-type="float">
            <text:p>39</text:p>
          </table:table-cell>
          <table:table-cell table:style-name="ce150" office:value-type="float" office:value="39" calcext:value-type="float">
            <text:p>39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81" calcext:value-type="float">
            <text:p>181</text:p>
          </table:table-cell>
          <table:table-cell table:style-name="ce121" office:value-type="string" calcext:value-type="string">
            <text:p>Катетр Нелатона розмір 16 , 20 см <text:s text:c="2"/>жіночий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178]+[.F178]+[.G178]+[.H178]+[.I178]+[.J178]+[.K178]+[.L178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121" office:value-type="string" calcext:value-type="string">
            <text:p>Катетр Нелатона розмір 16 , 40 см <text:s text:c="2"/>чоловічий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179]+[.F179]+[.G179]+[.H179]+[.I179]+[.J179]+[.K179]+[.L179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79" office:value-type="string" calcext:value-type="string">
            <text:p>Катетр Фолея розмір 16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180]+[.F180]+[.G180]+[.H180]+[.I180]+[.J180]+[.K180]+[.L180]" office:value-type="float" office:value="8" calcext:value-type="float">
            <text:p>8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8" calcext:value-type="float">
            <text:p>8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79" office:value-type="string" calcext:value-type="string">
            <text:p>КЕТАЛОНГ -ДАРНИЦЯ <text:s/>30 мг/мл по 1,0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181]+[.F181]+[.G181]+[.H181]+[.I181]+[.J181]+[.K181]+[.L181]" office:value-type="float" office:value="79" calcext:value-type="float">
            <text:p>79</text:p>
          </table:table-cell>
          <table:table-cell table:style-name="ce150" office:value-type="float" office:value="78" calcext:value-type="float">
            <text:p>78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3" office:value-type="float" office:value="185" calcext:value-type="float">
            <text:p>185</text:p>
          </table:table-cell>
          <table:table-cell table:style-name="ce79" office:value-type="string" calcext:value-type="string">
            <text:p>КЕТАЛОНГ -ДАРНИЦЯ 30 мг/мл 1 м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182]+[.F182]+[.G182]+[.H182]+[.I182]+[.J182]+[.K182]+[.L182]" office:value-type="float" office:value="400" calcext:value-type="float">
            <text:p>400</text:p>
          </table:table-cell>
          <table:table-cell table:style-name="ce150" office:value-type="float" office:value="400" calcext:value-type="float">
            <text:p>4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86" calcext:value-type="float">
            <text:p>186</text:p>
          </table:table-cell>
          <table:table-cell table:style-name="ce79" office:value-type="string" calcext:value-type="string">
            <text:p>КЕТАЛОНГ -ДАРНИЦЯ 30 мг/мл по 1,0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183]+[.F183]+[.G183]+[.H183]+[.I183]+[.J183]+[.K183]+[.L183]" office:value-type="float" office:value="8" calcext:value-type="float">
            <text:p>8</text:p>
          </table:table-cell>
          <table:table-cell table:style-name="ce150" office:value-type="float" office:value="8" calcext:value-type="float">
            <text:p>8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87" calcext:value-type="float">
            <text:p>187</text:p>
          </table:table-cell>
          <table:table-cell table:style-name="ce70" office:value-type="string" calcext:value-type="string">
            <text:p>КЕТАМІН ЗН Р-Н 50 мг/ мл 2,0 мл № 10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184]+[.F184]+[.G184]+[.H184]+[.I184]+[.J184]+[.K184]+[.L184]" office:value-type="float" office:value="40" calcext:value-type="float">
            <text:p>40</text:p>
          </table:table-cell>
          <table:table-cell table:style-name="ce150"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88" calcext:value-type="float">
            <text:p>188</text:p>
          </table:table-cell>
          <table:table-cell table:style-name="ce94" office:value-type="string" calcext:value-type="string">
            <text:p>КЕТГУТ ЗВИЧАЙНИЙ БЕЗ ГОЛКИ № 3</text:p>
          </table:table-cell>
          <table:table-cell table:style-name="ce133" office:value-type="string" calcext:value-type="string">
            <text:p>пакети</text:p>
          </table:table-cell>
          <table:table-cell table:style-name="ce148" table:formula="of:=[.E185]+[.F185]+[.G185]+[.H185]+[.I185]+[.J185]+[.K185]+[.L185]" office:value-type="float" office:value="6" calcext:value-type="float">
            <text:p>6</text:p>
          </table:table-cell>
          <table:table-cell table:style-name="ce150" office:value-type="float" office:value="6" calcext:value-type="float">
            <text:p>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89" calcext:value-type="float">
            <text:p>189</text:p>
          </table:table-cell>
          <table:table-cell table:style-name="ce94" office:value-type="string" calcext:value-type="string">
            <text:p>КЕТГУТ ЗВИЧАЙНИЙ БЕЗ ГОЛКИ № 6</text:p>
          </table:table-cell>
          <table:table-cell table:style-name="ce133" office:value-type="string" calcext:value-type="string">
            <text:p>пакети</text:p>
          </table:table-cell>
          <table:table-cell table:style-name="ce148" table:formula="of:=[.E186]+[.F186]+[.G186]+[.H186]+[.I186]+[.J186]+[.K186]+[.L186]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79" office:value-type="string" calcext:value-type="string">
            <text:p>Кетгут полірований <text:s text:c="3"/>М4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187]+[.F187]+[.G187]+[.H187]+[.I187]+[.J187]+[.K187]+[.L187]" office:value-type="float" office:value="24" calcext:value-type="float">
            <text:p>24</text:p>
          </table:table-cell>
          <table:table-cell table:style-name="ce150" office:value-type="float" office:value="24" calcext:value-type="float">
            <text:p>2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91" calcext:value-type="float">
            <text:p>191</text:p>
          </table:table-cell>
          <table:table-cell table:style-name="ce71" office:value-type="string" calcext:value-type="string">
            <text:p>Кетгут полірований ,відрізок 0,75 м USP1 (М5)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188]+[.F188]+[.G188]+[.H188]+[.I188]+[.J188]+[.K188]+[.L188]" office:value-type="float" office:value="24" calcext:value-type="float">
            <text:p>24</text:p>
          </table:table-cell>
          <table:table-cell table:style-name="ce150" office:value-type="float" office:value="24" calcext:value-type="float">
            <text:p>2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92" calcext:value-type="float">
            <text:p>192</text:p>
          </table:table-cell>
          <table:table-cell table:style-name="ce71" office:value-type="string" calcext:value-type="string">
            <text:p>Кетгут полірований ,відрізок 0,75 м USP2 (М6)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189]+[.F189]+[.G189]+[.H189]+[.I189]+[.J189]+[.K189]+[.L189]" office:value-type="float" office:value="9" calcext:value-type="float">
            <text:p>9</text:p>
          </table:table-cell>
          <table:table-cell table:style-name="ce150" office:value-type="float" office:value="9" calcext:value-type="float">
            <text:p>9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93" calcext:value-type="float">
            <text:p>193</text:p>
          </table:table-cell>
          <table:table-cell table:style-name="ce71" office:value-type="string" calcext:value-type="string">
            <text:p>Кетгут полірований М2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190]+[.F190]+[.G190]+[.H190]+[.I190]+[.J190]+[.K190]+[.L190]" office:value-type="float" office:value="24" calcext:value-type="float">
            <text:p>24</text:p>
          </table:table-cell>
          <table:table-cell table:style-name="ce150" office:value-type="float" office:value="24" calcext:value-type="float">
            <text:p>2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94" calcext:value-type="float">
            <text:p>194</text:p>
          </table:table-cell>
          <table:table-cell table:style-name="ce71" office:value-type="string" calcext:value-type="string">
            <text:p>Кетгут полірований М3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191]+[.F191]+[.G191]+[.H191]+[.I191]+[.J191]+[.K191]+[.L191]" office:value-type="float" office:value="24" calcext:value-type="float">
            <text:p>24</text:p>
          </table:table-cell>
          <table:table-cell table:style-name="ce150" office:value-type="float" office:value="24" calcext:value-type="float">
            <text:p>2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95" calcext:value-type="float">
            <text:p>195</text:p>
          </table:table-cell>
          <table:table-cell table:style-name="ce71" office:value-type="string" calcext:value-type="string">
            <text:p>Кетгут полірований М3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192]+[.F192]+[.G192]+[.H192]+[.I192]+[.J192]+[.K192]+[.L192]" office:value-type="float" office:value="12" calcext:value-type="float">
            <text:p>12</text:p>
          </table:table-cell>
          <table:table-cell table:style-name="ce150" office:value-type="float" office:value="12" calcext:value-type="float">
            <text:p>1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96" calcext:value-type="float">
            <text:p>196</text:p>
          </table:table-cell>
          <table:table-cell table:style-name="ce71" office:value-type="string" calcext:value-type="string">
            <text:p>Кетгут полірований М4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193]+[.F193]+[.G193]+[.H193]+[.I193]+[.J193]+[.K193]+[.L193]" office:value-type="float" office:value="12" calcext:value-type="float">
            <text:p>12</text:p>
          </table:table-cell>
          <table:table-cell table:style-name="ce150" office:value-type="float" office:value="12" calcext:value-type="float">
            <text:p>1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71" office:value-type="string" calcext:value-type="string">
            <text:p>Кетгут полірований М5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194]+[.F194]+[.G194]+[.H194]+[.I194]+[.J194]+[.K194]+[.L194]" office:value-type="float" office:value="24" calcext:value-type="float">
            <text:p>24</text:p>
          </table:table-cell>
          <table:table-cell table:style-name="ce150" office:value-type="float" office:value="24" calcext:value-type="float">
            <text:p>2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98" calcext:value-type="float">
            <text:p>198</text:p>
          </table:table-cell>
          <table:table-cell table:style-name="ce71" office:value-type="string" calcext:value-type="string">
            <text:p>Кетгут полірований М5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195]+[.F195]+[.G195]+[.H195]+[.I195]+[.J195]+[.K195]+[.L195]" office:value-type="float" office:value="12" calcext:value-type="float">
            <text:p>12</text:p>
          </table:table-cell>
          <table:table-cell table:style-name="ce150" office:value-type="float" office:value="12" calcext:value-type="float">
            <text:p>1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99" calcext:value-type="float">
            <text:p>199</text:p>
          </table:table-cell>
          <table:table-cell table:style-name="ce71" office:value-type="string" calcext:value-type="string">
            <text:p>КЕТГУТ полірований М5 0,75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196]+[.F196]+[.G196]+[.H196]+[.I196]+[.J196]+[.K196]+[.L196]" office:value-type="float" office:value="30" calcext:value-type="float">
            <text:p>30</text:p>
          </table:table-cell>
          <table:table-cell table:style-name="ce150" office:value-type="float" office:value="30" calcext:value-type="float">
            <text:p>3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00" calcext:value-type="float">
            <text:p>200</text:p>
          </table:table-cell>
          <table:table-cell table:style-name="ce71" office:value-type="string" calcext:value-type="string">
            <text:p>Кетгут полірований М6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197]+[.F197]+[.G197]+[.H197]+[.I197]+[.J197]+[.K197]+[.L197]" office:value-type="float" office:value="24" calcext:value-type="float">
            <text:p>24</text:p>
          </table:table-cell>
          <table:table-cell table:style-name="ce150" office:value-type="float" office:value="24" calcext:value-type="float">
            <text:p>2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01" calcext:value-type="float">
            <text:p>201</text:p>
          </table:table-cell>
          <table:table-cell table:style-name="ce71" office:value-type="string" calcext:value-type="string">
            <text:p>Кетгут полірований М6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198]+[.F198]+[.G198]+[.H198]+[.I198]+[.J198]+[.K198]+[.L198]" office:value-type="float" office:value="24" calcext:value-type="float">
            <text:p>24</text:p>
          </table:table-cell>
          <table:table-cell table:style-name="ce150" office:value-type="float" office:value="24" calcext:value-type="float">
            <text:p>2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71" office:value-type="string" calcext:value-type="string">
            <text:p>КЕТОДЕКСА (декскетопрофен ) 25 мг /мл 2,0№10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199]+[.F199]+[.G199]+[.H199]+[.I199]+[.J199]+[.K199]+[.L199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03" calcext:value-type="float">
            <text:p>203</text:p>
          </table:table-cell>
          <table:table-cell table:style-name="ce82" office:value-type="string" calcext:value-type="string">
            <text:p>Кетолонг-Д амп. 30 мг / мл 1мл N10 (5х2)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200]+[.F200]+[.G200]+[.H200]+[.I200]+[.J200]+[.K200]+[.L200]" office:value-type="float" office:value="100" calcext:value-type="float">
            <text:p>100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04" calcext:value-type="float">
            <text:p>204</text:p>
          </table:table-cell>
          <table:table-cell table:style-name="ce70" office:value-type="string" calcext:value-type="string">
            <text:p>КИСЕНЬ МЕДИЧНИЙ</text:p>
          </table:table-cell>
          <table:table-cell table:style-name="ce133" office:value-type="string" calcext:value-type="string">
            <text:p>балони</text:p>
          </table:table-cell>
          <table:table-cell table:style-name="ce148" table:formula="of:=[.E201]+[.F201]+[.G201]+[.H201]+[.I201]+[.J201]+[.K201]+[.L201]" office:value-type="float" office:value="5" calcext:value-type="float">
            <text:p>5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05" calcext:value-type="float">
            <text:p>205</text:p>
          </table:table-cell>
          <table:table-cell table:style-name="ce70" office:value-type="string" calcext:value-type="string">
            <text:p>Комбінація СПИРТ антисептик 400 мл</text:p>
          </table:table-cell>
          <table:table-cell table:style-name="ce133" office:value-type="string" calcext:value-type="string">
            <text:p>флакон</text:p>
          </table:table-cell>
          <table:table-cell table:style-name="ce148" table:formula="of:=[.E202]+[.F202]+[.G202]+[.H202]+[.I202]+[.J202]+[.K202]+[.L202]" office:value-type="float" office:value="6" calcext:value-type="float">
            <text:p>6</text:p>
          </table:table-cell>
          <table:table-cell table:style-name="ce150" office:value-type="float" office:value="6" calcext:value-type="float">
            <text:p>6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06" calcext:value-type="float">
            <text:p>206</text:p>
          </table:table-cell>
          <table:table-cell table:style-name="ce70" office:value-type="string" calcext:value-type="string">
            <text:p>Комбінація СПИРТ антисептик 750 мл</text:p>
          </table:table-cell>
          <table:table-cell table:style-name="ce133" office:value-type="string" calcext:value-type="string">
            <text:p>флакон</text:p>
          </table:table-cell>
          <table:table-cell table:style-name="ce148" table:formula="of:=[.E203]+[.F203]+[.G203]+[.H203]+[.I203]+[.J203]+[.K203]+[.L203]" office:value-type="float" office:value="17" calcext:value-type="float">
            <text:p>17</text:p>
          </table:table-cell>
          <table:table-cell table:style-name="ce150" office:value-type="float" office:value="17" calcext:value-type="float">
            <text:p>17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07" calcext:value-type="float">
            <text:p>207</text:p>
          </table:table-cell>
          <table:table-cell table:style-name="ce70" office:value-type="string" calcext:value-type="string">
            <text:p>КОМБІНЕЗОН / одяг захисний багатораз./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204]+[.F204]+[.G204]+[.H204]+[.I204]+[.J204]+[.K204]+[.L204]" office:value-type="float" office:value="269" calcext:value-type="float">
            <text:p>269</text:p>
          </table:table-cell>
          <table:table-cell table:style-name="ce150" office:value-type="float" office:value="169" calcext:value-type="float">
            <text:p>16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70" office:value-type="string" calcext:value-type="string">
            <text:p>КОМБІНЕЗОН МЕДИЧНИЙ ОДНОР.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205]+[.F205]+[.G205]+[.H205]+[.I205]+[.J205]+[.K205]+[.L205]" office:value-type="float" office:value="68" calcext:value-type="float">
            <text:p>68</text:p>
          </table:table-cell>
          <table:table-cell table:style-name="ce150" office:value-type="float" office:value="68" calcext:value-type="float">
            <text:p>68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09" calcext:value-type="float">
            <text:p>209</text:p>
          </table:table-cell>
          <table:table-cell table:style-name="ce70" office:value-type="string" calcext:value-type="string">
            <text:p>КОМБІНОВАНІ ЛІКАРСЬКІ ЗАСОБИ РОСЛ. № 3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206]+[.F206]+[.G206]+[.H206]+[.I206]+[.J206]+[.K206]+[.L206]" office:value-type="float" office:value="300" calcext:value-type="float">
            <text:p>300</text:p>
          </table:table-cell>
          <table:table-cell table:style-name="ce150" office:value-type="float" office:value="300" calcext:value-type="float">
            <text:p>3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73" office:value-type="string" calcext:value-type="string">
            <text:p>Компрес стерильний 15*15 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207]+[.F207]+[.G207]+[.H207]+[.I207]+[.J207]+[.K207]+[.L207]" office:value-type="float" office:value="30" calcext:value-type="float">
            <text:p>3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30" calcext:value-type="float">
            <text:p>3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122" office:value-type="string" calcext:value-type="string">
            <text:p>КОНТЕЙНЕРА для зберігання гострих мед.пред.5 л.</text:p>
          </table:table-cell>
          <table:table-cell table:style-name="ce142" office:value-type="string" calcext:value-type="string">
            <text:p>штук</text:p>
          </table:table-cell>
          <table:table-cell table:style-name="ce148" table:formula="of:=[.E208]+[.F208]+[.G208]+[.H208]+[.I208]+[.J208]+[.K208]+[.L208]" office:value-type="float" office:value="281" calcext:value-type="float">
            <text:p>281</text:p>
          </table:table-cell>
          <table:table-cell table:style-name="ce150" office:value-type="float" office:value="271" calcext:value-type="float">
            <text:p>271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10" calcext:value-type="float">
            <text:p>1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12" calcext:value-type="float">
            <text:p>212</text:p>
          </table:table-cell>
          <table:table-cell table:style-name="ce79" office:value-type="string" calcext:value-type="string">
            <text:p>КОРВАЛОЛ -ДАРНИЦЯ <text:s/>розчин по 25 мл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209]+[.F209]+[.G209]+[.H209]+[.I209]+[.J209]+[.K209]+[.L209]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/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70" office:value-type="string" calcext:value-type="string">
            <text:p>корвалол к капсули <text:s/>м які №30</text:p>
          </table:table-cell>
          <table:table-cell table:style-name="ce133" office:value-type="string" calcext:value-type="string">
            <text:p>капс</text:p>
          </table:table-cell>
          <table:table-cell table:style-name="ce148" table:formula="of:=[.E210]+[.F210]+[.G210]+[.H210]+[.I210]+[.J210]+[.K210]+[.L210]" office:value-type="float" office:value="60" calcext:value-type="float">
            <text:p>60</text:p>
          </table:table-cell>
          <table:table-cell table:style-name="ce150" office:value-type="float" office:value="60" calcext:value-type="float">
            <text:p>6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14" calcext:value-type="float">
            <text:p>214</text:p>
          </table:table-cell>
          <table:table-cell table:style-name="ce70" office:value-type="string" calcext:value-type="string">
            <text:p>КОСТЮМ БІОЛОГІЧНОГО ЗАХИСТУ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211]+[.F211]+[.G211]+[.H211]+[.I211]+[.J211]+[.K211]+[.L211]" office:value-type="float" office:value="40" calcext:value-type="float">
            <text:p>40</text:p>
          </table:table-cell>
          <table:table-cell table:style-name="ce150"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15" calcext:value-type="float">
            <text:p>215</text:p>
          </table:table-cell>
          <table:table-cell table:style-name="ce70" office:value-type="string" calcext:value-type="string">
            <text:p>костюм захисний/комбінезон з копюшоном L№50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212]+[.F212]+[.G212]+[.H212]+[.I212]+[.J212]+[.K212]+[.L212]" office:value-type="float" office:value="29" calcext:value-type="float">
            <text:p>29</text:p>
          </table:table-cell>
          <table:table-cell table:style-name="ce150" office:value-type="float" office:value="29" calcext:value-type="float">
            <text:p>29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16" calcext:value-type="float">
            <text:p>216</text:p>
          </table:table-cell>
          <table:table-cell table:style-name="ce70" office:value-type="string" calcext:value-type="string">
            <text:p>костюм захисний/комбінезон з копюшоном XL№50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213]+[.F213]+[.G213]+[.H213]+[.I213]+[.J213]+[.K213]+[.L213]" office:value-type="float" office:value="30" calcext:value-type="float">
            <text:p>30</text:p>
          </table:table-cell>
          <table:table-cell table:style-name="ce150" office:value-type="float" office:value="30" calcext:value-type="float">
            <text:p>3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70" office:value-type="string" calcext:value-type="string">
            <text:p>КОСТЮМ ІЗОЛЯЦІЙНИЙ /костюм біозахисту/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214]+[.F214]+[.G214]+[.H214]+[.I214]+[.J214]+[.K214]+[.L214]" office:value-type="float" office:value="150" calcext:value-type="float">
            <text:p>150</text:p>
          </table:table-cell>
          <table:table-cell table:style-name="ce150" office:value-type="float" office:value="150" calcext:value-type="float">
            <text:p>1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18" calcext:value-type="float">
            <text:p>218</text:p>
          </table:table-cell>
          <table:table-cell table:style-name="ce70" office:value-type="string" calcext:value-type="string">
            <text:p>костюм медичний одноразовий (Фіолетовий)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215]+[.F215]+[.G215]+[.H215]+[.I215]+[.J215]+[.K215]+[.L215]" office:value-type="float" office:value="120" calcext:value-type="float">
            <text:p>120</text:p>
          </table:table-cell>
          <table:table-cell table:style-name="ce150" office:value-type="float" office:value="120" calcext:value-type="float">
            <text:p>12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70" office:value-type="string" calcext:value-type="string">
            <text:p>КОФЕЇН-Бензоат натрія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216]+[.F216]+[.G216]+[.H216]+[.I216]+[.J216]+[.K216]+[.L216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79" office:value-type="string" calcext:value-type="string">
            <text:p>КРУЖКА ЄСМАРХА гумова №3 ( 2,5 Л)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217]+[.F217]+[.G217]+[.H217]+[.I217]+[.J217]+[.K217]+[.L217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21" calcext:value-type="float">
            <text:p>221</text:p>
          </table:table-cell>
          <table:table-cell table:style-name="ce79" office:value-type="string" calcext:value-type="string">
            <text:p>Л-лізину аценат 5 мл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218]+[.F218]+[.G218]+[.H218]+[.I218]+[.J218]+[.K218]+[.L218]" office:value-type="float" office:value="30" calcext:value-type="float">
            <text:p>30</text:p>
          </table:table-cell>
          <table:table-cell table:style-name="ce150" office:value-type="float" office:value="30" calcext:value-type="float">
            <text:p>3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22" calcext:value-type="float">
            <text:p>222</text:p>
          </table:table-cell>
          <table:table-cell table:style-name="ce79" office:value-type="string" calcext:value-type="string">
            <text:p>ЛАЗОЛЕКС <text:s/>7,5 мг\мл по 2,0 №5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219]+[.F219]+[.G219]+[.H219]+[.I219]+[.J219]+[.K219]+[.L219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23" calcext:value-type="float">
            <text:p>223</text:p>
          </table:table-cell>
          <table:table-cell table:style-name="ce71" office:value-type="string" calcext:value-type="string">
            <text:p>ЛЕВОФОКСАЦИН розчин для іньекцій 0,5% 100,00</text:p>
          </table:table-cell>
          <table:table-cell table:style-name="ce134" office:value-type="string" calcext:value-type="string">
            <text:p>флакон</text:p>
          </table:table-cell>
          <table:table-cell table:style-name="ce148" table:formula="of:=[.E220]+[.F220]+[.G220]+[.H220]+[.I220]+[.J220]+[.K220]+[.L220]" office:value-type="float" office:value="11" calcext:value-type="float">
            <text:p>11</text:p>
          </table:table-cell>
          <table:table-cell table:style-name="ce150" office:value-type="float" office:value="11" calcext:value-type="float">
            <text:p>1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24" calcext:value-type="float">
            <text:p>224</text:p>
          </table:table-cell>
          <table:table-cell table:style-name="ce70" office:value-type="string" calcext:value-type="string">
            <text:p>ЛІВОСТОР 20МГ №3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221]+[.F221]+[.G221]+[.H221]+[.I221]+[.J221]+[.K221]+[.L221]" office:value-type="float" office:value="100" calcext:value-type="float">
            <text:p>100</text:p>
          </table:table-cell>
          <table:table-cell table:style-name="ce150" office:value-type="float" office:value="90" calcext:value-type="float">
            <text:p>90</text:p>
          </table:table-cell>
          <table:table-cell table:style-name="ce153" office:value-type="float" office:value="0" calcext:value-type="float">
            <text:p>0</text:p>
          </table:table-cell>
          <table:table-cell table:style-name="ce152" office:value-type="float" office:value="10" calcext:value-type="float">
            <text:p>1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25" calcext:value-type="float">
            <text:p>225</text:p>
          </table:table-cell>
          <table:table-cell table:style-name="ce79" office:value-type="string" calcext:value-type="string">
            <text:p>ЛІДОКАЇН -ЗДОРОВ Я 10% амп 2 мл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222]+[.F222]+[.G222]+[.H222]+[.I222]+[.J222]+[.K222]+[.L222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26" calcext:value-type="float">
            <text:p>226</text:p>
          </table:table-cell>
          <table:table-cell table:style-name="ce80" office:value-type="string" calcext:value-type="string">
            <text:p>Лідокаїн / LICAIN 10 ILO 100/10ML 50x10 ML, 50x10 мл Строк придатності 30.06.2027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223]+[.F223]+[.G223]+[.H223]+[.I223]+[.J223]+[.K223]+[.L223]" office:value-type="float" office:value="998" calcext:value-type="float">
            <text:p>998</text:p>
          </table:table-cell>
          <table:table-cell table:style-name="ce150" office:value-type="float" office:value="950" calcext:value-type="float">
            <text:p>950</text:p>
          </table:table-cell>
          <table:table-cell table:style-name="ce153" office:value-type="float" office:value="0" calcext:value-type="float">
            <text:p>0</text:p>
          </table:table-cell>
          <table:table-cell table:style-name="ce152" office:value-type="float" office:value="48" calcext:value-type="float">
            <text:p>48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27" calcext:value-type="float">
            <text:p>227</text:p>
          </table:table-cell>
          <table:table-cell table:style-name="ce80" office:value-type="string" calcext:value-type="string">
            <text:p>Лідокаїн / LICAIN 10 ILO 1000/100ML 50x100 ML, 50x100 <text:s/>мл Строк придатності <text:s/>30.11.2026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224]+[.F224]+[.G224]+[.H224]+[.I224]+[.J224]+[.K224]+[.L224]" office:value-type="float" office:value="190" calcext:value-type="float">
            <text:p>190</text:p>
          </table:table-cell>
          <table:table-cell table:style-name="ce150" office:value-type="float" office:value="145" calcext:value-type="float">
            <text:p>145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45" calcext:value-type="float">
            <text:p>45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28" calcext:value-type="float">
            <text:p>228</text:p>
          </table:table-cell>
          <table:table-cell table:style-name="ce80" office:value-type="string" calcext:value-type="string">
            <text:p>Лідокаїн / LICAIN 10MG ILO 50/5ML 10x5ML, 5 мл Строк придатності <text:s/>30.06.2027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225]+[.F225]+[.G225]+[.H225]+[.I225]+[.J225]+[.K225]+[.L225]" office:value-type="float" office:value="190" calcext:value-type="float">
            <text:p>190</text:p>
          </table:table-cell>
          <table:table-cell table:style-name="ce150" office:value-type="float" office:value="190" calcext:value-type="float">
            <text:p>19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70" office:value-type="string" calcext:value-type="string">
            <text:p>ЛІДОКАЇН СПРЕЙ 10 % 38 г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226]+[.F226]+[.G226]+[.H226]+[.I226]+[.J226]+[.K226]+[.L226]" office:value-type="float" office:value="2" calcext:value-type="float">
            <text:p>2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3" office:value-type="float" office:value="230" calcext:value-type="float">
            <text:p>230</text:p>
          </table:table-cell>
          <table:table-cell table:style-name="ce70" office:value-type="string" calcext:value-type="string">
            <text:p>ЛІНІМЕНТ ЗА ВИШНЕВСЬКИМ 40 г</text:p>
          </table:table-cell>
          <table:table-cell table:style-name="ce133" office:value-type="string" calcext:value-type="string">
            <text:p>упак</text:p>
          </table:table-cell>
          <table:table-cell table:style-name="ce148" table:formula="of:=[.E227]+[.F227]+[.G227]+[.H227]+[.I227]+[.J227]+[.K227]+[.L227]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71" office:value-type="string" calcext:value-type="string">
            <text:p>ЛОПЕРАМІД <text:s/>2 мг №20</text:p>
          </table:table-cell>
          <table:table-cell table:style-name="ce134" office:value-type="string" calcext:value-type="string">
            <text:p>таб</text:p>
          </table:table-cell>
          <table:table-cell table:style-name="ce148" table:formula="of:=[.E228]+[.F228]+[.G228]+[.H228]+[.I228]+[.J228]+[.K228]+[.L228]" office:value-type="float" office:value="218" calcext:value-type="float">
            <text:p>218</text:p>
          </table:table-cell>
          <table:table-cell table:style-name="ce150"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18" calcext:value-type="float">
            <text:p>18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32" calcext:value-type="float">
            <text:p>232</text:p>
          </table:table-cell>
          <table:table-cell table:style-name="ce70" office:value-type="string" calcext:value-type="string">
            <text:p>ЛОПЕРАМІД <text:s/>гідрохлорид <text:s/>по 2 гр <text:s/>№ 10</text:p>
          </table:table-cell>
          <table:table-cell table:style-name="ce133" office:value-type="string" calcext:value-type="string">
            <text:p>таб</text:p>
          </table:table-cell>
          <table:table-cell table:style-name="ce148" table:formula="of:=[.E229]+[.F229]+[.G229]+[.H229]+[.I229]+[.J229]+[.K229]+[.L229]" office:value-type="float" office:value="40" calcext:value-type="float">
            <text:p>40</text:p>
          </table:table-cell>
          <table:table-cell table:style-name="ce150" office:value-type="float" office:value="40" calcext:value-type="float">
            <text:p>4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33" calcext:value-type="float">
            <text:p>233</text:p>
          </table:table-cell>
          <table:table-cell table:style-name="ce79" office:value-type="string" calcext:value-type="string">
            <text:p>Лопераміду гідрохлорид ОЗ 2 мг №20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230]+[.F230]+[.G230]+[.H230]+[.I230]+[.J230]+[.K230]+[.L230]" office:value-type="float" office:value="60" calcext:value-type="float">
            <text:p>60</text:p>
          </table:table-cell>
          <table:table-cell table:style-name="ce150" office:value-type="float" office:value="60" calcext:value-type="float">
            <text:p>6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70" office:value-type="string" calcext:value-type="string">
            <text:p>ЛОСЬЙОН 100 мл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231]+[.F231]+[.G231]+[.H231]+[.I231]+[.J231]+[.K231]+[.L231]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35" calcext:value-type="float">
            <text:p>235</text:p>
          </table:table-cell>
          <table:table-cell table:style-name="ce79" office:value-type="string" calcext:value-type="string">
            <text:p>ЛЮГОЛЯ РОЗЧИН 25 г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232]+[.F232]+[.G232]+[.H232]+[.I232]+[.J232]+[.K232]+[.L232]" office:value-type="float" office:value="6" calcext:value-type="float">
            <text:p>6</text:p>
          </table:table-cell>
          <table:table-cell table:style-name="ce150" office:value-type="float" office:value="6" calcext:value-type="float">
            <text:p>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70" office:value-type="string" calcext:value-type="string">
            <text:p>МАГНЕЗІЯ 10МЛ 500МГ 10 АМП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233]+[.F233]+[.G233]+[.H233]+[.I233]+[.J233]+[.K233]+[.L233]" office:value-type="float" office:value="164" calcext:value-type="float">
            <text:p>164</text:p>
          </table:table-cell>
          <table:table-cell table:style-name="ce150"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10" calcext:value-type="float">
            <text:p>10</text:p>
          </table:table-cell>
          <table:table-cell table:style-name="ce153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13" calcext:value-type="float">
            <text:p>13</text:p>
          </table:table-cell>
          <table:table-cell table:style-name="ce155" office:value-type="float" office:value="11" calcext:value-type="float">
            <text:p>11</text:p>
          </table:table-cell>
          <table:table-cell table:number-columns-repeated="1011"/>
        </table:table-row>
        <table:table-row table:style-name="ro2">
          <table:table-cell table:style-name="ce3" office:value-type="float" office:value="237" calcext:value-type="float">
            <text:p>237</text:p>
          </table:table-cell>
          <table:table-cell table:style-name="ce70" office:value-type="string" calcext:value-type="string">
            <text:p>МАГНІЮ СУЛЬФАТ Р -Н АМП 250 мг/мл 5мл №10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234]+[.F234]+[.G234]+[.H234]+[.I234]+[.J234]+[.K234]+[.L234]" office:value-type="float" office:value="190" calcext:value-type="float">
            <text:p>190</text:p>
          </table:table-cell>
          <table:table-cell table:style-name="ce150" office:value-type="float" office:value="170" calcext:value-type="float">
            <text:p>17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20" calcext:value-type="float">
            <text:p>2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38" calcext:value-type="float">
            <text:p>238</text:p>
          </table:table-cell>
          <table:table-cell table:style-name="ce79" office:value-type="string" calcext:value-type="string">
            <text:p>МАСКА <text:s/>медична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235]+[.F235]+[.G235]+[.H235]+[.I235]+[.J235]+[.K235]+[.L235]" office:value-type="float" office:value="1250" calcext:value-type="float">
            <text:p>1250</text:p>
          </table:table-cell>
          <table:table-cell table:style-name="ce150" office:value-type="float" office:value="1250" calcext:value-type="float">
            <text:p>12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39" calcext:value-type="float">
            <text:p>239</text:p>
          </table:table-cell>
          <table:table-cell table:style-name="ce70" office:value-type="string" calcext:value-type="string">
            <text:p>МАСКА МЕДИЧНА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236]+[.F236]+[.G236]+[.H236]+[.I236]+[.J236]+[.K236]+[.L236]" office:value-type="float" office:value="11000" calcext:value-type="float">
            <text:p>11000</text:p>
          </table:table-cell>
          <table:table-cell table:style-name="ce150" office:value-type="float" office:value="10900" calcext:value-type="float">
            <text:p>109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40" calcext:value-type="float">
            <text:p>240</text:p>
          </table:table-cell>
          <table:table-cell table:style-name="ce70" office:value-type="string" calcext:value-type="string">
            <text:p>маска медична <text:s/>ІІР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237]+[.F237]+[.G237]+[.H237]+[.I237]+[.J237]+[.K237]+[.L237]" office:value-type="float" office:value="4500" calcext:value-type="float">
            <text:p>4500</text:p>
          </table:table-cell>
          <table:table-cell table:style-name="ce150" office:value-type="float" office:value="4500" calcext:value-type="float">
            <text:p>45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41" calcext:value-type="float">
            <text:p>241</text:p>
          </table:table-cell>
          <table:table-cell table:style-name="ce78" office:value-type="string" calcext:value-type="string">
            <text:p>маска медична №1500</text:p>
          </table:table-cell>
          <table:table-cell table:style-name="ce138" office:value-type="string" calcext:value-type="string">
            <text:p>штук</text:p>
          </table:table-cell>
          <table:table-cell table:style-name="ce148" table:formula="of:=[.E238]+[.F238]+[.G238]+[.H238]+[.I238]+[.J238]+[.K238]+[.L238]" office:value-type="float" office:value="430" calcext:value-type="float">
            <text:p>430</text:p>
          </table:table-cell>
          <table:table-cell table:style-name="ce150" office:value-type="float" office:value="430" calcext:value-type="float">
            <text:p>43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42" calcext:value-type="float">
            <text:p>242</text:p>
          </table:table-cell>
          <table:table-cell table:style-name="ce76" office:value-type="string" calcext:value-type="string">
            <text:p>маска медична №30</text:p>
          </table:table-cell>
          <table:table-cell table:style-name="ce137" office:value-type="string" calcext:value-type="string">
            <text:p>шт</text:p>
          </table:table-cell>
          <table:table-cell table:style-name="ce148" table:formula="of:=[.E239]+[.F239]+[.G239]+[.H239]+[.I239]+[.J239]+[.K239]+[.L239]" office:value-type="float" office:value="1440" calcext:value-type="float">
            <text:p>1440</text:p>
          </table:table-cell>
          <table:table-cell table:style-name="ce150" office:value-type="float" office:value="1440" calcext:value-type="float">
            <text:p>144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43" calcext:value-type="float">
            <text:p>243</text:p>
          </table:table-cell>
          <table:table-cell table:style-name="ce76" office:value-type="string" calcext:value-type="string">
            <text:p>маска медична №50</text:p>
          </table:table-cell>
          <table:table-cell table:style-name="ce137" office:value-type="string" calcext:value-type="string">
            <text:p>шт</text:p>
          </table:table-cell>
          <table:table-cell table:style-name="ce148" table:formula="of:=[.E240]+[.F240]+[.G240]+[.H240]+[.I240]+[.J240]+[.K240]+[.L240]" office:value-type="float" office:value="2500" calcext:value-type="float">
            <text:p>2500</text:p>
          </table:table-cell>
          <table:table-cell table:style-name="ce150" office:value-type="float" office:value="2500" calcext:value-type="float">
            <text:p>25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44" calcext:value-type="float">
            <text:p>244</text:p>
          </table:table-cell>
          <table:table-cell table:style-name="ce70" office:value-type="string" calcext:value-type="string">
            <text:p>МАСКА ОДНОРАЗОВА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241]+[.F241]+[.G241]+[.H241]+[.I241]+[.J241]+[.K241]+[.L241]" office:value-type="float" office:value="2400" calcext:value-type="float">
            <text:p>2400</text:p>
          </table:table-cell>
          <table:table-cell table:style-name="ce150" office:value-type="float" office:value="2400" calcext:value-type="float">
            <text:p>24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45" calcext:value-type="float">
            <text:p>245</text:p>
          </table:table-cell>
          <table:table-cell table:style-name="ce70" office:value-type="string" calcext:value-type="string">
            <text:p>МАСКА РЕСПІРАТОР З КЛАПАНОМ ВИД.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242]+[.F242]+[.G242]+[.H242]+[.I242]+[.J242]+[.K242]+[.L242]" office:value-type="float" office:value="550" calcext:value-type="float">
            <text:p>550</text:p>
          </table:table-cell>
          <table:table-cell table:style-name="ce150" office:value-type="float" office:value="550" calcext:value-type="float">
            <text:p>55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46" calcext:value-type="float">
            <text:p>246</text:p>
          </table:table-cell>
          <table:table-cell table:style-name="ce70" office:value-type="string" calcext:value-type="string">
            <text:p>Маска №50</text:p>
          </table:table-cell>
          <table:table-cell table:style-name="ce133" office:value-type="string" calcext:value-type="string">
            <text:p>уп</text:p>
          </table:table-cell>
          <table:table-cell table:style-name="ce148" table:formula="of:=[.E243]+[.F243]+[.G243]+[.H243]+[.I243]+[.J243]+[.K243]+[.L243]" office:value-type="float" office:value="46" calcext:value-type="float">
            <text:p>46</text:p>
          </table:table-cell>
          <table:table-cell table:style-name="ce150" office:value-type="float" office:value="46" calcext:value-type="float">
            <text:p>4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47" calcext:value-type="float">
            <text:p>247</text:p>
          </table:table-cell>
          <table:table-cell table:style-name="ce70" office:value-type="string" calcext:value-type="string">
            <text:p>МАСКИ КИСНЕВІ (дорослі)з кисневою трубкою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244]+[.F244]+[.G244]+[.H244]+[.I244]+[.J244]+[.K244]+[.L244]" office:value-type="float" office:value="47" calcext:value-type="float">
            <text:p>47</text:p>
          </table:table-cell>
          <table:table-cell table:style-name="ce150" office:value-type="float" office:value="47" calcext:value-type="float">
            <text:p>47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48" calcext:value-type="float">
            <text:p>248</text:p>
          </table:table-cell>
          <table:table-cell table:style-name="ce70" office:value-type="string" calcext:value-type="string">
            <text:p>МАСКИ КИСНЕВІ (дорослі)з кисневою трубкою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245]+[.F245]+[.G245]+[.H245]+[.I245]+[.J245]+[.K245]+[.L245]" office:value-type="float" office:value="80" calcext:value-type="float">
            <text:p>80</text:p>
          </table:table-cell>
          <table:table-cell table:style-name="ce150" office:value-type="float" office:value="80" calcext:value-type="float">
            <text:p>8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49" calcext:value-type="float">
            <text:p>249</text:p>
          </table:table-cell>
          <table:table-cell table:style-name="ce70" office:value-type="string" calcext:value-type="string">
            <text:p>МАСКИ МЕДИЧНІ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246]+[.F246]+[.G246]+[.H246]+[.I246]+[.J246]+[.K246]+[.L246]" office:value-type="float" office:value="1410" calcext:value-type="float">
            <text:p>1410</text:p>
          </table:table-cell>
          <table:table-cell table:style-name="ce150" office:value-type="float" office:value="1410" calcext:value-type="float">
            <text:p>141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70" office:value-type="string" calcext:value-type="string">
            <text:p>МАСКИ МЕДИЧНІ ТРИШАРОВІ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247]+[.F247]+[.G247]+[.H247]+[.I247]+[.J247]+[.K247]+[.L247]" office:value-type="float" office:value="1300" calcext:value-type="float">
            <text:p>1300</text:p>
          </table:table-cell>
          <table:table-cell table:style-name="ce150" office:value-type="float" office:value="1300" calcext:value-type="float">
            <text:p>130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51" calcext:value-type="float">
            <text:p>251</text:p>
          </table:table-cell>
          <table:table-cell table:style-name="ce70" office:value-type="string" calcext:value-type="string">
            <text:p>МЕЗАТОН 10 мг/мл 1,0№10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248]+[.F248]+[.G248]+[.H248]+[.I248]+[.J248]+[.K248]+[.L248]" office:value-type="float" office:value="29" calcext:value-type="float">
            <text:p>29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9" calcext:value-type="float">
            <text:p>9</text:p>
          </table:table-cell>
          <table:table-cell table:style-name="ce155" office:value-type="float" office:value="10" calcext:value-type="float">
            <text:p>10</text:p>
          </table:table-cell>
          <table:table-cell table:number-columns-repeated="1011"/>
        </table:table-row>
        <table:table-row table:style-name="ro2">
          <table:table-cell table:style-name="ce3" office:value-type="float" office:value="252" calcext:value-type="float">
            <text:p>252</text:p>
          </table:table-cell>
          <table:table-cell table:style-name="ce79" office:value-type="string" calcext:value-type="string">
            <text:p>Метоклопроміду гідрохлорид <text:s/>5 мг/мл <text:s/>по 2,0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249]+[.F249]+[.G249]+[.H249]+[.I249]+[.J249]+[.K249]+[.L249]" office:value-type="float" office:value="206" calcext:value-type="float">
            <text:p>206</text:p>
          </table:table-cell>
          <table:table-cell table:style-name="ce150" office:value-type="float" office:value="190" calcext:value-type="float">
            <text:p>19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10" calcext:value-type="float">
            <text:p>10</text:p>
          </table:table-cell>
          <table:table-cell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70" office:value-type="string" calcext:value-type="string">
            <text:p>МЕТОЛОПРАМІД 2 МЛ №5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250]+[.F250]+[.G250]+[.H250]+[.I250]+[.J250]+[.K250]+[.L250]" office:value-type="float" office:value="5" calcext:value-type="float">
            <text:p>5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5" calcext:value-type="float">
            <text:p>5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70" office:value-type="string" calcext:value-type="string">
            <text:p>МЕТОПРОЛОЛ 1 мг 5 мл №5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251]+[.F251]+[.G251]+[.H251]+[.I251]+[.J251]+[.K251]+[.L251]" office:value-type="float" office:value="45" calcext:value-type="float">
            <text:p>45</text:p>
          </table:table-cell>
          <table:table-cell table:style-name="ce150" office:value-type="float" office:value="35" calcext:value-type="float">
            <text:p>35</text:p>
          </table:table-cell>
          <table:table-cell table:style-name="ce153" office:value-type="float" office:value="0" calcext:value-type="float">
            <text:p>0</text:p>
          </table:table-cell>
          <table:table-cell table:style-name="ce152" office:value-type="float" office:value="10" calcext:value-type="float">
            <text:p>1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55" calcext:value-type="float">
            <text:p>255</text:p>
          </table:table-cell>
          <table:table-cell table:style-name="ce70" office:value-type="string" calcext:value-type="string">
            <text:p>МЕТОПРОЛОЛ ТАБЛ. 50 мг №3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252]+[.F252]+[.G252]+[.H252]+[.I252]+[.J252]+[.K252]+[.L252]" office:value-type="float" office:value="60" calcext:value-type="float">
            <text:p>60</text:p>
          </table:table-cell>
          <table:table-cell table:style-name="ce150" office:value-type="float" office:value="60" calcext:value-type="float">
            <text:p>6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56" calcext:value-type="float">
            <text:p>256</text:p>
          </table:table-cell>
          <table:table-cell table:style-name="ce71" office:value-type="string" calcext:value-type="string">
            <text:p>МЕТРЕССА 0,5% по 100,0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253]+[.F253]+[.G253]+[.H253]+[.I253]+[.J253]+[.K253]+[.L253]" office:value-type="float" office:value="38" calcext:value-type="float">
            <text:p>38</text:p>
          </table:table-cell>
          <table:table-cell table:style-name="ce15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38" calcext:value-type="float">
            <text:p>38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79" office:value-type="string" calcext:value-type="string">
            <text:p>МЕТРЕССАрозчин для іньєкцій 0,5% по 100 мл 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254]+[.F254]+[.G254]+[.H254]+[.I254]+[.J254]+[.K254]+[.L254]" office:value-type="float" office:value="208" calcext:value-type="float">
            <text:p>208</text:p>
          </table:table-cell>
          <table:table-cell table:style-name="ce150" office:value-type="float" office:value="205" calcext:value-type="float">
            <text:p>205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3" calcext:value-type="float">
            <text:p>3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58" calcext:value-type="float">
            <text:p>258</text:p>
          </table:table-cell>
          <table:table-cell table:style-name="ce70" office:value-type="string" calcext:value-type="string">
            <text:p>МЕТРОНІДАЗОЛ 250 МГ № 10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255]+[.F255]+[.G255]+[.H255]+[.I255]+[.J255]+[.K255]+[.L255]" office:value-type="float" office:value="12400" calcext:value-type="float">
            <text:p>12400</text:p>
          </table:table-cell>
          <table:table-cell table:style-name="ce150" office:value-type="float" office:value="12400" calcext:value-type="float">
            <text:p>124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59" calcext:value-type="float">
            <text:p>259</text:p>
          </table:table-cell>
          <table:table-cell table:style-name="ce71" office:value-type="string" calcext:value-type="string">
            <text:p>Мірашина кислота 85% 5 л</text:p>
          </table:table-cell>
          <table:table-cell table:style-name="ce134" office:value-type="string" calcext:value-type="string">
            <text:p>млл</text:p>
          </table:table-cell>
          <table:table-cell table:style-name="ce148" table:formula="of:=[.E256]+[.F256]+[.G256]+[.H256]+[.I256]+[.J256]+[.K256]+[.L256]" office:value-type="float" office:value="5000" calcext:value-type="float">
            <text:p>5000</text:p>
          </table:table-cell>
          <table:table-cell table:style-name="ce150"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60" calcext:value-type="float">
            <text:p>260</text:p>
          </table:table-cell>
          <table:table-cell table:style-name="ce70" office:value-type="string" calcext:value-type="string">
            <text:p>МІШОК АМБУ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257]+[.F257]+[.G257]+[.H257]+[.I257]+[.J257]+[.K257]+[.L257]" office:value-type="float" office:value="24" calcext:value-type="float">
            <text:p>24</text:p>
          </table:table-cell>
          <table:table-cell table:style-name="ce150" office:value-type="float" office:value="24" calcext:value-type="float">
            <text:p>2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61" calcext:value-type="float">
            <text:p>261</text:p>
          </table:table-cell>
          <table:table-cell table:style-name="ce71" office:value-type="string" calcext:value-type="string">
            <text:p>Мішок амбу для дорослих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258]+[.F258]+[.G258]+[.H258]+[.I258]+[.J258]+[.K258]+[.L258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62" calcext:value-type="float">
            <text:p>262</text:p>
          </table:table-cell>
          <table:table-cell table:style-name="ce79" office:value-type="string" calcext:value-type="string">
            <text:p>МОНОРМ <text:s/>дез засіб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259]+[.F259]+[.G259]+[.H259]+[.I259]+[.J259]+[.K259]+[.L259]" office:value-type="float" office:value="7" calcext:value-type="float">
            <text:p>7</text:p>
          </table:table-cell>
          <table:table-cell table:style-name="ce150" office:value-type="float" office:value="7" calcext:value-type="float">
            <text:p>7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63" calcext:value-type="float">
            <text:p>263</text:p>
          </table:table-cell>
          <table:table-cell table:style-name="ce89" office:value-type="string" calcext:value-type="string">
            <text:p>Монорм- експерт засіб дезінфекційний</text:p>
          </table:table-cell>
          <table:table-cell table:style-name="ce140" office:value-type="string" calcext:value-type="string">
            <text:p>шт</text:p>
          </table:table-cell>
          <table:table-cell table:style-name="ce148" table:formula="of:=[.E260]+[.F260]+[.G260]+[.H260]+[.I260]+[.J260]+[.K260]+[.L260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64" calcext:value-type="float">
            <text:p>264</text:p>
          </table:table-cell>
          <table:table-cell table:style-name="ce70" office:value-type="string" calcext:value-type="string">
            <text:p>МУНДШТУК ОДНОРАЗОВИЙ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261]+[.F261]+[.G261]+[.H261]+[.I261]+[.J261]+[.K261]+[.L261]" office:value-type="float" office:value="1200" calcext:value-type="float">
            <text:p>1200</text:p>
          </table:table-cell>
          <table:table-cell table:style-name="ce150" office:value-type="float" office:value="1200" calcext:value-type="float">
            <text:p>120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65" calcext:value-type="float">
            <text:p>265</text:p>
          </table:table-cell>
          <table:table-cell table:style-name="ce70" office:value-type="string" calcext:value-type="string">
            <text:p>мурашина кислота 5 л</text:p>
          </table:table-cell>
          <table:table-cell table:style-name="ce133" office:value-type="string" calcext:value-type="string">
            <text:p>каністра</text:p>
          </table:table-cell>
          <table:table-cell table:style-name="ce148" table:formula="of:=[.E262]+[.F262]+[.G262]+[.H262]+[.I262]+[.J262]+[.K262]+[.L262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66" calcext:value-type="float">
            <text:p>266</text:p>
          </table:table-cell>
          <table:table-cell table:style-name="ce70" office:value-type="string" calcext:value-type="string">
            <text:p>набір ПК АЗОПІРАМ СКРИН )(200 мл/2000 проб)</text:p>
          </table:table-cell>
          <table:table-cell table:style-name="ce133" office:value-type="string" calcext:value-type="string">
            <text:p>набір</text:p>
          </table:table-cell>
          <table:table-cell table:style-name="ce148" table:formula="of:=[.E263]+[.F263]+[.G263]+[.H263]+[.I263]+[.J263]+[.K263]+[.L263]" office:value-type="float" office:value="6" calcext:value-type="float">
            <text:p>6</text:p>
          </table:table-cell>
          <table:table-cell table:style-name="ce150" office:value-type="float" office:value="6" calcext:value-type="float">
            <text:p>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67" calcext:value-type="float">
            <text:p>267</text:p>
          </table:table-cell>
          <table:table-cell table:style-name="ce70" office:value-type="string" calcext:value-type="string">
            <text:p>назальна киснева канюля для <text:s/>дітей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264]+[.F264]+[.G264]+[.H264]+[.I264]+[.J264]+[.K264]+[.L264]" office:value-type="float" office:value="5" calcext:value-type="float">
            <text:p>5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68" calcext:value-type="float">
            <text:p>268</text:p>
          </table:table-cell>
          <table:table-cell table:style-name="ce70" office:value-type="string" calcext:value-type="string">
            <text:p>назальна киснева канюля для дорослих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265]+[.F265]+[.G265]+[.H265]+[.I265]+[.J265]+[.K265]+[.L265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71" office:value-type="string" calcext:value-type="string">
            <text:p>НАЗОСПРЕЙ 0,5 мг/мл 15 мл №1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266]+[.F266]+[.G266]+[.H266]+[.I266]+[.J266]+[.K266]+[.L266]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70" calcext:value-type="float">
            <text:p>270</text:p>
          </table:table-cell>
          <table:table-cell table:style-name="ce79" office:value-type="string" calcext:value-type="string">
            <text:p>НАЛОКСОН 0,4 мг /мл № 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267]+[.F267]+[.G267]+[.H267]+[.I267]+[.J267]+[.K267]+[.L267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71" calcext:value-type="float">
            <text:p>271</text:p>
          </table:table-cell>
          <table:table-cell table:style-name="ce70" office:value-type="string" calcext:value-type="string">
            <text:p>НАТРІЙ ХЛОРИД <text:s/>2 мл 9 мл №25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268]+[.F268]+[.G268]+[.H268]+[.I268]+[.J268]+[.K268]+[.L268]" office:value-type="float" office:value="375" calcext:value-type="float">
            <text:p>375</text:p>
          </table:table-cell>
          <table:table-cell table:style-name="ce150" office:value-type="float" office:value="375" calcext:value-type="float">
            <text:p>37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72" calcext:value-type="float">
            <text:p>272</text:p>
          </table:table-cell>
          <table:table-cell table:style-name="ce71" office:value-type="string" calcext:value-type="string">
            <text:p>НАТРІЙ ХЛОРИД <text:s/>9 мг/мл по 200,0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269]+[.F269]+[.G269]+[.H269]+[.I269]+[.J269]+[.K269]+[.L269]" office:value-type="float" office:value="22" calcext:value-type="float">
            <text:p>22</text:p>
          </table:table-cell>
          <table:table-cell table:style-name="ce150" office:value-type="float" office:value="7" calcext:value-type="float">
            <text:p>7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15" calcext:value-type="float">
            <text:p>15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73" calcext:value-type="float">
            <text:p>273</text:p>
          </table:table-cell>
          <table:table-cell table:style-name="ce70" office:value-type="string" calcext:value-type="string">
            <text:p>НАТРІЙ ХЛОРИД 10МЛ №5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270]+[.F270]+[.G270]+[.H270]+[.I270]+[.J270]+[.K270]+[.L270]" office:value-type="float" office:value="75" calcext:value-type="float">
            <text:p>75</text:p>
          </table:table-cell>
          <table:table-cell table:style-name="ce150" office:value-type="float" office:value="55" calcext:value-type="float">
            <text:p>55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20" calcext:value-type="float">
            <text:p>20</text:p>
          </table:table-cell>
          <table:table-cell table:number-columns-repeated="1011"/>
        </table:table-row>
        <table:table-row table:style-name="ro2">
          <table:table-cell table:style-name="ce3" office:value-type="float" office:value="274" calcext:value-type="float">
            <text:p>274</text:p>
          </table:table-cell>
          <table:table-cell table:style-name="ce71" office:value-type="string" calcext:value-type="string">
            <text:p>НАТРІЮ ХЛОРИД <text:s/>розчин 0,9% по 200,0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271]+[.F271]+[.G271]+[.H271]+[.I271]+[.J271]+[.K271]+[.L271]" office:value-type="float" office:value="18" calcext:value-type="float">
            <text:p>18</text:p>
          </table:table-cell>
          <table:table-cell table:style-name="ce150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6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75" calcext:value-type="float">
            <text:p>275</text:p>
          </table:table-cell>
          <table:table-cell table:style-name="ce79" office:value-type="string" calcext:value-type="string">
            <text:p>НАТРІЮ ХЛОРИД 200,0 9 мг/мл </text:p>
          </table:table-cell>
          <table:table-cell table:style-name="ce139" office:value-type="string" calcext:value-type="string">
            <text:p>флакони</text:p>
          </table:table-cell>
          <table:table-cell table:style-name="ce148" table:formula="of:=[.E272]+[.F272]+[.G272]+[.H272]+[.I272]+[.J272]+[.K272]+[.L272]" office:value-type="float" office:value="1661" calcext:value-type="float">
            <text:p>1661</text:p>
          </table:table-cell>
          <table:table-cell table:style-name="ce150" office:value-type="float" office:value="1601" calcext:value-type="float">
            <text:p>1601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76" calcext:value-type="float">
            <text:p>276</text:p>
          </table:table-cell>
          <table:table-cell table:style-name="ce71" office:value-type="string" calcext:value-type="string">
            <text:p>НАТРІЮ ХЛОРИД розчин 400,0 <text:s/>мл <text:s/>9 мг/мл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273]+[.F273]+[.G273]+[.H273]+[.I273]+[.J273]+[.K273]+[.L273]" office:value-type="float" office:value="62" calcext:value-type="float">
            <text:p>62</text:p>
          </table:table-cell>
          <table:table-cell table:style-name="ce150" office:value-type="float" office:value="34" calcext:value-type="float">
            <text:p>34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7" calcext:value-type="float">
            <text:p>7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82" office:value-type="string" calcext:value-type="string">
            <text:p>НАТРІЮ ХЛОРИД-ДАРНИЦЯ. Розчин для інфузій, 9 мг/мл по 200 мл флакон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274]+[.F274]+[.G274]+[.H274]+[.I274]+[.J274]+[.K274]+[.L274]" office:value-type="float" office:value="322" calcext:value-type="float">
            <text:p>322</text:p>
          </table:table-cell>
          <table:table-cell table:style-name="ce3" office:value-type="float" office:value="322" calcext:value-type="float">
            <text:p>32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78" calcext:value-type="float">
            <text:p>278</text:p>
          </table:table-cell>
          <table:table-cell table:style-name="ce82" office:value-type="string" calcext:value-type="string">
            <text:p>НАТРІЮ ХЛОРИД-ДАРНИЦЯ. Розчин для інфузій, 9 мг/мл, по 100 мл у флак.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275]+[.F275]+[.G275]+[.H275]+[.I275]+[.J275]+[.K275]+[.L275]" office:value-type="float" office:value="500" calcext:value-type="float">
            <text:p>500</text:p>
          </table:table-cell>
          <table:table-cell table:style-name="ce3" office:value-type="float" office:value="500" calcext:value-type="float">
            <text:p>5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79" calcext:value-type="float">
            <text:p>279</text:p>
          </table:table-cell>
          <table:table-cell table:style-name="ce70" office:value-type="string" calcext:value-type="string">
            <text:p>НАТРІЯ БІКОРБАНАТ 4% 200,0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276]+[.F276]+[.G276]+[.H276]+[.I276]+[.J276]+[.K276]+[.L276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80" calcext:value-type="float">
            <text:p>280</text:p>
          </table:table-cell>
          <table:table-cell table:style-name="ce71" office:value-type="string" calcext:value-type="string">
            <text:p>НЕБУТАМОЛ розчин 1 мг /мл 2 мл №40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277]+[.F277]+[.G277]+[.H277]+[.I277]+[.J277]+[.K277]+[.L277]" office:value-type="float" office:value="10" calcext:value-type="float">
            <text:p>1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10" calcext:value-type="float">
            <text:p>10</text:p>
          </table:table-cell>
          <table:table-cell table:number-columns-repeated="1011"/>
        </table:table-row>
        <table:table-row table:style-name="ro2">
          <table:table-cell table:style-name="ce3" office:value-type="float" office:value="281" calcext:value-type="float">
            <text:p>281</text:p>
          </table:table-cell>
          <table:table-cell table:style-name="ce82" office:value-type="string" calcext:value-type="string">
            <text:p>НОВОКАЇН розчин для інфузій 0,5 %, по 200 мл в пляшці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278]+[.F278]+[.G278]+[.H278]+[.I278]+[.J278]+[.K278]+[.L278]" office:value-type="float" office:value="10" calcext:value-type="float">
            <text:p>1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82" calcext:value-type="float">
            <text:p>282</text:p>
          </table:table-cell>
          <table:table-cell table:style-name="ce82" office:value-type="string" calcext:value-type="string">
            <text:p>НОВОКАЇН-ДАРНИЦЯ розчин для ін'єкцій, 5 мг/мл по 5 мл в ампулі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279]+[.F279]+[.G279]+[.H279]+[.I279]+[.J279]+[.K279]+[.L279]" office:value-type="float" office:value="100" calcext:value-type="float">
            <text:p>100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83" calcext:value-type="float">
            <text:p>283</text:p>
          </table:table-cell>
          <table:table-cell table:style-name="ce79" office:value-type="string" calcext:value-type="string">
            <text:p>НОВОСТЕЗИН СПИНАЛ ХЕВІ 5 мг/мл по 4 мл у флаконі №5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280]+[.F280]+[.G280]+[.H280]+[.I280]+[.J280]+[.K280]+[.L280]" office:value-type="float" office:value="21" calcext:value-type="float">
            <text:p>21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16" calcext:value-type="float">
            <text:p>16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84" calcext:value-type="float">
            <text:p>284</text:p>
          </table:table-cell>
          <table:table-cell table:style-name="ce70" office:value-type="string" calcext:value-type="string">
            <text:p>Окомістін 0,01 % 10 мл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281]+[.F281]+[.G281]+[.H281]+[.I281]+[.J281]+[.K281]+[.L281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85" calcext:value-type="float">
            <text:p>285</text:p>
          </table:table-cell>
          <table:table-cell table:style-name="ce71" office:value-type="string" calcext:value-type="string">
            <text:p>ОКТРА р-н <text:s/>д/ін 0,1 мг/мл 1 мл №5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282]+[.F282]+[.G282]+[.H282]+[.I282]+[.J282]+[.K282]+[.L282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86" calcext:value-type="float">
            <text:p>286</text:p>
          </table:table-cell>
          <table:table-cell table:style-name="ce70" office:value-type="string" calcext:value-type="string">
            <text:p>ОКУЛЯРИ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283]+[.F283]+[.G283]+[.H283]+[.I283]+[.J283]+[.K283]+[.L283]" office:value-type="float" office:value="51" calcext:value-type="float">
            <text:p>51</text:p>
          </table:table-cell>
          <table:table-cell table:style-name="ce150" office:value-type="float" office:value="51" calcext:value-type="float">
            <text:p>5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87" calcext:value-type="float">
            <text:p>287</text:p>
          </table:table-cell>
          <table:table-cell table:style-name="ce74" office:value-type="string" calcext:value-type="string">
            <text:p>окуляри пластикові</text:p>
          </table:table-cell>
          <table:table-cell table:style-name="ce136" office:value-type="string" calcext:value-type="string">
            <text:p>шт</text:p>
          </table:table-cell>
          <table:table-cell table:style-name="ce148" table:formula="of:=[.E284]+[.F284]+[.G284]+[.H284]+[.I284]+[.J284]+[.K284]+[.L284]" office:value-type="float" office:value="70" calcext:value-type="float">
            <text:p>70</text:p>
          </table:table-cell>
          <table:table-cell table:style-name="ce150" office:value-type="float" office:value="70" calcext:value-type="float">
            <text:p>7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88" calcext:value-type="float">
            <text:p>288</text:p>
          </table:table-cell>
          <table:table-cell table:style-name="ce82" office:value-type="string" calcext:value-type="string">
            <text:p>ОМЕПРАЗОЛ,капсули 40 мг, №30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285]+[.F285]+[.G285]+[.H285]+[.I285]+[.J285]+[.K285]+[.L285]" office:value-type="float" office:value="300" calcext:value-type="float">
            <text:p>300</text:p>
          </table:table-cell>
          <table:table-cell table:style-name="ce3" office:value-type="float" office:value="300" calcext:value-type="float">
            <text:p>3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89" calcext:value-type="float">
            <text:p>289</text:p>
          </table:table-cell>
          <table:table-cell table:style-name="ce79" office:value-type="string" calcext:value-type="string">
            <text:p>ОМЕПРОЗОЛ-ФАРМАК порошок 40 мг №1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286]+[.F286]+[.G286]+[.H286]+[.I286]+[.J286]+[.K286]+[.L286]" office:value-type="float" office:value="125" calcext:value-type="float">
            <text:p>125</text:p>
          </table:table-cell>
          <table:table-cell table:style-name="ce150" office:value-type="float" office:value="125" calcext:value-type="float">
            <text:p>12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70" office:value-type="string" calcext:value-type="string">
            <text:p>ОТОСКОП /ОФТАЛЬМОСКОП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287]+[.F287]+[.G287]+[.H287]+[.I287]+[.J287]+[.K287]+[.L287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91" calcext:value-type="float">
            <text:p>291</text:p>
          </table:table-cell>
          <table:table-cell table:style-name="ce70" office:value-type="string" calcext:value-type="string">
            <text:p>ОХОЛОДЖУЮЧИЙ СПРЕЙ 400 мл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288]+[.F288]+[.G288]+[.H288]+[.I288]+[.J288]+[.K288]+[.L288]" office:value-type="float" office:value="6" calcext:value-type="float">
            <text:p>6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3" office:value-type="float" office:value="292" calcext:value-type="float">
            <text:p>292</text:p>
          </table:table-cell>
          <table:table-cell table:style-name="ce76" office:value-type="string" calcext:value-type="string">
            <text:p>пакети для тіл</text:p>
          </table:table-cell>
          <table:table-cell table:style-name="ce137" office:value-type="string" calcext:value-type="string">
            <text:p>шт</text:p>
          </table:table-cell>
          <table:table-cell table:style-name="ce148" table:formula="of:=[.E289]+[.F289]+[.G289]+[.H289]+[.I289]+[.J289]+[.K289]+[.L289]" office:value-type="float" office:value="29" calcext:value-type="float">
            <text:p>29</text:p>
          </table:table-cell>
          <table:table-cell table:style-name="ce150" office:value-type="float" office:value="29" calcext:value-type="float">
            <text:p>29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93" calcext:value-type="float">
            <text:p>293</text:p>
          </table:table-cell>
          <table:table-cell table:style-name="ce82" office:value-type="string" calcext:value-type="string">
            <text:p>Папаверин-Дарниця розчин для ін'єкцій по 2 мл, 2%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290]+[.F290]+[.G290]+[.H290]+[.I290]+[.J290]+[.K290]+[.L290]" office:value-type="float" office:value="100" calcext:value-type="float">
            <text:p>100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94" calcext:value-type="float">
            <text:p>294</text:p>
          </table:table-cell>
          <table:table-cell table:style-name="ce82" office:value-type="string" calcext:value-type="string">
            <text:p>ПЕРЕКИС ВОДНЮ 3 % розчин для зовнішнього застосування 3 % по 200 мл у флаконах полімерних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291]+[.F291]+[.G291]+[.H291]+[.I291]+[.J291]+[.K291]+[.L291]" office:value-type="float" office:value="10" calcext:value-type="float">
            <text:p>1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95" calcext:value-type="float">
            <text:p>295</text:p>
          </table:table-cell>
          <table:table-cell table:style-name="ce71" office:value-type="string" calcext:value-type="string">
            <text:p>Пероксид водню 50% 5 л</text:p>
          </table:table-cell>
          <table:table-cell table:style-name="ce134" office:value-type="string" calcext:value-type="string">
            <text:p>млл</text:p>
          </table:table-cell>
          <table:table-cell table:style-name="ce148" table:formula="of:=[.E292]+[.F292]+[.G292]+[.H292]+[.I292]+[.J292]+[.K292]+[.L292]" office:value-type="float" office:value="6300" calcext:value-type="float">
            <text:p>6300</text:p>
          </table:table-cell>
          <table:table-cell table:style-name="ce150" office:value-type="float" office:value="6300" calcext:value-type="float">
            <text:p>63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70" office:value-type="string" calcext:value-type="string">
            <text:p>ПІВМАСКА ФІЛЬТРУЮЧА З КЛАПАНОМ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293]+[.F293]+[.G293]+[.H293]+[.I293]+[.J293]+[.K293]+[.L293]" office:value-type="float" office:value="140" calcext:value-type="float">
            <text:p>140</text:p>
          </table:table-cell>
          <table:table-cell table:style-name="ce150" office:value-type="float" office:value="140" calcext:value-type="float">
            <text:p>14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97" calcext:value-type="float">
            <text:p>297</text:p>
          </table:table-cell>
          <table:table-cell table:style-name="ce70" office:value-type="string" calcext:value-type="string">
            <text:p>ПІНЦЕТИ</text:p>
          </table:table-cell>
          <table:table-cell table:style-name="ce133" office:value-type="string" calcext:value-type="string">
            <text:p>штук</text:p>
          </table:table-cell>
          <table:table-cell table:style-name="ce148" table:formula="of:=[.E294]+[.F294]+[.G294]+[.H294]+[.I294]+[.J294]+[.K294]+[.L294]" office:value-type="float" office:value="7" calcext:value-type="float">
            <text:p>7</text:p>
          </table:table-cell>
          <table:table-cell table:style-name="ce150" office:value-type="float" office:value="7" calcext:value-type="float">
            <text:p>7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98" calcext:value-type="float">
            <text:p>298</text:p>
          </table:table-cell>
          <table:table-cell table:style-name="ce70" office:value-type="string" calcext:value-type="string">
            <text:p>ПІРФЕНІДОН 267 мг № 189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295]+[.F295]+[.G295]+[.H295]+[.I295]+[.J295]+[.K295]+[.L295]" office:value-type="float" office:value="378" calcext:value-type="float">
            <text:p>378</text:p>
          </table:table-cell>
          <table:table-cell table:style-name="ce150" office:value-type="float" office:value="378" calcext:value-type="float">
            <text:p>378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99" calcext:value-type="float">
            <text:p>299</text:p>
          </table:table-cell>
          <table:table-cell table:style-name="ce84" office:value-type="string" calcext:value-type="string">
            <text:p>Пластиковий контейнер для крові людини ЦФДА-1 450 мл без аксесуарів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296]+[.F296]+[.G296]+[.H296]+[.I296]+[.J296]+[.K296]+[.L296]" office:value-type="float" office:value="48" calcext:value-type="float">
            <text:p>48</text:p>
          </table:table-cell>
          <table:table-cell table:style-name="ce150" office:value-type="float" office:value="48" calcext:value-type="float">
            <text:p>48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00" calcext:value-type="float">
            <text:p>300</text:p>
          </table:table-cell>
          <table:table-cell table:style-name="ce82" office:value-type="string" calcext:value-type="string">
            <text:p>Платифілін-Дарниця розчин для ін`єкцій 2 мг/мл в ампулах по 1 мл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297]+[.F297]+[.G297]+[.H297]+[.I297]+[.J297]+[.K297]+[.L297]" office:value-type="float" office:value="100" calcext:value-type="float">
            <text:p>100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01" calcext:value-type="float">
            <text:p>301</text:p>
          </table:table-cell>
          <table:table-cell table:style-name="ce70" office:value-type="string" calcext:value-type="string">
            <text:p>ПЛІВКА РЕНГЕН. 30Х40 № 1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298]+[.F298]+[.G298]+[.H298]+[.I298]+[.J298]+[.K298]+[.L298]" office:value-type="float" office:value="155" calcext:value-type="float">
            <text:p>155</text:p>
          </table:table-cell>
          <table:table-cell table:style-name="ce150" office:value-type="float" office:value="155" calcext:value-type="float">
            <text:p>15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02" calcext:value-type="float">
            <text:p>302</text:p>
          </table:table-cell>
          <table:table-cell table:style-name="ce70" office:value-type="string" calcext:value-type="string">
            <text:p>подовжувач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299]+[.F299]+[.G299]+[.H299]+[.I299]+[.J299]+[.K299]+[.L299]" office:value-type="float" office:value="42" calcext:value-type="float">
            <text:p>42</text:p>
          </table:table-cell>
          <table:table-cell table:style-name="ce150" office:value-type="float" office:value="42" calcext:value-type="float">
            <text:p>4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03" calcext:value-type="float">
            <text:p>303</text:p>
          </table:table-cell>
          <table:table-cell table:style-name="ce70" office:value-type="string" calcext:value-type="string">
            <text:p>ПОДОВЖУВАЧ</text:p>
          </table:table-cell>
          <table:table-cell table:style-name="ce133" office:value-type="string" calcext:value-type="string">
            <text:p>штук</text:p>
          </table:table-cell>
          <table:table-cell table:style-name="ce148" table:formula="of:=[.E300]+[.F300]+[.G300]+[.H300]+[.I300]+[.J300]+[.K300]+[.L300]" office:value-type="float" office:value="115" calcext:value-type="float">
            <text:p>115</text:p>
          </table:table-cell>
          <table:table-cell table:style-name="ce150" office:value-type="float" office:value="115" calcext:value-type="float">
            <text:p>115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04" calcext:value-type="float">
            <text:p>304</text:p>
          </table:table-cell>
          <table:table-cell table:style-name="ce76" office:value-type="string" calcext:value-type="string">
            <text:p>подовжувач до сечоприймача</text:p>
          </table:table-cell>
          <table:table-cell table:style-name="ce137" office:value-type="string" calcext:value-type="string">
            <text:p>шт</text:p>
          </table:table-cell>
          <table:table-cell table:style-name="ce148" table:formula="of:=[.E301]+[.F301]+[.G301]+[.H301]+[.I301]+[.J301]+[.K301]+[.L301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70" office:value-type="string" calcext:value-type="string">
            <text:p>ПОЛІВІТАМІНИ ІЗ ЗАЛІЗОМ № 84</text:p>
          </table:table-cell>
          <table:table-cell table:style-name="ce133" office:value-type="string" calcext:value-type="string">
            <text:p>таблет</text:p>
          </table:table-cell>
          <table:table-cell table:style-name="ce148" table:formula="of:=[.E302]+[.F302]+[.G302]+[.H302]+[.I302]+[.J302]+[.K302]+[.L302]" office:value-type="float" office:value="4200" calcext:value-type="float">
            <text:p>4200</text:p>
          </table:table-cell>
          <table:table-cell table:style-name="ce150" office:value-type="float" office:value="4200" calcext:value-type="float">
            <text:p>42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06" calcext:value-type="float">
            <text:p>306</text:p>
          </table:table-cell>
          <table:table-cell table:style-name="ce71" office:value-type="string" calcext:value-type="string">
            <text:p>ПОЛІГЛАКТИН <text:s/>фіолетова 0(3,5) 0,75 м 36 мм1/2 Кол 1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303]+[.F303]+[.G303]+[.H303]+[.I303]+[.J303]+[.K303]+[.L303]" office:value-type="float" office:value="7" calcext:value-type="float">
            <text:p>7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7" calcext:value-type="float">
            <text:p>7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07" calcext:value-type="float">
            <text:p>307</text:p>
          </table:table-cell>
          <table:table-cell table:style-name="ce79" office:value-type="string" calcext:value-type="string">
            <text:p>ПОЛІГЛАКТИН <text:s/>фіолетова 0(3,5) 0,75 м 36 мм1/2 Кол 1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304]+[.F304]+[.G304]+[.H304]+[.I304]+[.J304]+[.K304]+[.L304]" office:value-type="float" office:value="12" calcext:value-type="float">
            <text:p>12</text:p>
          </table:table-cell>
          <table:table-cell table:style-name="ce150" office:value-type="float" office:value="12" calcext:value-type="float">
            <text:p>1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08" calcext:value-type="float">
            <text:p>308</text:p>
          </table:table-cell>
          <table:table-cell table:style-name="ce71" office:value-type="string" calcext:value-type="string">
            <text:p>ПОЛІГЛАКТИН <text:s/>фіолетова 2/0(3) 0,75 м 30 мм <text:s/>1/2 Кол 1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305]+[.F305]+[.G305]+[.H305]+[.I305]+[.J305]+[.K305]+[.L305]" office:value-type="float" office:value="6" calcext:value-type="float">
            <text:p>6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6" calcext:value-type="float">
            <text:p>6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09" calcext:value-type="float">
            <text:p>309</text:p>
          </table:table-cell>
          <table:table-cell table:style-name="ce71" office:value-type="string" calcext:value-type="string">
            <text:p>ПОЛІГЛАКТИН <text:s/>фіолетова 2/0(3) 0,75 м 30 мм <text:s/>1/2 Кол 1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306]+[.F306]+[.G306]+[.H306]+[.I306]+[.J306]+[.K306]+[.L306]" office:value-type="float" office:value="4" calcext:value-type="float">
            <text:p>4</text:p>
          </table:table-cell>
          <table:table-cell table:style-name="ce150" office:value-type="float" office:value="4" calcext:value-type="float">
            <text:p>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10" calcext:value-type="float">
            <text:p>310</text:p>
          </table:table-cell>
          <table:table-cell table:style-name="ce71" office:value-type="string" calcext:value-type="string">
            <text:p>ПОЛІГЛАКТИН <text:s/>фіолетова 5/0(1,5) 0,75 м 16 мм <text:s/>3/8 <text:s/>ріж 1 1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307]+[.F307]+[.G307]+[.H307]+[.I307]+[.J307]+[.K307]+[.L307]" office:value-type="float" office:value="14" calcext:value-type="float">
            <text:p>14</text:p>
          </table:table-cell>
          <table:table-cell table:style-name="ce150" office:value-type="float" office:value="14" calcext:value-type="float">
            <text:p>1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11" calcext:value-type="float">
            <text:p>311</text:p>
          </table:table-cell>
          <table:table-cell table:style-name="ce71" office:value-type="string" calcext:value-type="string">
            <text:p>ПОЛІГЛАКТИН <text:s/>фіолетова 5/0(1,5) 0,75 м 16 мм <text:s/>3/8 <text:s/>ріж 1 1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308]+[.F308]+[.G308]+[.H308]+[.I308]+[.J308]+[.K308]+[.L308]" office:value-type="float" office:value="24" calcext:value-type="float">
            <text:p>24</text:p>
          </table:table-cell>
          <table:table-cell table:style-name="ce150" office:value-type="float" office:value="24" calcext:value-type="float">
            <text:p>2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12" calcext:value-type="float">
            <text:p>312</text:p>
          </table:table-cell>
          <table:table-cell table:style-name="ce70" office:value-type="string" calcext:value-type="string">
            <text:p>ПОРТАТИВНИЙ ДИХ.АПАРАТ (АМБУ)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309]+[.F309]+[.G309]+[.H309]+[.I309]+[.J309]+[.K309]+[.L309]" office:value-type="float" office:value="6" calcext:value-type="float">
            <text:p>6</text:p>
          </table:table-cell>
          <table:table-cell table:style-name="ce150" office:value-type="float" office:value="6" calcext:value-type="float">
            <text:p>6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13" calcext:value-type="float">
            <text:p>313</text:p>
          </table:table-cell>
          <table:table-cell table:style-name="ce70" office:value-type="string" calcext:value-type="string">
            <text:p>ПРЕДНІЗОЛОН 30 мг/мл 1 мл № 5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310]+[.F310]+[.G310]+[.H310]+[.I310]+[.J310]+[.K310]+[.L310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14" calcext:value-type="float">
            <text:p>314</text:p>
          </table:table-cell>
          <table:table-cell table:style-name="ce70" office:value-type="string" calcext:value-type="string">
            <text:p>Преднізолон 30 мг/мл по 1 мл №5</text:p>
          </table:table-cell>
          <table:table-cell table:style-name="ce133"/>
          <table:table-cell table:style-name="ce148" table:formula="of:=[.E311]+[.F311]+[.G311]+[.H311]+[.I311]+[.J311]+[.K311]+[.L311]" office:value-type="float" office:value="40" calcext:value-type="float">
            <text:p>40</text:p>
          </table:table-cell>
          <table:table-cell table:style-name="ce150" office:value-type="float" office:value="40" calcext:value-type="float">
            <text:p>4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82" office:value-type="string" calcext:value-type="string">
            <text:p>ПРЕДНІЗОЛОН-ДАРНИЦЯ,розчин для ін'єкцій, 30мг/мл 1мл №3 (3х1)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312]+[.F312]+[.G312]+[.H312]+[.I312]+[.J312]+[.K312]+[.L312]" office:value-type="float" office:value="15" calcext:value-type="float">
            <text:p>15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16" calcext:value-type="float">
            <text:p>316</text:p>
          </table:table-cell>
          <table:table-cell table:style-name="ce70" office:value-type="string" calcext:value-type="string">
            <text:p>Преднізон 20 мг №100</text:p>
          </table:table-cell>
          <table:table-cell table:style-name="ce133" office:value-type="string" calcext:value-type="string">
            <text:p>таб</text:p>
          </table:table-cell>
          <table:table-cell table:style-name="ce148" table:formula="of:=[.E313]+[.F313]+[.G313]+[.H313]+[.I313]+[.J313]+[.K313]+[.L313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17" calcext:value-type="float">
            <text:p>317</text:p>
          </table:table-cell>
          <table:table-cell table:style-name="ce71" office:value-type="string" calcext:value-type="string">
            <text:p>презервативи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314]+[.F314]+[.G314]+[.H314]+[.I314]+[.J314]+[.K314]+[.L314]" office:value-type="float" office:value="1440" calcext:value-type="float">
            <text:p>1440</text:p>
          </table:table-cell>
          <table:table-cell table:style-name="ce150" office:value-type="float" office:value="1440" calcext:value-type="float">
            <text:p>144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70" office:value-type="string" calcext:value-type="string">
            <text:p>пристрій для вливання <text:s/>кровозамінників та інфузійних наборів ПР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315]+[.F315]+[.G315]+[.H315]+[.I315]+[.J315]+[.K315]+[.L315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19" calcext:value-type="float">
            <text:p>319</text:p>
          </table:table-cell>
          <table:table-cell table:style-name="ce70" office:value-type="string" calcext:value-type="string">
            <text:p>пристрій для вливання <text:s/>кровозамінників та інфузійних наборів ПР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316]+[.F316]+[.G316]+[.H316]+[.I316]+[.J316]+[.K316]+[.L316]" office:value-type="float" office:value="1152" calcext:value-type="float">
            <text:p>1152</text:p>
          </table:table-cell>
          <table:table-cell table:style-name="ce150" office:value-type="float" office:value="627" calcext:value-type="float">
            <text:p>627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225" calcext:value-type="float">
            <text:p>225</text:p>
          </table:table-cell>
          <table:table-cell table:style-name="ce153" office:value-type="float" office:value="300" calcext:value-type="float">
            <text:p>30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20" calcext:value-type="float">
            <text:p>320</text:p>
          </table:table-cell>
          <table:table-cell table:style-name="ce71" office:value-type="string" calcext:value-type="string">
            <text:p>пристрій для переливання ПК <text:s text:c="2"/>ВТ-4</text:p>
          </table:table-cell>
          <table:table-cell table:style-name="ce143" office:value-type="string" calcext:value-type="string">
            <text:p>шт</text:p>
          </table:table-cell>
          <table:table-cell table:style-name="ce148" table:formula="of:=[.E317]+[.F317]+[.G317]+[.H317]+[.I317]+[.J317]+[.K317]+[.L317]" office:value-type="float" office:value="317" calcext:value-type="float">
            <text:p>317</text:p>
          </table:table-cell>
          <table:table-cell table:style-name="ce150" office:value-type="float" office:value="300" calcext:value-type="float">
            <text:p>300</text:p>
          </table:table-cell>
          <table:table-cell office:value-type="float" office:value="17" calcext:value-type="float">
            <text:p>17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21" calcext:value-type="float">
            <text:p>321</text:p>
          </table:table-cell>
          <table:table-cell table:style-name="ce79" office:value-type="string" calcext:value-type="string">
            <text:p>ПРОБІРКА 4,0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318]+[.F318]+[.G318]+[.H318]+[.I318]+[.J318]+[.K318]+[.L318]" office:value-type="float" office:value="6600" calcext:value-type="float">
            <text:p>6600</text:p>
          </table:table-cell>
          <table:table-cell table:style-name="ce150" office:value-type="float" office:value="6600" calcext:value-type="float">
            <text:p>6600</text:p>
          </table:table-cell>
          <table:table-cell/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22" calcext:value-type="float">
            <text:p>322</text:p>
          </table:table-cell>
          <table:table-cell table:style-name="ce71" office:value-type="string" calcext:value-type="string">
            <text:p>Пробірка вакуумна <text:s/>з Активатором <text:s/>9 мл</text:p>
          </table:table-cell>
          <table:table-cell table:style-name="ce143" office:value-type="string" calcext:value-type="string">
            <text:p>шт</text:p>
          </table:table-cell>
          <table:table-cell table:style-name="ce148" table:formula="of:=[.E319]+[.F319]+[.G319]+[.H319]+[.I319]+[.J319]+[.K319]+[.L319]" office:value-type="float" office:value="2120" calcext:value-type="float">
            <text:p>2120</text:p>
          </table:table-cell>
          <table:table-cell table:style-name="ce150" office:value-type="float" office:value="2020" calcext:value-type="float">
            <text:p>202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100" calcext:value-type="float">
            <text:p>10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23" calcext:value-type="float">
            <text:p>323</text:p>
          </table:table-cell>
          <table:table-cell table:style-name="ce79" office:value-type="string" calcext:value-type="string">
            <text:p>Пробірка градуйована 10 мл конічна <text:s/>по типу Фальконе з гвинтовою Кришкою 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320]+[.F320]+[.G320]+[.H320]+[.I320]+[.J320]+[.K320]+[.L320]" office:value-type="float" office:value="2000" calcext:value-type="float">
            <text:p>2000</text:p>
          </table:table-cell>
          <table:table-cell table:style-name="ce150" office:value-type="float" office:value="2000" calcext:value-type="float">
            <text:p>200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24" calcext:value-type="float">
            <text:p>324</text:p>
          </table:table-cell>
          <table:table-cell table:style-name="ce71" office:value-type="string" calcext:value-type="string">
            <text:p>Пробірка конічна градуйована <text:s/>з кришеою тип Фалькон 10 мл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321]+[.F321]+[.G321]+[.H321]+[.I321]+[.J321]+[.K321]+[.L321]" office:value-type="float" office:value="450" calcext:value-type="float">
            <text:p>450</text:p>
          </table:table-cell>
          <table:table-cell table:style-name="ce150" office:value-type="float" office:value="450" calcext:value-type="float">
            <text:p>4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25" calcext:value-type="float">
            <text:p>325</text:p>
          </table:table-cell>
          <table:table-cell table:style-name="ce71" office:value-type="string" calcext:value-type="string">
            <text:p>ПРОДЕКС (декскетопрофен) 2,0 50 мг /мл №5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322]+[.F322]+[.G322]+[.H322]+[.I322]+[.J322]+[.K322]+[.L322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26" calcext:value-type="float">
            <text:p>326</text:p>
          </table:table-cell>
          <table:table-cell table:style-name="ce71" office:value-type="string" calcext:value-type="string">
            <text:p>ПРОЗЕРИН -ДАРНИЦЯ 0,5 мг/мл по 1 мл №10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323]+[.F323]+[.G323]+[.H323]+[.I323]+[.J323]+[.K323]+[.L323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27" calcext:value-type="float">
            <text:p>327</text:p>
          </table:table-cell>
          <table:table-cell table:style-name="ce82" office:value-type="string" calcext:value-type="string">
            <text:p>Прозерин-Дарниця розчин для ін'єкцій 0,5 мг/мл в ампулах по 1 мл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324]+[.F324]+[.G324]+[.H324]+[.I324]+[.J324]+[.K324]+[.L324]" office:value-type="float" office:value="105" calcext:value-type="float">
            <text:p>105</text:p>
          </table:table-cell>
          <table:table-cell table:style-name="ce3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5" calcext:value-type="float">
            <text:p>5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28" calcext:value-type="float">
            <text:p>328</text:p>
          </table:table-cell>
          <table:table-cell table:style-name="ce70" office:value-type="string" calcext:value-type="string">
            <text:p>ПРОКАЇН 2 мл АМП № 5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325]+[.F325]+[.G325]+[.H325]+[.I325]+[.J325]+[.K325]+[.L325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29" calcext:value-type="float">
            <text:p>329</text:p>
          </table:table-cell>
          <table:table-cell table:style-name="ce79" office:value-type="string" calcext:value-type="string">
            <text:p>ПРОМЕТАЗИН ГІДРОХЛОРИД 25 мг № 100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326]+[.F326]+[.G326]+[.H326]+[.I326]+[.J326]+[.K326]+[.L326]" office:value-type="float" office:value="500" calcext:value-type="float">
            <text:p>500</text:p>
          </table:table-cell>
          <table:table-cell table:style-name="ce150" office:value-type="float" office:value="500" calcext:value-type="float">
            <text:p>5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30" calcext:value-type="float">
            <text:p>330</text:p>
          </table:table-cell>
          <table:table-cell table:style-name="ce70" office:value-type="string" calcext:value-type="string">
            <text:p>ПУЛЬСОКСИМЕТРИ НА ДВА ПАРАМЕТРИ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327]+[.F327]+[.G327]+[.H327]+[.I327]+[.J327]+[.K327]+[.L327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31" calcext:value-type="float">
            <text:p>331</text:p>
          </table:table-cell>
          <table:table-cell table:style-name="ce71" office:value-type="string" calcext:value-type="string">
            <text:p>Распіратор КН -95 №50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328]+[.F328]+[.G328]+[.H328]+[.I328]+[.J328]+[.K328]+[.L328]" office:value-type="float" office:value="4900" calcext:value-type="float">
            <text:p>4900</text:p>
          </table:table-cell>
          <table:table-cell table:style-name="ce150" office:value-type="float" office:value="4600" calcext:value-type="float">
            <text:p>46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300" calcext:value-type="float">
            <text:p>300</text:p>
          </table:table-cell>
          <table:table-cell table:number-columns-repeated="1011"/>
        </table:table-row>
        <table:table-row table:style-name="ro2">
          <table:table-cell table:style-name="ce3" office:value-type="float" office:value="332" calcext:value-type="float">
            <text:p>332</text:p>
          </table:table-cell>
          <table:table-cell table:style-name="ce70" office:value-type="string" calcext:value-type="string">
            <text:p>РАСПІРАТОРИ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329]+[.F329]+[.G329]+[.H329]+[.I329]+[.J329]+[.K329]+[.L329]" office:value-type="float" office:value="8160" calcext:value-type="float">
            <text:p>8160</text:p>
          </table:table-cell>
          <table:table-cell table:style-name="ce150" office:value-type="float" office:value="7000" calcext:value-type="float">
            <text:p>70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160" calcext:value-type="float">
            <text:p>160</text:p>
          </table:table-cell>
          <table:table-cell table:number-columns-repeated="1011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70" office:value-type="string" calcext:value-type="string">
            <text:p>РЕСПІРАТОРНІ МАСКИ 95 № 50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330]+[.F330]+[.G330]+[.H330]+[.I330]+[.J330]+[.K330]+[.L330]" office:value-type="float" office:value="150" calcext:value-type="float">
            <text:p>150</text:p>
          </table:table-cell>
          <table:table-cell table:style-name="ce150" office:value-type="float" office:value="150" calcext:value-type="float">
            <text:p>1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34" calcext:value-type="float">
            <text:p>334</text:p>
          </table:table-cell>
          <table:table-cell table:style-name="ce71" office:value-type="string" calcext:value-type="string">
            <text:p>РЕФОРДЕЗ -НОВОФАРМ 60 мг/мл 200,0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331]+[.F331]+[.G331]+[.H331]+[.I331]+[.J331]+[.K331]+[.L331]" office:value-type="float" office:value="16" calcext:value-type="float">
            <text:p>16</text:p>
          </table:table-cell>
          <table:table-cell table:style-name="ce150" office:value-type="float" office:value="16" calcext:value-type="float">
            <text:p>1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71" office:value-type="string" calcext:value-type="string">
            <text:p>РЕФОРДЕЗ -НОВОФАРМ 60 мг/мл 400,0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332]+[.F332]+[.G332]+[.H332]+[.I332]+[.J332]+[.K332]+[.L332]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style-name="ce71" office:value-type="string" calcext:value-type="string">
            <text:p>РЕФОРДЕЗ -НОВОФАРМ 60 мг/мл по 200 ,0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333]+[.F333]+[.G333]+[.H333]+[.I333]+[.J333]+[.K333]+[.L333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37" calcext:value-type="float">
            <text:p>337</text:p>
          </table:table-cell>
          <table:table-cell table:style-name="ce71" office:value-type="string" calcext:value-type="string">
            <text:p>РЕФОРДЕЗ -НОВОФАРМ 60 мг/мл по 400 ,0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334]+[.F334]+[.G334]+[.H334]+[.I334]+[.J334]+[.K334]+[.L334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38" calcext:value-type="float">
            <text:p>338</text:p>
          </table:table-cell>
          <table:table-cell table:style-name="ce79" office:value-type="string" calcext:value-type="string">
            <text:p>РЕФОРДЕЗ -НОВОФАРМ 60 мл /мг 200,00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335]+[.F335]+[.G335]+[.H335]+[.I335]+[.J335]+[.K335]+[.L335]" office:value-type="float" office:value="39" calcext:value-type="float">
            <text:p>39</text:p>
          </table:table-cell>
          <table:table-cell table:style-name="ce150" office:value-type="float" office:value="39" calcext:value-type="float">
            <text:p>39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39" calcext:value-type="float">
            <text:p>339</text:p>
          </table:table-cell>
          <table:table-cell table:style-name="ce70" office:value-type="string" calcext:value-type="string">
            <text:p>РІНГЕР <text:s/>400 мл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336]+[.F336]+[.G336]+[.H336]+[.I336]+[.J336]+[.K336]+[.L336]" office:value-type="float" office:value="30" calcext:value-type="float">
            <text:p>30</text:p>
          </table:table-cell>
          <table:table-cell table:style-name="ce150" office:value-type="float" office:value="30" calcext:value-type="float">
            <text:p>3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40" calcext:value-type="float">
            <text:p>340</text:p>
          </table:table-cell>
          <table:table-cell table:style-name="ce82" office:value-type="string" calcext:value-type="string">
            <text:p>Рінгера Лактат розчин для інфузій 200 мл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337]+[.F337]+[.G337]+[.H337]+[.I337]+[.J337]+[.K337]+[.L337]" office:value-type="float" office:value="9" calcext:value-type="float">
            <text:p>9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82" office:value-type="string" calcext:value-type="string">
            <text:p>РІНГЕРА РОЗЧИН розчин для інфузій по 250 мл пакет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338]+[.F338]+[.G338]+[.H338]+[.I338]+[.J338]+[.K338]+[.L338]" office:value-type="float" office:value="19" calcext:value-type="float">
            <text:p>19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style-name="ce76" office:value-type="string" calcext:value-type="string">
            <text:p>рукавиці не стерильні</text:p>
          </table:table-cell>
          <table:table-cell table:style-name="ce137" office:value-type="string" calcext:value-type="string">
            <text:p>пари</text:p>
          </table:table-cell>
          <table:table-cell table:style-name="ce148" table:formula="of:=[.E339]+[.F339]+[.G339]+[.H339]+[.I339]+[.J339]+[.K339]+[.L339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43" calcext:value-type="float">
            <text:p>343</text:p>
          </table:table-cell>
          <table:table-cell table:style-name="ce70" office:value-type="string" calcext:value-type="string">
            <text:p>Рукавиці оглядові вінілові не припудрені н/стир S <text:s/>№100</text:p>
          </table:table-cell>
          <table:table-cell table:style-name="ce133" office:value-type="string" calcext:value-type="string">
            <text:p>пари</text:p>
          </table:table-cell>
          <table:table-cell table:style-name="ce148" table:formula="of:=[.E340]+[.F340]+[.G340]+[.H340]+[.I340]+[.J340]+[.K340]+[.L340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44" calcext:value-type="float">
            <text:p>344</text:p>
          </table:table-cell>
          <table:table-cell table:style-name="ce72" office:value-type="string" calcext:value-type="string">
            <text:p>Рукавиці стерильні розмір 6,5</text:p>
          </table:table-cell>
          <table:table-cell table:style-name="ce135" office:value-type="string" calcext:value-type="string">
            <text:p>пар</text:p>
          </table:table-cell>
          <table:table-cell table:style-name="ce148" table:formula="of:=[.E341]+[.F341]+[.G341]+[.H341]+[.I341]+[.J341]+[.K341]+[.L341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45" calcext:value-type="float">
            <text:p>345</text:p>
          </table:table-cell>
          <table:table-cell table:style-name="ce71" office:value-type="string" calcext:value-type="string">
            <text:p>рукавички <text:s/>латексні н/ст Ігар <text:s text:c="2"/>Л №100</text:p>
          </table:table-cell>
          <table:table-cell table:style-name="ce134" office:value-type="string" calcext:value-type="string">
            <text:p>пар</text:p>
          </table:table-cell>
          <table:table-cell table:style-name="ce148" table:formula="of:=[.E342]+[.F342]+[.G342]+[.H342]+[.I342]+[.J342]+[.K342]+[.L342]" office:value-type="float" office:value="1000" calcext:value-type="float">
            <text:p>1000</text:p>
          </table:table-cell>
          <table:table-cell table:style-name="ce150" office:value-type="float" office:value="1000" calcext:value-type="float">
            <text:p>10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46" calcext:value-type="float">
            <text:p>346</text:p>
          </table:table-cell>
          <table:table-cell table:style-name="ce70" office:value-type="string" calcext:value-type="string">
            <text:p>рукавички медичні латексні оглядові нестерильні припудрені ,розмір L(7-8)</text:p>
          </table:table-cell>
          <table:table-cell table:style-name="ce133" office:value-type="string" calcext:value-type="string">
            <text:p>пари</text:p>
          </table:table-cell>
          <table:table-cell table:style-name="ce148" table:formula="of:=[.E343]+[.F343]+[.G343]+[.H343]+[.I343]+[.J343]+[.K343]+[.L343]" office:value-type="float" office:value="150" calcext:value-type="float">
            <text:p>150</text:p>
          </table:table-cell>
          <table:table-cell table:style-name="ce150" office:value-type="float" office:value="150" calcext:value-type="float">
            <text:p>1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47" calcext:value-type="float">
            <text:p>347</text:p>
          </table:table-cell>
          <table:table-cell table:style-name="ce71" office:value-type="string" calcext:value-type="string">
            <text:p>Рукавички медичні латексні хірургічні неприпудрені стерильні 7,5</text:p>
          </table:table-cell>
          <table:table-cell table:style-name="ce134" office:value-type="string" calcext:value-type="string">
            <text:p>пар</text:p>
          </table:table-cell>
          <table:table-cell table:style-name="ce148" table:formula="of:=[.E344]+[.F344]+[.G344]+[.H344]+[.I344]+[.J344]+[.K344]+[.L344]" office:value-type="float" office:value="195" calcext:value-type="float">
            <text:p>195</text:p>
          </table:table-cell>
          <table:table-cell table:style-name="ce150" office:value-type="float" office:value="175" calcext:value-type="float">
            <text:p>175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20" calcext:value-type="float">
            <text:p>20</text:p>
          </table:table-cell>
          <table:table-cell table:number-columns-repeated="1011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77" office:value-type="string" calcext:value-type="string">
            <text:p>рукавички не <text:s/>стерильні розмір L</text:p>
          </table:table-cell>
          <table:table-cell table:style-name="ce137" office:value-type="string" calcext:value-type="string">
            <text:p>пар</text:p>
          </table:table-cell>
          <table:table-cell table:style-name="ce148" table:formula="of:=[.E345]+[.F345]+[.G345]+[.H345]+[.I345]+[.J345]+[.K345]+[.L345]" office:value-type="float" office:value="54220" calcext:value-type="float">
            <text:p>54220</text:p>
          </table:table-cell>
          <table:table-cell table:style-name="ce150" office:value-type="float" office:value="52750" calcext:value-type="float">
            <text:p>52750</text:p>
          </table:table-cell>
          <table:table-cell table:style-name="ce153" office:value-type="float" office:value="0" calcext:value-type="float">
            <text:p>0</text:p>
          </table:table-cell>
          <table:table-cell table:style-name="ce152" office:value-type="float" office:value="200" calcext:value-type="float">
            <text:p>200</text:p>
          </table:table-cell>
          <table:table-cell table:style-name="ce153" office:value-type="float" office:value="800" calcext:value-type="float">
            <text:p>800</text:p>
          </table:table-cell>
          <table:table-cell office:value-type="float" office:value="300" calcext:value-type="float">
            <text:p>30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170" calcext:value-type="float">
            <text:p>17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49" calcext:value-type="float">
            <text:p>349</text:p>
          </table:table-cell>
          <table:table-cell table:style-name="ce79" office:value-type="string" calcext:value-type="string">
            <text:p>САНІДАР 0,2 мг/мл 400,0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346]+[.F346]+[.G346]+[.H346]+[.I346]+[.J346]+[.K346]+[.L346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50" calcext:value-type="float">
            <text:p>350</text:p>
          </table:table-cell>
          <table:table-cell table:style-name="ce89" office:value-type="string" calcext:value-type="string">
            <text:p>Санідез засіб дезінфекційний</text:p>
          </table:table-cell>
          <table:table-cell table:style-name="ce140" office:value-type="string" calcext:value-type="string">
            <text:p>шт</text:p>
          </table:table-cell>
          <table:table-cell table:style-name="ce148" table:formula="of:=[.E347]+[.F347]+[.G347]+[.H347]+[.I347]+[.J347]+[.K347]+[.L347]" office:value-type="float" office:value="20.5" calcext:value-type="float">
            <text:p>20,5</text:p>
          </table:table-cell>
          <table:table-cell table:style-name="ce150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0.5" calcext:value-type="float">
            <text:p>0,5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51" calcext:value-type="float">
            <text:p>351</text:p>
          </table:table-cell>
          <table:table-cell table:style-name="ce70" office:value-type="string" calcext:value-type="string">
            <text:p>СЕРВЕТКИ СПИРТОВІ № 100</text:p>
          </table:table-cell>
          <table:table-cell table:style-name="ce133" office:value-type="string" calcext:value-type="string">
            <text:p>упак</text:p>
          </table:table-cell>
          <table:table-cell table:style-name="ce148" table:formula="of:=[.E348]+[.F348]+[.G348]+[.H348]+[.I348]+[.J348]+[.K348]+[.L348]" office:value-type="float" office:value="166" calcext:value-type="float">
            <text:p>166</text:p>
          </table:table-cell>
          <table:table-cell table:style-name="ce150" office:value-type="float" office:value="166" calcext:value-type="float">
            <text:p>16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52" calcext:value-type="float">
            <text:p>352</text:p>
          </table:table-cell>
          <table:table-cell table:style-name="ce70" office:value-type="string" calcext:value-type="string">
            <text:p>СЕЧОПРИЙМАЧ 2000 мл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349]+[.F349]+[.G349]+[.H349]+[.I349]+[.J349]+[.K349]+[.L349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53" calcext:value-type="float">
            <text:p>353</text:p>
          </table:table-cell>
          <table:table-cell table:style-name="ce126" office:value-type="string" calcext:value-type="string">
            <text:p>система лоя забору крові з капіляру 200 мкл <text:s/>EDTA-КЗ червона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350]+[.F350]+[.G350]+[.H350]+[.I350]+[.J350]+[.K350]+[.L350]" office:value-type="float" office:value="180" calcext:value-type="float">
            <text:p>180</text:p>
          </table:table-cell>
          <table:table-cell table:style-name="ce150" office:value-type="float" office:value="180" calcext:value-type="float">
            <text:p>18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54" calcext:value-type="float">
            <text:p>354</text:p>
          </table:table-cell>
          <table:table-cell table:style-name="ce70" office:value-type="string" calcext:value-type="string">
            <text:p>СКАЛЬПЕЛЬ № 10</text:p>
          </table:table-cell>
          <table:table-cell table:style-name="ce133" office:value-type="string" calcext:value-type="string">
            <text:p>штук</text:p>
          </table:table-cell>
          <table:table-cell table:style-name="ce148" table:formula="of:=[.E351]+[.F351]+[.G351]+[.H351]+[.I351]+[.J351]+[.K351]+[.L351]" office:value-type="float" office:value="40" calcext:value-type="float">
            <text:p>40</text:p>
          </table:table-cell>
          <table:table-cell table:style-name="ce150" office:value-type="float" office:value="30" calcext:value-type="float">
            <text:p>3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style-name="ce153" office:value-type="float" office:value="10" calcext:value-type="float">
            <text:p>1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55" calcext:value-type="float">
            <text:p>355</text:p>
          </table:table-cell>
          <table:table-cell table:style-name="ce84" office:value-type="string" calcext:value-type="string">
            <text:p>Скарифікатор звичайний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352]+[.F352]+[.G352]+[.H352]+[.I352]+[.J352]+[.K352]+[.L352]" office:value-type="float" office:value="170" calcext:value-type="float">
            <text:p>170</text:p>
          </table:table-cell>
          <table:table-cell table:style-name="ce150" office:value-type="float" office:value="170" calcext:value-type="float">
            <text:p>17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56" calcext:value-type="float">
            <text:p>356</text:p>
          </table:table-cell>
          <table:table-cell table:style-name="ce70" office:value-type="string" calcext:value-type="string">
            <text:p>СКАРИФІКАТОР СТЕР № 200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353]+[.F353]+[.G353]+[.H353]+[.I353]+[.J353]+[.K353]+[.L353]" office:value-type="float" office:value="15" calcext:value-type="float">
            <text:p>15</text:p>
          </table:table-cell>
          <table:table-cell table:style-name="ce150" office:value-type="float" office:value="15" calcext:value-type="float">
            <text:p>1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57" calcext:value-type="float">
            <text:p>357</text:p>
          </table:table-cell>
          <table:table-cell table:style-name="ce127" office:value-type="string" calcext:value-type="string">
            <text:p>СМУГИ індикатори “ стерилан 132/20 для контролю парової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354]+[.F354]+[.G354]+[.H354]+[.I354]+[.J354]+[.K354]+[.L354]" office:value-type="float" office:value="120" calcext:value-type="float">
            <text:p>120</text:p>
          </table:table-cell>
          <table:table-cell table:style-name="ce150" office:value-type="float" office:value="120" calcext:value-type="float">
            <text:p>12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58" calcext:value-type="float">
            <text:p>358</text:p>
          </table:table-cell>
          <table:table-cell table:style-name="ce127" office:value-type="string" calcext:value-type="string">
            <text:p>СМУГИ індикатори “ стерилан 132/20 для контролю парової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355]+[.F355]+[.G355]+[.H355]+[.I355]+[.J355]+[.K355]+[.L355]" office:value-type="float" office:value="3680" calcext:value-type="float">
            <text:p>3680</text:p>
          </table:table-cell>
          <table:table-cell table:style-name="ce150" office:value-type="float" office:value="3680" calcext:value-type="float">
            <text:p>368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59" calcext:value-type="float">
            <text:p>359</text:p>
          </table:table-cell>
          <table:table-cell table:style-name="ce70" office:value-type="string" calcext:value-type="string">
            <text:p>Смужки індикатори Ацетонтест №25</text:p>
          </table:table-cell>
          <table:table-cell table:style-name="ce133" office:value-type="string" calcext:value-type="string">
            <text:p>уп</text:p>
          </table:table-cell>
          <table:table-cell table:style-name="ce148" table:formula="of:=[.E356]+[.F356]+[.G356]+[.H356]+[.I356]+[.J356]+[.K356]+[.L356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71" office:value-type="string" calcext:value-type="string">
            <text:p>СОЛПАДЕЇН АКТИВ ТАБЛ ШИПУЧІ № 12</text:p>
          </table:table-cell>
          <table:table-cell table:style-name="ce134" office:value-type="string" calcext:value-type="string">
            <text:p>таб</text:p>
          </table:table-cell>
          <table:table-cell table:style-name="ce148" table:formula="of:=[.E357]+[.F357]+[.G357]+[.H357]+[.I357]+[.J357]+[.K357]+[.L357]" office:value-type="float" office:value="72" calcext:value-type="float">
            <text:p>72</text:p>
          </table:table-cell>
          <table:table-cell table:style-name="ce150"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36" calcext:value-type="float">
            <text:p>36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61" calcext:value-type="float">
            <text:p>361</text:p>
          </table:table-cell>
          <table:table-cell table:style-name="ce70" office:value-type="string" calcext:value-type="string">
            <text:p>СОЛПАДЕЇН АКТИВ ТАБЛ ШИПУЧІ № 12</text:p>
          </table:table-cell>
          <table:table-cell table:style-name="ce133" office:value-type="string" calcext:value-type="string">
            <text:p>упак</text:p>
          </table:table-cell>
          <table:table-cell table:style-name="ce148" table:formula="of:=[.E358]+[.F358]+[.G358]+[.H358]+[.I358]+[.J358]+[.K358]+[.L358]" office:value-type="float" office:value="41" calcext:value-type="float">
            <text:p>41</text:p>
          </table:table-cell>
          <table:table-cell table:style-name="ce150"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13" calcext:value-type="float">
            <text:p>13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62" calcext:value-type="float">
            <text:p>362</text:p>
          </table:table-cell>
          <table:table-cell table:style-name="ce79" office:value-type="string" calcext:value-type="string">
            <text:p>СПАЗМАЛГОН 2,0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359]+[.F359]+[.G359]+[.H359]+[.I359]+[.J359]+[.K359]+[.L359]" office:value-type="float" office:value="88" calcext:value-type="float">
            <text:p>88</text:p>
          </table:table-cell>
          <table:table-cell table:style-name="ce150"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8" calcext:value-type="float">
            <text:p>8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63" calcext:value-type="float">
            <text:p>363</text:p>
          </table:table-cell>
          <table:table-cell table:style-name="ce71" office:value-type="string" calcext:value-type="string">
            <text:p>СПИРТ 70% <text:s/>100 мл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360]+[.F360]+[.G360]+[.H360]+[.I360]+[.J360]+[.K360]+[.L360]" office:value-type="float" office:value="10" calcext:value-type="float">
            <text:p>1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10" calcext:value-type="float">
            <text:p>10</text:p>
          </table:table-cell>
          <table:table-cell table:number-columns-repeated="1011"/>
        </table:table-row>
        <table:table-row table:style-name="ro2">
          <table:table-cell table:style-name="ce3" office:value-type="float" office:value="364" calcext:value-type="float">
            <text:p>364</text:p>
          </table:table-cell>
          <table:table-cell table:style-name="ce79" office:value-type="string" calcext:value-type="string">
            <text:p>СПИРТ 70% 100,0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361]+[.F361]+[.G361]+[.H361]+[.I361]+[.J361]+[.K361]+[.L361]" office:value-type="float" office:value="90" calcext:value-type="float">
            <text:p>90</text:p>
          </table:table-cell>
          <table:table-cell table:style-name="ce150" office:value-type="float" office:value="90" calcext:value-type="float">
            <text:p>9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65" calcext:value-type="float">
            <text:p>365</text:p>
          </table:table-cell>
          <table:table-cell table:style-name="ce71" office:value-type="string" calcext:value-type="string">
            <text:p>Спирт 96% <text:s/>100 мл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362]+[.F362]+[.G362]+[.H362]+[.I362]+[.J362]+[.K362]+[.L362]" office:value-type="float" office:value="6" calcext:value-type="float">
            <text:p>6</text:p>
          </table:table-cell>
          <table:table-cell table:style-name="ce150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66" calcext:value-type="float">
            <text:p>366</text:p>
          </table:table-cell>
          <table:table-cell table:style-name="ce71" office:value-type="string" calcext:value-type="string">
            <text:p>СПИРТ 96% 100 мл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363]+[.F363]+[.G363]+[.H363]+[.I363]+[.J363]+[.K363]+[.L363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67" calcext:value-type="float">
            <text:p>367</text:p>
          </table:table-cell>
          <table:table-cell table:style-name="ce79" office:value-type="string" calcext:value-type="string">
            <text:p>СПИРТ 96% 100,0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364]+[.F364]+[.G364]+[.H364]+[.I364]+[.J364]+[.K364]+[.L364]" office:value-type="float" office:value="206" calcext:value-type="float">
            <text:p>206</text:p>
          </table:table-cell>
          <table:table-cell table:style-name="ce150" office:value-type="float" office:value="206" calcext:value-type="float">
            <text:p>20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68" calcext:value-type="float">
            <text:p>368</text:p>
          </table:table-cell>
          <table:table-cell table:style-name="ce79" office:value-type="string" calcext:value-type="string">
            <text:p>СПИРТ ЕТИЛОВИЙ 70% 100 мл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365]+[.F365]+[.G365]+[.H365]+[.I365]+[.J365]+[.K365]+[.L365]" office:value-type="float" office:value="28" calcext:value-type="float">
            <text:p>28</text:p>
          </table:table-cell>
          <table:table-cell table:style-name="ce150" office:value-type="float" office:value="28" calcext:value-type="float">
            <text:p>28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69" calcext:value-type="float">
            <text:p>369</text:p>
          </table:table-cell>
          <table:table-cell table:style-name="ce70" office:value-type="string" calcext:value-type="string">
            <text:p>спиртові верветки№100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366]+[.F366]+[.G366]+[.H366]+[.I366]+[.J366]+[.K366]+[.L366]" office:value-type="float" office:value="200" calcext:value-type="float">
            <text:p>200</text:p>
          </table:table-cell>
          <table:table-cell table:style-name="ce150" office:value-type="float" office:value="200" calcext:value-type="float">
            <text:p>2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70" calcext:value-type="float">
            <text:p>370</text:p>
          </table:table-cell>
          <table:table-cell table:style-name="ce70" office:value-type="string" calcext:value-type="string">
            <text:p>Спіроналактон 25 мг</text:p>
          </table:table-cell>
          <table:table-cell table:style-name="ce133" office:value-type="string" calcext:value-type="string">
            <text:p>таб</text:p>
          </table:table-cell>
          <table:table-cell table:style-name="ce148" table:formula="of:=[.E367]+[.F367]+[.G367]+[.H367]+[.I367]+[.J367]+[.K367]+[.L367]" office:value-type="float" office:value="90" calcext:value-type="float">
            <text:p>90</text:p>
          </table:table-cell>
          <table:table-cell table:style-name="ce150" office:value-type="float" office:value="90" calcext:value-type="float">
            <text:p>9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71" calcext:value-type="float">
            <text:p>371</text:p>
          </table:table-cell>
          <table:table-cell table:style-name="ce79" office:value-type="string" calcext:value-type="string">
            <text:p>Стрептоміцин <text:s/>порошок д/п ін. Р-ну 1 гр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368]+[.F368]+[.G368]+[.H368]+[.I368]+[.J368]+[.K368]+[.L368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72" calcext:value-type="float">
            <text:p>372</text:p>
          </table:table-cell>
          <table:table-cell table:style-name="ce79" office:value-type="string" calcext:value-type="string">
            <text:p>СТРІЧКА діаграмна 110*20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369]+[.F369]+[.G369]+[.H369]+[.I369]+[.J369]+[.K369]+[.L369]" office:value-type="float" office:value="180" calcext:value-type="float">
            <text:p>180</text:p>
          </table:table-cell>
          <table:table-cell table:style-name="ce150" office:value-type="float" office:value="180" calcext:value-type="float">
            <text:p>18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73" calcext:value-type="float">
            <text:p>373</text:p>
          </table:table-cell>
          <table:table-cell table:style-name="ce71" office:value-type="string" calcext:value-type="string">
            <text:p>стрічка діаграмна 110*20 (16) внутр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370]+[.F370]+[.G370]+[.H370]+[.I370]+[.J370]+[.K370]+[.L370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74" calcext:value-type="float">
            <text:p>374</text:p>
          </table:table-cell>
          <table:table-cell table:style-name="ce70" office:value-type="string" calcext:value-type="string">
            <text:p>СТРІЧКА ДІАГРАМНА 210 Х 20</text:p>
          </table:table-cell>
          <table:table-cell table:style-name="ce133" office:value-type="string" calcext:value-type="string">
            <text:p>штук</text:p>
          </table:table-cell>
          <table:table-cell table:style-name="ce148" table:formula="of:=[.E371]+[.F371]+[.G371]+[.H371]+[.I371]+[.J371]+[.K371]+[.L371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79" office:value-type="string" calcext:value-type="string">
            <text:p>СТРІЧКА діаграмна 50*20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372]+[.F372]+[.G372]+[.H372]+[.I372]+[.J372]+[.K372]+[.L372]" office:value-type="float" office:value="100" calcext:value-type="float">
            <text:p>100</text:p>
          </table:table-cell>
          <table:table-cell table:style-name="ce150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76" calcext:value-type="float">
            <text:p>376</text:p>
          </table:table-cell>
          <table:table-cell table:style-name="ce71" office:value-type="string" calcext:value-type="string">
            <text:p>Стрічка діаграмна 50*20 (16) біла внутр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373]+[.F373]+[.G373]+[.H373]+[.I373]+[.J373]+[.K373]+[.L373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77" calcext:value-type="float">
            <text:p>377</text:p>
          </table:table-cell>
          <table:table-cell table:style-name="ce71" office:value-type="string" calcext:value-type="string">
            <text:p>Стрічка діаграмна 50*20 (16) біла внутр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374]+[.F374]+[.G374]+[.H374]+[.I374]+[.J374]+[.K374]+[.L374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78" calcext:value-type="float">
            <text:p>378</text:p>
          </table:table-cell>
          <table:table-cell table:style-name="ce79" office:value-type="string" calcext:value-type="string">
            <text:p>СТРІЧКА діаграмна 57*20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375]+[.F375]+[.G375]+[.H375]+[.I375]+[.J375]+[.K375]+[.L375]" office:value-type="float" office:value="100" calcext:value-type="float">
            <text:p>100</text:p>
          </table:table-cell>
          <table:table-cell table:style-name="ce150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79" calcext:value-type="float">
            <text:p>379</text:p>
          </table:table-cell>
          <table:table-cell table:style-name="ce71" office:value-type="string" calcext:value-type="string">
            <text:p>Стрічка діаграмна 57*20 (12)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376]+[.F376]+[.G376]+[.H376]+[.I376]+[.J376]+[.K376]+[.L376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80" calcext:value-type="float">
            <text:p>380</text:p>
          </table:table-cell>
          <table:table-cell table:style-name="ce70" office:value-type="string" calcext:value-type="string">
            <text:p>СТРІЧКА ДІАГРАМНА 80 Х 23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377]+[.F377]+[.G377]+[.H377]+[.I377]+[.J377]+[.K377]+[.L377]" office:value-type="float" office:value="4" calcext:value-type="float">
            <text:p>4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3" office:value-type="float" office:value="381" calcext:value-type="float">
            <text:p>381</text:p>
          </table:table-cell>
          <table:table-cell table:style-name="ce70" office:value-type="string" calcext:value-type="string">
            <text:p>СТРІЧКА ДІАГРАМНА 80 Х 23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378]+[.F378]+[.G378]+[.H378]+[.I378]+[.J378]+[.K378]+[.L378]" office:value-type="float" office:value="7.97" calcext:value-type="float">
            <text:p>7,97</text:p>
          </table:table-cell>
          <table:table-cell table:style-name="ce150" office:value-type="float" office:value="7.97" calcext:value-type="float">
            <text:p>7,97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82" calcext:value-type="float">
            <text:p>382</text:p>
          </table:table-cell>
          <table:table-cell table:style-name="ce79" office:value-type="string" calcext:value-type="string">
            <text:p>СТРІЧКА діаграмна 80*23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379]+[.F379]+[.G379]+[.H379]+[.I379]+[.J379]+[.K379]+[.L379]" office:value-type="float" office:value="160" calcext:value-type="float">
            <text:p>160</text:p>
          </table:table-cell>
          <table:table-cell table:style-name="ce150" office:value-type="float" office:value="160" calcext:value-type="float">
            <text:p>16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83" calcext:value-type="float">
            <text:p>383</text:p>
          </table:table-cell>
          <table:table-cell table:style-name="ce70" office:value-type="string" calcext:value-type="string">
            <text:p>Сульфокамфокаїн 10%2 мл №10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380]+[.F380]+[.G380]+[.H380]+[.I380]+[.J380]+[.K380]+[.L380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84" calcext:value-type="float">
            <text:p>384</text:p>
          </table:table-cell>
          <table:table-cell table:style-name="ce78" office:value-type="string" calcext:value-type="string">
            <text:p>тактичне устаткування для пльового застосування №50</text:p>
          </table:table-cell>
          <table:table-cell table:style-name="ce138" office:value-type="string" calcext:value-type="string">
            <text:p>штук</text:p>
          </table:table-cell>
          <table:table-cell table:style-name="ce148" table:formula="of:=[.E381]+[.F381]+[.G381]+[.H381]+[.I381]+[.J381]+[.K381]+[.L381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85" calcext:value-type="float">
            <text:p>385</text:p>
          </table:table-cell>
          <table:table-cell table:style-name="ce78" office:value-type="string" calcext:value-type="string">
            <text:p>Термаметри</text:p>
          </table:table-cell>
          <table:table-cell table:style-name="ce137" office:value-type="string" calcext:value-type="string">
            <text:p>шт</text:p>
          </table:table-cell>
          <table:table-cell table:style-name="ce148" table:formula="of:=[.E382]+[.F382]+[.G382]+[.H382]+[.I382]+[.J382]+[.K382]+[.L382]" office:value-type="float" office:value="18" calcext:value-type="float">
            <text:p>18</text:p>
          </table:table-cell>
          <table:table-cell table:style-name="ce150" office:value-type="float" office:value="18" calcext:value-type="float">
            <text:p>18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86" calcext:value-type="float">
            <text:p>386</text:p>
          </table:table-cell>
          <table:table-cell table:style-name="ce76" office:value-type="string" calcext:value-type="string">
            <text:p>термометр безконтактний</text:p>
          </table:table-cell>
          <table:table-cell table:style-name="ce137" office:value-type="string" calcext:value-type="string">
            <text:p>шт</text:p>
          </table:table-cell>
          <table:table-cell table:style-name="ce148" table:formula="of:=[.E383]+[.F383]+[.G383]+[.H383]+[.I383]+[.J383]+[.K383]+[.L383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87" calcext:value-type="float">
            <text:p>387</text:p>
          </table:table-cell>
          <table:table-cell table:style-name="ce70" office:value-type="string" calcext:value-type="string">
            <text:p>ТЕРМОМЕТР ІНФРАЧЕРВОНИЙ</text:p>
          </table:table-cell>
          <table:table-cell table:style-name="ce133" office:value-type="string" calcext:value-type="string">
            <text:p>штук</text:p>
          </table:table-cell>
          <table:table-cell table:style-name="ce148" table:formula="of:=[.E384]+[.F384]+[.G384]+[.H384]+[.I384]+[.J384]+[.K384]+[.L384]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88" calcext:value-type="float">
            <text:p>388</text:p>
          </table:table-cell>
          <table:table-cell table:style-name="ce70" office:value-type="string" calcext:value-type="string">
            <text:p>ТЕРМОМЕТР МЕДИЧН. БЕЗКОНТАКТНИЙ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385]+[.F385]+[.G385]+[.H385]+[.I385]+[.J385]+[.K385]+[.L385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89" calcext:value-type="float">
            <text:p>389</text:p>
          </table:table-cell>
          <table:table-cell table:style-name="ce71" office:value-type="string" calcext:value-type="string">
            <text:p>ТЕТЕРАСЕПТ засіб дезінфекційний 1 кг</text:p>
          </table:table-cell>
          <table:table-cell table:style-name="ce145" office:value-type="string" calcext:value-type="string">
            <text:p>каністра</text:p>
          </table:table-cell>
          <table:table-cell table:style-name="ce148" table:formula="of:=[.E386]+[.F386]+[.G386]+[.H386]+[.I386]+[.J386]+[.K386]+[.L386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90" calcext:value-type="float">
            <text:p>390</text:p>
          </table:table-cell>
          <table:table-cell table:style-name="ce70" office:value-type="string" calcext:value-type="string">
            <text:p>Тетрацикліну г/хл таб100 мг</text:p>
          </table:table-cell>
          <table:table-cell table:style-name="ce133" office:value-type="string" calcext:value-type="string">
            <text:p>таб</text:p>
          </table:table-cell>
          <table:table-cell table:style-name="ce148" table:formula="of:=[.E387]+[.F387]+[.G387]+[.H387]+[.I387]+[.J387]+[.K387]+[.L387]" office:value-type="float" office:value="120" calcext:value-type="float">
            <text:p>120</text:p>
          </table:table-cell>
          <table:table-cell table:style-name="ce150" office:value-type="float" office:value="80" calcext:value-type="float">
            <text:p>8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91" calcext:value-type="float">
            <text:p>391</text:p>
          </table:table-cell>
          <table:table-cell table:style-name="ce70" office:value-type="string" calcext:value-type="string">
            <text:p>ТОНОМЕТР МЕХАНІЧНИЙ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388]+[.F388]+[.G388]+[.H388]+[.I388]+[.J388]+[.K388]+[.L388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92" calcext:value-type="float">
            <text:p>392</text:p>
          </table:table-cell>
          <table:table-cell table:style-name="ce71" office:value-type="string" calcext:value-type="string">
            <text:p>ТОРАСЕМІД -ДАРНИЦЯ <text:s/>по10 мг <text:s/>№30</text:p>
          </table:table-cell>
          <table:table-cell table:style-name="ce134" office:value-type="string" calcext:value-type="string">
            <text:p>таб</text:p>
          </table:table-cell>
          <table:table-cell table:style-name="ce148" table:formula="of:=[.E389]+[.F389]+[.G389]+[.H389]+[.I389]+[.J389]+[.K389]+[.L389]" office:value-type="float" office:value="150" calcext:value-type="float">
            <text:p>150</text:p>
          </table:table-cell>
          <table:table-cell table:style-name="ce150" office:value-type="float" office:value="150" calcext:value-type="float">
            <text:p>1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93" calcext:value-type="float">
            <text:p>393</text:p>
          </table:table-cell>
          <table:table-cell table:style-name="ce82" office:value-type="string" calcext:value-type="string">
            <text:p>ТРАНЕКСАМОВА КИСЛОТА-ЗДОРОВ’Я розчин для ін’єкцій 50мг/мл по 5мл в ампулах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390]+[.F390]+[.G390]+[.H390]+[.I390]+[.J390]+[.K390]+[.L390]" office:value-type="float" office:value="110" calcext:value-type="float">
            <text:p>110</text:p>
          </table:table-cell>
          <table:table-cell table:style-name="ce3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10" calcext:value-type="float">
            <text:p>1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94" calcext:value-type="float">
            <text:p>394</text:p>
          </table:table-cell>
          <table:table-cell table:style-name="ce71" office:value-type="string" calcext:value-type="string">
            <text:p>Транексанова кислота №500 250 мг</text:p>
          </table:table-cell>
          <table:table-cell table:style-name="ce134" office:value-type="string" calcext:value-type="string">
            <text:p>таб</text:p>
          </table:table-cell>
          <table:table-cell table:style-name="ce148" table:formula="of:=[.E391]+[.F391]+[.G391]+[.H391]+[.I391]+[.J391]+[.K391]+[.L391]" office:value-type="float" office:value="300" calcext:value-type="float">
            <text:p>30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300" calcext:value-type="float">
            <text:p>30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95" calcext:value-type="float">
            <text:p>395</text:p>
          </table:table-cell>
          <table:table-cell table:style-name="ce70" office:value-type="string" calcext:value-type="string">
            <text:p>трикотаж в рулоні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392]+[.F392]+[.G392]+[.H392]+[.I392]+[.J392]+[.K392]+[.L392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96" calcext:value-type="float">
            <text:p>396</text:p>
          </table:table-cell>
          <table:table-cell table:style-name="ce79" office:value-type="string" calcext:value-type="string">
            <text:p>ТРОПІКАНАМІД краплі очні 1% <text:s/>10 мл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393]+[.F393]+[.G393]+[.H393]+[.I393]+[.J393]+[.K393]+[.L393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97" calcext:value-type="float">
            <text:p>397</text:p>
          </table:table-cell>
          <table:table-cell table:style-name="ce72" office:value-type="string" calcext:value-type="string">
            <text:p>Трубка для аспірації</text:p>
          </table:table-cell>
          <table:table-cell table:style-name="ce135" office:value-type="string" calcext:value-type="string">
            <text:p>шт</text:p>
          </table:table-cell>
          <table:table-cell table:style-name="ce148" table:formula="of:=[.E394]+[.F394]+[.G394]+[.H394]+[.I394]+[.J394]+[.K394]+[.L394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98" calcext:value-type="float">
            <text:p>398</text:p>
          </table:table-cell>
          <table:table-cell table:style-name="ce120" office:value-type="string" calcext:value-type="string">
            <text:p>трубка ЕНДОТРАХЕАЛЬН7,5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395]+[.F395]+[.G395]+[.H395]+[.I395]+[.J395]+[.K395]+[.L395]" office:value-type="float" office:value="83" calcext:value-type="float">
            <text:p>83</text:p>
          </table:table-cell>
          <table:table-cell table:style-name="ce150" office:value-type="float" office:value="83" calcext:value-type="float">
            <text:p>83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99" calcext:value-type="float">
            <text:p>399</text:p>
          </table:table-cell>
          <table:table-cell table:style-name="ce79" office:value-type="string" calcext:value-type="string">
            <text:p>Трубка ендотрахеальна розмір 7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396]+[.F396]+[.G396]+[.H396]+[.I396]+[.J396]+[.K396]+[.L396]" office:value-type="float" office:value="78" calcext:value-type="float">
            <text:p>78</text:p>
          </table:table-cell>
          <table:table-cell table:style-name="ce150" office:value-type="float" office:value="70" calcext:value-type="float">
            <text:p>7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8" calcext:value-type="float">
            <text:p>8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00" calcext:value-type="float">
            <text:p>400</text:p>
          </table:table-cell>
          <table:table-cell table:style-name="ce71" office:value-type="string" calcext:value-type="string">
            <text:p>Трубка ендотрахеальная з манжетом 8 мм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397]+[.F397]+[.G397]+[.H397]+[.I397]+[.J397]+[.K397]+[.L397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01" calcext:value-type="float">
            <text:p>401</text:p>
          </table:table-cell>
          <table:table-cell table:style-name="ce71" office:value-type="string" calcext:value-type="string">
            <text:p>трубка єндотрахеальна р,7,5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398]+[.F398]+[.G398]+[.H398]+[.I398]+[.J398]+[.K398]+[.L398]" office:value-type="float" office:value="7" calcext:value-type="float">
            <text:p>7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7" calcext:value-type="float">
            <text:p>7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02" calcext:value-type="float">
            <text:p>402</text:p>
          </table:table-cell>
          <table:table-cell table:style-name="ce71" office:value-type="string" calcext:value-type="string">
            <text:p>Фармазолін 0,1% 10 мл №1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399]+[.F399]+[.G399]+[.H399]+[.I399]+[.J399]+[.K399]+[.L399]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03" calcext:value-type="float">
            <text:p>403</text:p>
          </table:table-cell>
          <table:table-cell table:style-name="ce70" office:value-type="string" calcext:value-type="string">
            <text:p>ФЕРРУМ ЛЕК р-н інєкц,100мг/2мл по 2мл амп №5</text:p>
          </table:table-cell>
          <table:table-cell table:style-name="ce133" office:value-type="string" calcext:value-type="string">
            <text:p>упак</text:p>
          </table:table-cell>
          <table:table-cell table:style-name="ce148" table:formula="of:=[.E400]+[.F400]+[.G400]+[.H400]+[.I400]+[.J400]+[.K400]+[.L400]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04" calcext:value-type="float">
            <text:p>404</text:p>
          </table:table-cell>
          <table:table-cell table:style-name="ce94" office:value-type="string" calcext:value-type="string">
            <text:p>ФІКСАЖ 3 Л. М/К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401]+[.F401]+[.G401]+[.H401]+[.I401]+[.J401]+[.K401]+[.L401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05" calcext:value-type="float">
            <text:p>405</text:p>
          </table:table-cell>
          <table:table-cell table:style-name="ce95" office:value-type="string" calcext:value-type="string">
            <text:p>ФІЛЬТР вірусо-бактеріальний одноразового використання ,стерильний (для дорослих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402]+[.F402]+[.G402]+[.H402]+[.I402]+[.J402]+[.K402]+[.L402]" office:value-type="float" office:value="36" calcext:value-type="float">
            <text:p>36</text:p>
          </table:table-cell>
          <table:table-cell table:style-name="ce150" office:value-type="float" office:value="28" calcext:value-type="float">
            <text:p>28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8" calcext:value-type="float">
            <text:p>8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06" calcext:value-type="float">
            <text:p>406</text:p>
          </table:table-cell>
          <table:table-cell table:style-name="ce70" office:value-type="string" calcext:value-type="string">
            <text:p>ФІЛЬТР ДЛЯ БАЛОНА ДЛЯ ВОДИ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403]+[.F403]+[.G403]+[.H403]+[.I403]+[.J403]+[.K403]+[.L403]" office:value-type="float" office:value="17" calcext:value-type="float">
            <text:p>17</text:p>
          </table:table-cell>
          <table:table-cell table:style-name="ce150" office:value-type="float" office:value="17" calcext:value-type="float">
            <text:p>17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07" calcext:value-type="float">
            <text:p>407</text:p>
          </table:table-cell>
          <table:table-cell table:style-name="ce70" office:value-type="string" calcext:value-type="string">
            <text:p>ФЛУКОНАЗОЛ -Здоров я 50 мг№10</text:p>
          </table:table-cell>
          <table:table-cell table:style-name="ce133" office:value-type="string" calcext:value-type="string">
            <text:p>капс</text:p>
          </table:table-cell>
          <table:table-cell table:style-name="ce148" table:formula="of:=[.E404]+[.F404]+[.G404]+[.H404]+[.I404]+[.J404]+[.K404]+[.L404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08" calcext:value-type="float">
            <text:p>408</text:p>
          </table:table-cell>
          <table:table-cell table:style-name="ce82" office:value-type="string" calcext:value-type="string">
            <text:p>ФЛУКОНАЗОЛ-ДАРНИЦЯ розчин для інфузій, 2 мг/мл; по 100 мл у флаконі; по 1 флакону в пачці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405]+[.F405]+[.G405]+[.H405]+[.I405]+[.J405]+[.K405]+[.L405]" office:value-type="float" office:value="10" calcext:value-type="float">
            <text:p>1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09" calcext:value-type="float">
            <text:p>409</text:p>
          </table:table-cell>
          <table:table-cell table:style-name="ce71" office:value-type="string" calcext:value-type="string">
            <text:p>Формалін <text:s/>медичний 37% 5 л</text:p>
          </table:table-cell>
          <table:table-cell table:style-name="ce134" office:value-type="string" calcext:value-type="string">
            <text:p>млл</text:p>
          </table:table-cell>
          <table:table-cell table:style-name="ce148" table:formula="of:=[.E406]+[.F406]+[.G406]+[.H406]+[.I406]+[.J406]+[.K406]+[.L406]" office:value-type="float" office:value="3800" calcext:value-type="float">
            <text:p>3800</text:p>
          </table:table-cell>
          <table:table-cell table:style-name="ce150" office:value-type="float" office:value="3000" calcext:value-type="float">
            <text:p>300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800" calcext:value-type="float">
            <text:p>80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10" calcext:value-type="float">
            <text:p>410</text:p>
          </table:table-cell>
          <table:table-cell table:style-name="ce122" office:value-type="string" calcext:value-type="string">
            <text:p>ФУРАСЕМІД 20 мг / 2 мл АМП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407]+[.F407]+[.G407]+[.H407]+[.I407]+[.J407]+[.K407]+[.L407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70" office:value-type="string" calcext:value-type="string">
            <text:p>ХАЛАТ БАГАТОРАЗОВИЙ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408]+[.F408]+[.G408]+[.H408]+[.I408]+[.J408]+[.K408]+[.L408]" office:value-type="float" office:value="400" calcext:value-type="float">
            <text:p>400</text:p>
          </table:table-cell>
          <table:table-cell table:style-name="ce150" office:value-type="float" office:value="400" calcext:value-type="float">
            <text:p>4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12" calcext:value-type="float">
            <text:p>412</text:p>
          </table:table-cell>
          <table:table-cell table:style-name="ce70" office:value-type="string" calcext:value-type="string">
            <text:p>ХАЛАТ ЗАХИСНИЙ 140 см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409]+[.F409]+[.G409]+[.H409]+[.I409]+[.J409]+[.K409]+[.L409]" office:value-type="float" office:value="272" calcext:value-type="float">
            <text:p>272</text:p>
          </table:table-cell>
          <table:table-cell table:style-name="ce150" office:value-type="float" office:value="272" calcext:value-type="float">
            <text:p>27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13" calcext:value-type="float">
            <text:p>413</text:p>
          </table:table-cell>
          <table:table-cell table:style-name="ce70" office:value-type="string" calcext:value-type="string">
            <text:p>ХАЛАТ ІЗОЛЯЦІЙНИЙ МЕДИЧНИЙ БАГАТОРАЗОВИЙ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410]+[.F410]+[.G410]+[.H410]+[.I410]+[.J410]+[.K410]+[.L410]" office:value-type="float" office:value="295" calcext:value-type="float">
            <text:p>295</text:p>
          </table:table-cell>
          <table:table-cell table:style-name="ce150" office:value-type="float" office:value="295" calcext:value-type="float">
            <text:p>29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14" calcext:value-type="float">
            <text:p>414</text:p>
          </table:table-cell>
          <table:table-cell table:style-name="ce70" office:value-type="string" calcext:value-type="string">
            <text:p>ХАЛАТ ІЗОЛЯЦІЙНИЙ МЕДИЧНИЙ ОДНОРАЗОВИЙ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411]+[.F411]+[.G411]+[.H411]+[.I411]+[.J411]+[.K411]+[.L411]" office:value-type="float" office:value="2330" calcext:value-type="float">
            <text:p>2330</text:p>
          </table:table-cell>
          <table:table-cell table:style-name="ce150" office:value-type="float" office:value="2130" calcext:value-type="float">
            <text:p>213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15" calcext:value-type="float">
            <text:p>415</text:p>
          </table:table-cell>
          <table:table-cell table:style-name="ce71" office:value-type="string" calcext:value-type="string">
            <text:p>Халат медичний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412]+[.F412]+[.G412]+[.H412]+[.I412]+[.J412]+[.K412]+[.L412]" office:value-type="float" office:value="250" calcext:value-type="float">
            <text:p>250</text:p>
          </table:table-cell>
          <table:table-cell table:style-name="ce150" office:value-type="float" office:value="250" calcext:value-type="float">
            <text:p>2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16" calcext:value-type="float">
            <text:p>416</text:p>
          </table:table-cell>
          <table:table-cell table:style-name="ce70" office:value-type="string" calcext:value-type="string">
            <text:p>ХАЛАТ НЕСТЕРИЛЬНИЙ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413]+[.F413]+[.G413]+[.H413]+[.I413]+[.J413]+[.K413]+[.L413]" office:value-type="float" office:value="350" calcext:value-type="float">
            <text:p>350</text:p>
          </table:table-cell>
          <table:table-cell table:style-name="ce150" office:value-type="float" office:value="350" calcext:value-type="float">
            <text:p>3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17" calcext:value-type="float">
            <text:p>417</text:p>
          </table:table-cell>
          <table:table-cell table:style-name="ce70" office:value-type="string" calcext:value-type="string">
            <text:p>Халат одноразовий захисний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414]+[.F414]+[.G414]+[.H414]+[.I414]+[.J414]+[.K414]+[.L414]" office:value-type="float" office:value="80" calcext:value-type="float">
            <text:p>80</text:p>
          </table:table-cell>
          <table:table-cell table:style-name="ce150" office:value-type="float" office:value="80" calcext:value-type="float">
            <text:p>8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18" calcext:value-type="float">
            <text:p>418</text:p>
          </table:table-cell>
          <table:table-cell table:style-name="ce70" office:value-type="string" calcext:value-type="string">
            <text:p>ХАЛАТИ Н/СТЕРИЛЬН.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415]+[.F415]+[.G415]+[.H415]+[.I415]+[.J415]+[.K415]+[.L415]" office:value-type="float" office:value="160" calcext:value-type="float">
            <text:p>160</text:p>
          </table:table-cell>
          <table:table-cell table:style-name="ce150" office:value-type="float" office:value="160" calcext:value-type="float">
            <text:p>16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19" calcext:value-type="float">
            <text:p>419</text:p>
          </table:table-cell>
          <table:table-cell table:style-name="ce70" office:value-type="string" calcext:value-type="string">
            <text:p>ХАЛАТИ ОДНОРАЗОВІ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416]+[.F416]+[.G416]+[.H416]+[.I416]+[.J416]+[.K416]+[.L416]" office:value-type="float" office:value="116" calcext:value-type="float">
            <text:p>116</text:p>
          </table:table-cell>
          <table:table-cell table:style-name="ce150" office:value-type="float" office:value="116" calcext:value-type="float">
            <text:p>11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20" calcext:value-type="float">
            <text:p>420</text:p>
          </table:table-cell>
          <table:table-cell table:style-name="ce70" office:value-type="string" calcext:value-type="string">
            <text:p>ХАЛАТИ ХІР.СТЕР № 20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417]+[.F417]+[.G417]+[.H417]+[.I417]+[.J417]+[.K417]+[.L417]" office:value-type="float" office:value="300" calcext:value-type="float">
            <text:p>300</text:p>
          </table:table-cell>
          <table:table-cell table:style-name="ce150" office:value-type="float" office:value="300" calcext:value-type="float">
            <text:p>3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21" calcext:value-type="float">
            <text:p>421</text:p>
          </table:table-cell>
          <table:table-cell table:style-name="ce70" office:value-type="string" calcext:value-type="string">
            <text:p>Халпт медичний ,вакуумна упаковка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418]+[.F418]+[.G418]+[.H418]+[.I418]+[.J418]+[.K418]+[.L418]" office:value-type="float" office:value="117" calcext:value-type="float">
            <text:p>117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117" calcext:value-type="float">
            <text:p>117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22" calcext:value-type="float">
            <text:p>422</text:p>
          </table:table-cell>
          <table:table-cell table:style-name="ce70" office:value-type="string" calcext:value-type="string">
            <text:p>ХЛОРГЕКСИДИН Р-Н 200мл</text:p>
          </table:table-cell>
          <table:table-cell table:style-name="ce133" office:value-type="string" calcext:value-type="string">
            <text:p>флак</text:p>
          </table:table-cell>
          <table:table-cell table:style-name="ce148" table:formula="of:=[.E419]+[.F419]+[.G419]+[.H419]+[.I419]+[.J419]+[.K419]+[.L419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23" calcext:value-type="float">
            <text:p>423</text:p>
          </table:table-cell>
          <table:table-cell table:style-name="ce79" office:value-type="string" calcext:value-type="string">
            <text:p>ХУМУДАР Р 100 МО/мл 10 мл №1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420]+[.F420]+[.G420]+[.H420]+[.I420]+[.J420]+[.K420]+[.L420]" office:value-type="float" office:value="9" calcext:value-type="float">
            <text:p>9</text:p>
          </table:table-cell>
          <table:table-cell table:style-name="ce150" office:value-type="float" office:value="9" calcext:value-type="float">
            <text:p>9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24" calcext:value-type="float">
            <text:p>424</text:p>
          </table:table-cell>
          <table:table-cell table:style-name="ce79" office:value-type="string" calcext:value-type="string">
            <text:p>ЦЕБОПІМ <text:s/>порошок для розчину для ін єкцій по 1 гр у флаконі 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421]+[.F421]+[.G421]+[.H421]+[.I421]+[.J421]+[.K421]+[.L421]" office:value-type="float" office:value="40" calcext:value-type="float">
            <text:p>40</text:p>
          </table:table-cell>
          <table:table-cell table:style-name="ce150" office:value-type="float" office:value="40" calcext:value-type="float">
            <text:p>4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25" calcext:value-type="float">
            <text:p>425</text:p>
          </table:table-cell>
          <table:table-cell table:style-name="ce70" office:value-type="string" calcext:value-type="string">
            <text:p>ЦЕБОПІМ 1 г у флаконі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422]+[.F422]+[.G422]+[.H422]+[.I422]+[.J422]+[.K422]+[.L422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26" calcext:value-type="float">
            <text:p>426</text:p>
          </table:table-cell>
          <table:table-cell table:style-name="ce79" office:value-type="string" calcext:value-type="string">
            <text:p>ЦЕФАЗОЛІН -БХФЗ 1000 мг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423]+[.F423]+[.G423]+[.H423]+[.I423]+[.J423]+[.K423]+[.L423]" office:value-type="float" office:value="1438" calcext:value-type="float">
            <text:p>1438</text:p>
          </table:table-cell>
          <table:table-cell table:style-name="ce150" office:value-type="float" office:value="1213" calcext:value-type="float">
            <text:p>1213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200" calcext:value-type="float">
            <text:p>200</text:p>
          </table:table-cell>
          <table:table-cell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25" calcext:value-type="float">
            <text:p>25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27" calcext:value-type="float">
            <text:p>427</text:p>
          </table:table-cell>
          <table:table-cell table:style-name="ce95" office:value-type="string" calcext:value-type="string">
            <text:p>Цефазолін пор для ін 1 гр фл №10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424]+[.F424]+[.G424]+[.H424]+[.I424]+[.J424]+[.K424]+[.L424]" office:value-type="float" office:value="140" calcext:value-type="float">
            <text:p>14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140" calcext:value-type="float">
            <text:p>14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28" calcext:value-type="float">
            <text:p>428</text:p>
          </table:table-cell>
          <table:table-cell table:style-name="ce71" office:value-type="string" calcext:value-type="string">
            <text:p>ЦИАНОКОБАЛАМІН <text:s/>(Вітамін В12 <text:s/>0)0,5 мг/мл 1 мл №10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425]+[.F425]+[.G425]+[.H425]+[.I425]+[.J425]+[.K425]+[.L425]" office:value-type="float" office:value="100" calcext:value-type="float">
            <text:p>100</text:p>
          </table:table-cell>
          <table:table-cell table:style-name="ce150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29" calcext:value-type="float">
            <text:p>429</text:p>
          </table:table-cell>
          <table:table-cell table:style-name="ce95" office:value-type="string" calcext:value-type="string">
            <text:p>ЦИАНОКОБАЛАМІН -ДАРНИЦЯ <text:s/>(Вітамін В12 <text:s/>0)0,5 мг/мл 1 мл №10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426]+[.F426]+[.G426]+[.H426]+[.I426]+[.J426]+[.K426]+[.L426]" office:value-type="float" office:value="30" calcext:value-type="float">
            <text:p>30</text:p>
          </table:table-cell>
          <table:table-cell table:style-name="ce150" office:value-type="float" office:value="30" calcext:value-type="float">
            <text:p>3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30" calcext:value-type="float">
            <text:p>430</text:p>
          </table:table-cell>
          <table:table-cell table:style-name="ce71" office:value-type="string" calcext:value-type="string">
            <text:p>Ципрофлоксацин 500 мг</text:p>
          </table:table-cell>
          <table:table-cell table:style-name="ce134" office:value-type="string" calcext:value-type="string">
            <text:p>таб</text:p>
          </table:table-cell>
          <table:table-cell table:style-name="ce148" table:formula="of:=[.E427]+[.F427]+[.G427]+[.H427]+[.I427]+[.J427]+[.K427]+[.L427]" office:value-type="float" office:value="520" calcext:value-type="float">
            <text:p>520</text:p>
          </table:table-cell>
          <table:table-cell table:style-name="ce150" office:value-type="float" office:value="520" calcext:value-type="float">
            <text:p>52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31" calcext:value-type="float">
            <text:p>431</text:p>
          </table:table-cell>
          <table:table-cell table:style-name="ce71" office:value-type="string" calcext:value-type="string">
            <text:p>ШАПОЧКА ОДНОРАЗОВА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428]+[.F428]+[.G428]+[.H428]+[.I428]+[.J428]+[.K428]+[.L428]" office:value-type="float" office:value="17300" calcext:value-type="float">
            <text:p>17300</text:p>
          </table:table-cell>
          <table:table-cell table:style-name="ce150" office:value-type="float" office:value="17300" calcext:value-type="float">
            <text:p>173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32" calcext:value-type="float">
            <text:p>432</text:p>
          </table:table-cell>
          <table:table-cell table:style-name="ce71" office:value-type="string" calcext:value-type="string">
            <text:p>ШАПОЧКА ОДНОРАЗОВА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429]+[.F429]+[.G429]+[.H429]+[.I429]+[.J429]+[.K429]+[.L429]" office:value-type="float" office:value="10000" calcext:value-type="float">
            <text:p>10000</text:p>
          </table:table-cell>
          <table:table-cell table:style-name="ce150" office:value-type="float" office:value="10000" calcext:value-type="float">
            <text:p>100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33" calcext:value-type="float">
            <text:p>433</text:p>
          </table:table-cell>
          <table:table-cell table:style-name="ce79" office:value-type="string" calcext:value-type="string">
            <text:p>ШВИДКИЙ ТЕСТ ДЛЯ ВИЯВЛЕННЯ АНТИТІЛ ДО СИФІЛІСУ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430]+[.F430]+[.G430]+[.H430]+[.I430]+[.J430]+[.K430]+[.L430]" office:value-type="float" office:value="2258" calcext:value-type="float">
            <text:p>2258</text:p>
          </table:table-cell>
          <table:table-cell table:style-name="ce150" office:value-type="float" office:value="2258" calcext:value-type="float">
            <text:p>2258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34" calcext:value-type="float">
            <text:p>434</text:p>
          </table:table-cell>
          <table:table-cell table:style-name="ce76" office:value-type="string" calcext:value-type="string">
            <text:p>шина колінна</text:p>
          </table:table-cell>
          <table:table-cell table:style-name="ce137" office:value-type="string" calcext:value-type="string">
            <text:p>шт</text:p>
          </table:table-cell>
          <table:table-cell table:style-name="ce148" table:formula="of:=[.E431]+[.F431]+[.G431]+[.H431]+[.I431]+[.J431]+[.K431]+[.L431]" office:value-type="float" office:value="5" calcext:value-type="float">
            <text:p>5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35" calcext:value-type="float">
            <text:p>435</text:p>
          </table:table-cell>
          <table:table-cell table:style-name="ce70" office:value-type="string" calcext:value-type="string">
            <text:p>ШИНА КОЛІННА М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432]+[.F432]+[.G432]+[.H432]+[.I432]+[.J432]+[.K432]+[.L432]" office:value-type="float" office:value="9" calcext:value-type="float">
            <text:p>9</text:p>
          </table:table-cell>
          <table:table-cell table:style-name="ce150" office:value-type="float" office:value="9" calcext:value-type="float">
            <text:p>9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36" calcext:value-type="float">
            <text:p>436</text:p>
          </table:table-cell>
          <table:table-cell table:style-name="ce70" office:value-type="string" calcext:value-type="string">
            <text:p>ШИНА КОЛІННА S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433]+[.F433]+[.G433]+[.H433]+[.I433]+[.J433]+[.K433]+[.L433]" office:value-type="float" office:value="8" calcext:value-type="float">
            <text:p>8</text:p>
          </table:table-cell>
          <table:table-cell table:style-name="ce150" office:value-type="float" office:value="8" calcext:value-type="float">
            <text:p>8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37" calcext:value-type="float">
            <text:p>437</text:p>
          </table:table-cell>
          <table:table-cell table:style-name="ce70" office:value-type="string" calcext:value-type="string">
            <text:p>ШЛУНКОВИЙ ЗОНД</text:p>
          </table:table-cell>
          <table:table-cell table:style-name="ce133" office:value-type="string" calcext:value-type="string">
            <text:p>штук</text:p>
          </table:table-cell>
          <table:table-cell table:style-name="ce148" table:formula="of:=[.E434]+[.F434]+[.G434]+[.H434]+[.I434]+[.J434]+[.K434]+[.L434]" office:value-type="float" office:value="4" calcext:value-type="float">
            <text:p>4</text:p>
          </table:table-cell>
          <table:table-cell table:style-name="ce150" office:value-type="float" office:value="4" calcext:value-type="float">
            <text:p>4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120" office:value-type="string" calcext:value-type="string">
            <text:p>ШОВК <text:s/>№5 <text:s text:c="2"/>1,5м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435]+[.F435]+[.G435]+[.H435]+[.I435]+[.J435]+[.K435]+[.L435]" office:value-type="float" office:value="456" calcext:value-type="float">
            <text:p>456</text:p>
          </table:table-cell>
          <table:table-cell table:style-name="ce150" office:value-type="float" office:value="456" calcext:value-type="float">
            <text:p>45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39" calcext:value-type="float">
            <text:p>439</text:p>
          </table:table-cell>
          <table:table-cell table:style-name="ce71" office:value-type="string" calcext:value-type="string">
            <text:p>ШОВК 4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436]+[.F436]+[.G436]+[.H436]+[.I436]+[.J436]+[.K436]+[.L436]" office:value-type="float" office:value="12" calcext:value-type="float">
            <text:p>12</text:p>
          </table:table-cell>
          <table:table-cell table:style-name="ce150" office:value-type="float" office:value="12" calcext:value-type="float">
            <text:p>1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40" calcext:value-type="float">
            <text:p>440</text:p>
          </table:table-cell>
          <table:table-cell table:style-name="ce71" office:value-type="string" calcext:value-type="string">
            <text:p>ШОВК натуральний хірургічний без голки стерильний розмір №5 відрізок 1,5 м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437]+[.F437]+[.G437]+[.H437]+[.I437]+[.J437]+[.K437]+[.L437]" office:value-type="float" office:value="4" calcext:value-type="float">
            <text:p>4</text:p>
          </table:table-cell>
          <table:table-cell table:style-name="ce150" office:value-type="float" office:value="4" calcext:value-type="float">
            <text:p>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41" calcext:value-type="float">
            <text:p>441</text:p>
          </table:table-cell>
          <table:table-cell table:style-name="ce71" office:value-type="string" calcext:value-type="string">
            <text:p>Шовк натуральний хірургічний без голки стерильний №3 відрізок 1,5 м.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438]+[.F438]+[.G438]+[.H438]+[.I438]+[.J438]+[.K438]+[.L438]" office:value-type="float" office:value="44" calcext:value-type="float">
            <text:p>44</text:p>
          </table:table-cell>
          <table:table-cell table:style-name="ce150" office:value-type="float" office:value="44" calcext:value-type="float">
            <text:p>4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42" calcext:value-type="float">
            <text:p>442</text:p>
          </table:table-cell>
          <table:table-cell table:style-name="ce71" office:value-type="string" calcext:value-type="string">
            <text:p>Шовк натуральний хірургічний без голки стерильний №4 відрізок 1,5 м.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439]+[.F439]+[.G439]+[.H439]+[.I439]+[.J439]+[.K439]+[.L439]" office:value-type="float" office:value="18" calcext:value-type="float">
            <text:p>18</text:p>
          </table:table-cell>
          <table:table-cell table:style-name="ce150" office:value-type="float" office:value="18" calcext:value-type="float">
            <text:p>18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43" calcext:value-type="float">
            <text:p>443</text:p>
          </table:table-cell>
          <table:table-cell table:style-name="ce71" office:value-type="string" calcext:value-type="string">
            <text:p>Шовк натуральний хірургічний без голки стерильний №6 відрізок 1,5 м.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440]+[.F440]+[.G440]+[.H440]+[.I440]+[.J440]+[.K440]+[.L440]" office:value-type="float" office:value="23" calcext:value-type="float">
            <text:p>23</text:p>
          </table:table-cell>
          <table:table-cell table:style-name="ce150" office:value-type="float" office:value="14" calcext:value-type="float">
            <text:p>14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9" calcext:value-type="float">
            <text:p>9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44" calcext:value-type="float">
            <text:p>444</text:p>
          </table:table-cell>
          <table:table-cell table:style-name="ce120" office:value-type="string" calcext:value-type="string">
            <text:p>ШОВК №4 1,5 м (2/0)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441]+[.F441]+[.G441]+[.H441]+[.I441]+[.J441]+[.K441]+[.L441]" office:value-type="float" office:value="168" calcext:value-type="float">
            <text:p>168</text:p>
          </table:table-cell>
          <table:table-cell table:style-name="ce150" office:value-type="float" office:value="168" calcext:value-type="float">
            <text:p>168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45" calcext:value-type="float">
            <text:p>445</text:p>
          </table:table-cell>
          <table:table-cell table:style-name="ce79" office:value-type="string" calcext:value-type="string">
            <text:p>Шпатель отоларингологічний ,стерильний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442]+[.F442]+[.G442]+[.H442]+[.I442]+[.J442]+[.K442]+[.L442]" office:value-type="float" office:value="500" calcext:value-type="float">
            <text:p>500</text:p>
          </table:table-cell>
          <table:table-cell table:style-name="ce150" office:value-type="float" office:value="500" calcext:value-type="float">
            <text:p>5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46" calcext:value-type="float">
            <text:p>446</text:p>
          </table:table-cell>
          <table:table-cell table:style-name="ce79" office:value-type="string" calcext:value-type="string">
            <text:p>ШПРИЦ <text:s/>одноразовий <text:s/>трехкомпанентний 5 мл <text:s/>з голкою G22(07*40 мм)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443]+[.F443]+[.G443]+[.H443]+[.I443]+[.J443]+[.K443]+[.L443]" office:value-type="float" office:value="3498" calcext:value-type="float">
            <text:p>3498</text:p>
          </table:table-cell>
          <table:table-cell table:style-name="ce150" office:value-type="float" office:value="3400" calcext:value-type="float">
            <text:p>340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98" calcext:value-type="float">
            <text:p>98</text:p>
          </table:table-cell>
          <table:table-cell table:number-columns-repeated="1011"/>
        </table:table-row>
        <table:table-row table:style-name="ro2">
          <table:table-cell table:style-name="ce3" office:value-type="float" office:value="447" calcext:value-type="float">
            <text:p>447</text:p>
          </table:table-cell>
          <table:table-cell table:style-name="ce120" office:value-type="string" calcext:value-type="string">
            <text:p>Шприц 10,0 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444]+[.F444]+[.G444]+[.H444]+[.I444]+[.J444]+[.K444]+[.L444]" office:value-type="float" office:value="5500" calcext:value-type="float">
            <text:p>5500</text:p>
          </table:table-cell>
          <table:table-cell table:style-name="ce150" office:value-type="float" office:value="5400" calcext:value-type="float">
            <text:p>540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100" calcext:value-type="float">
            <text:p>10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48" calcext:value-type="float">
            <text:p>448</text:p>
          </table:table-cell>
          <table:table-cell table:style-name="ce79" office:value-type="string" calcext:value-type="string">
            <text:p>ШПРИЦ 20 мл з голкою G 21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445]+[.F445]+[.G445]+[.H445]+[.I445]+[.J445]+[.K445]+[.L445]" office:value-type="float" office:value="378" calcext:value-type="float">
            <text:p>378</text:p>
          </table:table-cell>
          <table:table-cell table:style-name="ce150" office:value-type="float" office:value="160" calcext:value-type="float">
            <text:p>160</text:p>
          </table:table-cell>
          <table:table-cell office:value-type="float" office:value="190" calcext:value-type="float">
            <text:p>190</text:p>
          </table:table-cell>
          <table:table-cell table:style-name="ce152" office:value-type="float" office:value="10" calcext:value-type="float">
            <text:p>1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18" calcext:value-type="float">
            <text:p>18</text:p>
          </table:table-cell>
          <table:table-cell table:number-columns-repeated="1011"/>
        </table:table-row>
        <table:table-row table:style-name="ro2">
          <table:table-cell table:style-name="ce3" office:value-type="float" office:value="449" calcext:value-type="float">
            <text:p>449</text:p>
          </table:table-cell>
          <table:table-cell table:style-name="ce70" office:value-type="string" calcext:value-type="string">
            <text:p>ШПРИЦ З ГОЛКОЮ 1 мл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446]+[.F446]+[.G446]+[.H446]+[.I446]+[.J446]+[.K446]+[.L446]" office:value-type="float" office:value="2600" calcext:value-type="float">
            <text:p>2600</text:p>
          </table:table-cell>
          <table:table-cell table:style-name="ce150" office:value-type="float" office:value="2600" calcext:value-type="float">
            <text:p>26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50" calcext:value-type="float">
            <text:p>450</text:p>
          </table:table-cell>
          <table:table-cell table:style-name="ce71" office:value-type="string" calcext:value-type="string">
            <text:p>Шприц ін єкційний одноразового використання трикомпонентний “ Луер” 10 мл , G21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447]+[.F447]+[.G447]+[.H447]+[.I447]+[.J447]+[.K447]+[.L447]" office:value-type="float" office:value="100" calcext:value-type="float">
            <text:p>100</text:p>
          </table:table-cell>
          <table:table-cell table:style-name="ce150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51" calcext:value-type="float">
            <text:p>451</text:p>
          </table:table-cell>
          <table:table-cell table:style-name="ce71" office:value-type="string" calcext:value-type="string">
            <text:p>Шприц ін єкційний одноразового використання трикомпонентний “ Луер” 2 мл , G23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448]+[.F448]+[.G448]+[.H448]+[.I448]+[.J448]+[.K448]+[.L448]" office:value-type="float" office:value="450" calcext:value-type="float">
            <text:p>450</text:p>
          </table:table-cell>
          <table:table-cell table:style-name="ce150" office:value-type="float" office:value="450" calcext:value-type="float">
            <text:p>4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52" calcext:value-type="float">
            <text:p>452</text:p>
          </table:table-cell>
          <table:table-cell table:style-name="ce71" office:value-type="string" calcext:value-type="string">
            <text:p>Шприц ін єкційний одноразового використання трикомпонентний “ Луер” 20 мл , G21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449]+[.F449]+[.G449]+[.H449]+[.I449]+[.J449]+[.K449]+[.L449]" office:value-type="float" office:value="2100" calcext:value-type="float">
            <text:p>2100</text:p>
          </table:table-cell>
          <table:table-cell table:style-name="ce150" office:value-type="float" office:value="2100" calcext:value-type="float">
            <text:p>2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53" calcext:value-type="float">
            <text:p>453</text:p>
          </table:table-cell>
          <table:table-cell table:style-name="ce70" office:value-type="string" calcext:value-type="string">
            <text:p>ШПРИЦ ІНСУЛІНОВИЙ 1 мл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450]+[.F450]+[.G450]+[.H450]+[.I450]+[.J450]+[.K450]+[.L450]" office:value-type="float" office:value="800" calcext:value-type="float">
            <text:p>800</text:p>
          </table:table-cell>
          <table:table-cell table:style-name="ce150" office:value-type="float" office:value="800" calcext:value-type="float">
            <text:p>80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54" calcext:value-type="float">
            <text:p>454</text:p>
          </table:table-cell>
          <table:table-cell table:style-name="ce70" office:value-type="string" calcext:value-type="string">
            <text:p>шприцевий насос /infusion syringe pump (vedcaptain MP-30A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451]+[.F451]+[.G451]+[.H451]+[.I451]+[.J451]+[.K451]+[.L451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55" calcext:value-type="float">
            <text:p>455</text:p>
          </table:table-cell>
          <table:table-cell table:style-name="ce70" office:value-type="string" calcext:value-type="string">
            <text:p>шприци до інфузійного насосу 50 мл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452]+[.F452]+[.G452]+[.H452]+[.I452]+[.J452]+[.K452]+[.L452]" office:value-type="float" office:value="5" calcext:value-type="float">
            <text:p>5</text:p>
          </table:table-cell>
          <table:table-cell table:style-name="ce150" office:value-type="float" office:value="5" calcext:value-type="float">
            <text:p>5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56" calcext:value-type="float">
            <text:p>456</text:p>
          </table:table-cell>
          <table:table-cell table:style-name="ce71" office:value-type="string" calcext:value-type="string">
            <text:p>Шприци ін єкційні одноразового використання <text:s/>GAR трикомпонентні “ Луер” 2 мл, G23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453]+[.F453]+[.G453]+[.H453]+[.I453]+[.J453]+[.K453]+[.L453]" office:value-type="float" office:value="4673" calcext:value-type="float">
            <text:p>4673</text:p>
          </table:table-cell>
          <table:table-cell table:style-name="ce150" office:value-type="float" office:value="4600" calcext:value-type="float">
            <text:p>460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73" calcext:value-type="float">
            <text:p>73</text:p>
          </table:table-cell>
          <table:table-cell table:number-columns-repeated="1011"/>
        </table:table-row>
        <table:table-row table:style-name="ro2">
          <table:table-cell table:style-name="ce3" office:value-type="float" office:value="457" calcext:value-type="float">
            <text:p>457</text:p>
          </table:table-cell>
          <table:table-cell table:style-name="ce71" office:value-type="string" calcext:value-type="string">
            <text:p>Шприци ін єкційні одноразового використання <text:s/>GAR трикомпонентні “ Луер” 2 мл, G23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454]+[.F454]+[.G454]+[.H454]+[.I454]+[.J454]+[.K454]+[.L454]" office:value-type="float" office:value="5226" calcext:value-type="float">
            <text:p>5226</text:p>
          </table:table-cell>
          <table:table-cell table:style-name="ce150" office:value-type="float" office:value="5200" calcext:value-type="float">
            <text:p>520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26" calcext:value-type="float">
            <text:p>26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 table:number-rows-repeated="28">
          <table:table-cell table:number-columns-repeated="7"/>
          <table:table-cell table:style-name="ce153"/>
          <table:table-cell table:number-columns-repeated="2"/>
          <table:table-cell table:style-name="ce153"/>
          <table:table-cell table:number-columns-repeated="1012"/>
        </table:table-row>
        <table:table-row table:style-name="ro2" table:number-rows-repeated="7">
          <table:table-cell table:number-columns-repeated="7"/>
          <table:table-cell table:style-name="ce153"/>
          <table:table-cell table:number-columns-repeated="1015"/>
        </table:table-row>
        <table:table-row table:style-name="ro2" table:number-rows-repeated="1047320">
          <table:table-cell table:number-columns-repeated="1023"/>
        </table:table-row>
        <table:table-row table:style-name="ro3" table:number-rows-repeated="766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  <table:database-ranges>
        <table:database-range table:name="__Anonymous_Sheet_DB__0" table:target-range-address="Sheet1.A2:Sheet1.L45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11" svg:font-family="Arial1"/>
    <style:font-face style:name="Times New Roman3" svg:font-family="'Times New Roman'"/>
    <style:font-face style:name="Times New Roman1" svg:font-family="'Times New Roman1'"/>
    <style:font-face style:name="Times New Roman2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4" loext:min-decimal-places="4" number:min-integer-digits="1" number:grouping="true"/>
    </number:number-style>
    <number:number-style style:name="N108">
      <number:number number:decimal-places="5" loext:min-decimal-places="5" number:min-integer-digits="1" number:grouping="true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5" loext:min-decimal-places="5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1" loext:min-decimal-places="1" number:min-integer-digits="1"/>
    </number:number-style>
    <number:number-style style:name="N115P0" style:volatile="true">
      <number:number number:decimal-places="0" loext:min-decimal-places="0" number:min-integer-digits="1" number:grouping="true"/>
      <number:text>₴</number:text>
    </number:number-style>
    <number:number-style style:name="N115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₴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₴</number:text>
    </number:number-style>
    <number:number-style style:name="N118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₴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7P2" style:volatile="true">
      <loext:text> </loext:text>
      <loext:fill-character> </loext:fill-character>
      <number:text>-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31P2" style:volatile="true">
      <loext:text> </loext:text>
      <loext:fill-character> </loext:fill-character>
      <number:text>-₴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loext:text> $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1" loext:min-decimal-places="1" number:min-integer-digits="1"/>
      <number:text> </number:text>
    </number:number-style>
    <number:date-style style:name="N168">
      <number:month number:style="long"/>
      <number:text>.</number:text>
      <number:day number:style="long"/>
      <number:text>.</number:text>
      <number:year/>
    </number:date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2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2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/>
    </number:number-style>
    <number:number-style style:name="N174P1" style:volatile="true">
      <number:text/>
    </number:number-style>
    <number:number-style style:name="N174P2" style:volatile="true">
      <number:text/>
    </number:number-style>
    <number:text-style style:name="N174">
      <number:text/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9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9P0"/>
    </number:number-style>
    <number:number-style style:name="N10111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1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1P0"/>
    </number:number-style>
    <number:number-style style:name="N10112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2P0"/>
    </number:number-style>
    <number:date-style style:name="N10113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4" number:language="uk" number:country="UA">
      <number:day number:style="long"/>
      <number:text>.</number:text>
      <number:month number:textual="true"/>
    </number:date-style>
    <number:date-style style:name="N10115" number:language="uk" number:country="UA">
      <number:month number:textual="true"/>
      <number:text>.</number:text>
      <number:year/>
    </number:date-style>
    <number:time-style style:name="N10116" number:language="uk" number:country="UA">
      <number:hours/>
      <number:text>:</number:text>
      <number:minutes number:style="long"/>
      <number:text> </number:text>
      <number:am-pm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uk" number:country="UA">
      <number:hours/>
      <number:text>:</number:text>
      <number:minutes number:style="long"/>
    </number:time-style>
    <number:time-style style:name="N10119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20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2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3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3P0"/>
    </number:number-style>
    <number:number-style style:name="N10125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5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5P0"/>
    </number:number-style>
    <number:number-style style:name="N10126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6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6P0"/>
    </number:number-style>
    <number:number-style style:name="N10130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30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30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30" number:language="uk" number:country="UA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3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34P2" style:volatile="true" number:language="uk" number:country="UA">
      <loext:text> </loext:text>
      <loext:fill-character> </loext:fill-character>
      <number:text>-         </number:text>
    </number:number-style>
    <number:text-style style:name="N10134" number:language="uk" number:country="UA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38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38P2" style:volatile="true" number:language="uk" number:country="UA">
      <loext:text> </loext:text>
      <loext:fill-character> </loext:fill-character>
      <number:text>- грн. </number:text>
    </number:number-style>
    <number:text-style style:name="N10138" number:language="uk" number:country="UA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42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42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42" number:language="uk" number:country="UA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Обычный_20_9_20_9_20_9_20_9" style:display-name="Обычный 9 9 9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0">00.00.0000</text:date>, <text:time style:data-style-name="N2" text:time-value="09:59:08.94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3.3.2$Windows_X86_64 LibreOffice_project/a64200df03143b798afd1ec74a12ab50359878ed</meta:generator>
    <dc:date>2025-11-10T10:01:07.618000000</dc:date>
    <meta:editing-duration>PT1H13M8S</meta:editing-duration>
    <meta:editing-cycles>18</meta:editing-cycles>
    <meta:document-statistic meta:table-count="1" meta:cell-count="5412" meta:object-count="0"/>
  </office:meta>
</office:document-meta>
</file>