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style:font-name-asian="Arial1" style:font-size-asian="15pt" style:font-name-complex="Arial1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" fo:font-size="15pt" style:font-name-asian="Arial1" style:font-size-asian="15pt" style:font-name-complex="Arial1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style:font-name-asian="Arial1" style:font-size-asian="15pt" style:font-name-complex="Arial1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]+[.F2]+[.G2]+[.H2]+[.I2]+[.J2]+[.K2]+[.L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]+[.F3]+[.G3]+[.H3]+[.I3]+[.J3]+[.K3]+[.L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]+[.F5]+[.G5]+[.H5]+[.I5]+[.J5]+[.K5]+[.L5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]+[.F6]+[.G6]+[.H6]+[.I6]+[.J6]+[.K6]+[.L6]" office:value-type="float" office:value="62" calcext:value-type="float">
            <text:p>62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7]+[.F7]+[.G7]+[.H7]+[.I7]+[.J7]+[.K7]+[.L7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8]+[.F8]+[.G8]+[.H8]+[.I8]+[.J8]+[.K8]+[.L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9]+[.F9]+[.G9]+[.H9]+[.I9]+[.J9]+[.K9]+[.L9]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0]+[.F10]+[.G10]+[.H10]+[.I10]+[.J10]+[.K10]+[.L10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]+[.F11]+[.G11]+[.H11]+[.I11]+[.J11]+[.K11]+[.L11]" office:value-type="float" office:value="639" calcext:value-type="float">
            <text:p>639</text:p>
          </table:table-cell>
          <table:table-cell table:style-name="ce150" office:value-type="float" office:value="620" calcext:value-type="float">
            <text:p>6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2]+[.F12]+[.G12]+[.H12]+[.I12]+[.J12]+[.K12]+[.L12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3]+[.F13]+[.G13]+[.H13]+[.I13]+[.J13]+[.K13]+[.L13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]+[.F14]+[.G14]+[.H14]+[.I14]+[.J14]+[.K14]+[.L1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5]+[.F15]+[.G15]+[.H15]+[.I15]+[.J15]+[.K15]+[.L15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]+[.F16]+[.G16]+[.H16]+[.I16]+[.J16]+[.K16]+[.L16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7]+[.F17]+[.G17]+[.H17]+[.I17]+[.J17]+[.K17]+[.L17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8]+[.F18]+[.G18]+[.H18]+[.I18]+[.J18]+[.K18]+[.L1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9]+[.F19]+[.G19]+[.H19]+[.I19]+[.J19]+[.K19]+[.L19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0]+[.F20]+[.G20]+[.H20]+[.I20]+[.J20]+[.K20]+[.L2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]+[.F21]+[.G21]+[.H21]+[.I21]+[.J21]+[.K21]+[.L2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2]+[.F22]+[.G22]+[.H22]+[.I22]+[.J22]+[.K22]+[.L22]" office:value-type="float" office:value="12660" calcext:value-type="float">
            <text:p>12660</text:p>
          </table:table-cell>
          <table:table-cell table:style-name="ce150" office:value-type="float" office:value="12000" calcext:value-type="float">
            <text:p>120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]+[.F23]+[.G23]+[.H23]+[.I23]+[.J23]+[.K23]+[.L23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]+[.F24]+[.G24]+[.H24]+[.I24]+[.J24]+[.K24]+[.L2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]+[.F25]+[.G25]+[.H25]+[.I25]+[.J25]+[.K25]+[.L2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6]+[.F26]+[.G26]+[.H26]+[.I26]+[.J26]+[.K26]+[.L26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7]+[.F27]+[.G27]+[.H27]+[.I27]+[.J27]+[.K27]+[.L2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8]+[.F28]+[.G28]+[.H28]+[.I28]+[.J28]+[.K28]+[.L28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]+[.F29]+[.G29]+[.H29]+[.I29]+[.J29]+[.K29]+[.L29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]+[.F30]+[.G30]+[.H30]+[.I30]+[.J30]+[.K30]+[.L30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1]+[.F31]+[.G31]+[.H31]+[.I31]+[.J31]+[.K31]+[.L3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]+[.F32]+[.G32]+[.H32]+[.I32]+[.J32]+[.K32]+[.L3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3]+[.F33]+[.G33]+[.H33]+[.I33]+[.J33]+[.K33]+[.L3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34]+[.F34]+[.G34]+[.H34]+[.I34]+[.J34]+[.K34]+[.L34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]+[.F35]+[.G35]+[.H35]+[.I35]+[.J35]+[.K35]+[.L35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6]+[.F36]+[.G36]+[.H36]+[.I36]+[.J36]+[.K36]+[.L3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7]+[.F37]+[.G37]+[.H37]+[.I37]+[.J37]+[.K37]+[.L3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8]+[.F38]+[.G38]+[.H38]+[.I38]+[.J38]+[.K38]+[.L38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9]+[.F39]+[.G39]+[.H39]+[.I39]+[.J39]+[.K39]+[.L39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]+[.F40]+[.G40]+[.H40]+[.I40]+[.J40]+[.K40]+[.L40]" office:value-type="float" office:value="4092" calcext:value-type="float">
            <text:p>4092</text:p>
          </table:table-cell>
          <table:table-cell table:style-name="ce150" office:value-type="float" office:value="3800" calcext:value-type="float">
            <text:p>380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1]+[.F41]+[.G41]+[.H41]+[.I41]+[.J41]+[.K41]+[.L41]" office:value-type="float" office:value="240" calcext:value-type="float">
            <text:p>240</text:p>
          </table:table-cell>
          <table:table-cell table:style-name="ce150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2]+[.F42]+[.G42]+[.H42]+[.I42]+[.J42]+[.K42]+[.L42]" office:value-type="float" office:value="8104" calcext:value-type="float">
            <text:p>8104</text:p>
          </table:table-cell>
          <table:table-cell table:style-name="ce150" office:value-type="float" office:value="7800" calcext:value-type="float">
            <text:p>780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3]+[.F43]+[.G43]+[.H43]+[.I43]+[.J43]+[.K43]+[.L4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]+[.F44]+[.G44]+[.H44]+[.I44]+[.J44]+[.K44]+[.L44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5]+[.F45]+[.G45]+[.H45]+[.I45]+[.J45]+[.K45]+[.L45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46]+[.F46]+[.G46]+[.H46]+[.I46]+[.J46]+[.K46]+[.L46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7]+[.F47]+[.G47]+[.H47]+[.I47]+[.J47]+[.K47]+[.L47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8]+[.F48]+[.G48]+[.H48]+[.I48]+[.J48]+[.K48]+[.L4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9]+[.F49]+[.G49]+[.H49]+[.I49]+[.J49]+[.K49]+[.L49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]+[.F50]+[.G50]+[.H50]+[.I50]+[.J50]+[.K50]+[.L50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1]+[.F51]+[.G51]+[.H51]+[.I51]+[.J51]+[.K51]+[.L51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2]+[.F52]+[.G52]+[.H52]+[.I52]+[.J52]+[.K52]+[.L52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]+[.F53]+[.G53]+[.H53]+[.I53]+[.J53]+[.K53]+[.L5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]+[.F54]+[.G54]+[.H54]+[.I54]+[.J54]+[.K54]+[.L5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5]+[.F55]+[.G55]+[.H55]+[.I55]+[.J55]+[.K55]+[.L55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6]+[.F56]+[.G56]+[.H56]+[.I56]+[.J56]+[.K56]+[.L5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]+[.F57]+[.G57]+[.H57]+[.I57]+[.J57]+[.K57]+[.L57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8]+[.F58]+[.G58]+[.H58]+[.I58]+[.J58]+[.K58]+[.L5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59]+[.F59]+[.G59]+[.H59]+[.I59]+[.J59]+[.K59]+[.L59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60]+[.F60]+[.G60]+[.H60]+[.I60]+[.J60]+[.K60]+[.L60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1]+[.F61]+[.G61]+[.H61]+[.I61]+[.J61]+[.K61]+[.L61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62]+[.F62]+[.G62]+[.H62]+[.I62]+[.J62]+[.K62]+[.L6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3]+[.F63]+[.G63]+[.H63]+[.I63]+[.J63]+[.K63]+[.L63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4]+[.F64]+[.G64]+[.H64]+[.I64]+[.J64]+[.K64]+[.L64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65]+[.F65]+[.G65]+[.H65]+[.I65]+[.J65]+[.K65]+[.L6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6]+[.F66]+[.G66]+[.H66]+[.I66]+[.J66]+[.K66]+[.L66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7]+[.F67]+[.G67]+[.H67]+[.I67]+[.J67]+[.K67]+[.L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68]+[.F68]+[.G68]+[.H68]+[.I68]+[.J68]+[.K68]+[.L68]" office:value-type="float" office:value="95" calcext:value-type="float">
            <text:p>95</text:p>
          </table:table-cell>
          <table:table-cell table:style-name="ce150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9]+[.F69]+[.G69]+[.H69]+[.I69]+[.J69]+[.K69]+[.L69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70]+[.F70]+[.G70]+[.H70]+[.I70]+[.J70]+[.K70]+[.L7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1]+[.F71]+[.G71]+[.H71]+[.I71]+[.J71]+[.K71]+[.L7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2]+[.F72]+[.G72]+[.H72]+[.I72]+[.J72]+[.K72]+[.L7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73]+[.F73]+[.G73]+[.H73]+[.I73]+[.J73]+[.K73]+[.L73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74]+[.F74]+[.G74]+[.H74]+[.I74]+[.J74]+[.K74]+[.L74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75]+[.F75]+[.G75]+[.H75]+[.I75]+[.J75]+[.K75]+[.L7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76]+[.F76]+[.G76]+[.H76]+[.I76]+[.J76]+[.K76]+[.L7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77]+[.F77]+[.G77]+[.H77]+[.I77]+[.J77]+[.K77]+[.L7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78]+[.F78]+[.G78]+[.H78]+[.I78]+[.J78]+[.K78]+[.L7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79]+[.F79]+[.G79]+[.H79]+[.I79]+[.J79]+[.K79]+[.L7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80]+[.F80]+[.G80]+[.H80]+[.I80]+[.J80]+[.K80]+[.L8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1]+[.F81]+[.G81]+[.H81]+[.I81]+[.J81]+[.K81]+[.L81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82]+[.F82]+[.G82]+[.H82]+[.I82]+[.J82]+[.K82]+[.L8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3]+[.F83]+[.G83]+[.H83]+[.I83]+[.J83]+[.K83]+[.L83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4]+[.F84]+[.G84]+[.H84]+[.I84]+[.J84]+[.K84]+[.L84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85]+[.F85]+[.G85]+[.H85]+[.I85]+[.J85]+[.K85]+[.L85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86]+[.F86]+[.G86]+[.H86]+[.I86]+[.J86]+[.K86]+[.L86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87]+[.F87]+[.G87]+[.H87]+[.I87]+[.J87]+[.K87]+[.L87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8]+[.F88]+[.G88]+[.H88]+[.I88]+[.J88]+[.K88]+[.L88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89]+[.F89]+[.G89]+[.H89]+[.I89]+[.J89]+[.K89]+[.L8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0]+[.F90]+[.G90]+[.H90]+[.I90]+[.J90]+[.K90]+[.L90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91]+[.F91]+[.G91]+[.H91]+[.I91]+[.J91]+[.K91]+[.L91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92]+[.F92]+[.G92]+[.H92]+[.I92]+[.J92]+[.K92]+[.L92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93]+[.F93]+[.G93]+[.H93]+[.I93]+[.J93]+[.K93]+[.L93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94]+[.F94]+[.G94]+[.H94]+[.I94]+[.J94]+[.K94]+[.L94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95]+[.F95]+[.G95]+[.H95]+[.I95]+[.J95]+[.K95]+[.L9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6]+[.F96]+[.G96]+[.H96]+[.I96]+[.J96]+[.K96]+[.L9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97]+[.F97]+[.G97]+[.H97]+[.I97]+[.J97]+[.K97]+[.L9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98]+[.F98]+[.G98]+[.H98]+[.I98]+[.J98]+[.K98]+[.L9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99]+[.F99]+[.G99]+[.H99]+[.I99]+[.J99]+[.K99]+[.L99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00]+[.F100]+[.G100]+[.H100]+[.I100]+[.J100]+[.K100]+[.L100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1]+[.F101]+[.G101]+[.H101]+[.I101]+[.J101]+[.K101]+[.L101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03]+[.F103]+[.G103]+[.H103]+[.I103]+[.J103]+[.K103]+[.L103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04]+[.F104]+[.G104]+[.H104]+[.I104]+[.J104]+[.K104]+[.L104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05]+[.F105]+[.G105]+[.H105]+[.I105]+[.J105]+[.K105]+[.L105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06]+[.F106]+[.G106]+[.H106]+[.I106]+[.J106]+[.K106]+[.L10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07]+[.F107]+[.G107]+[.H107]+[.I107]+[.J107]+[.K107]+[.L107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08]+[.F108]+[.G108]+[.H108]+[.I108]+[.J108]+[.K108]+[.L108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09]+[.F109]+[.G109]+[.H109]+[.I109]+[.J109]+[.K109]+[.L10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0]+[.F110]+[.G110]+[.H110]+[.I110]+[.J110]+[.K110]+[.L110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11]+[.F111]+[.G111]+[.H111]+[.I111]+[.J111]+[.K111]+[.L11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12]+[.F112]+[.G112]+[.H112]+[.I112]+[.J112]+[.K112]+[.L112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13]+[.F113]+[.G113]+[.H113]+[.I113]+[.J113]+[.K113]+[.L113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14]+[.F114]+[.G114]+[.H114]+[.I114]+[.J114]+[.K114]+[.L114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5]+[.F115]+[.G115]+[.H115]+[.I115]+[.J115]+[.K115]+[.L11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16]+[.F116]+[.G116]+[.H116]+[.I116]+[.J116]+[.K116]+[.L116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7]+[.F117]+[.G117]+[.H117]+[.I117]+[.J117]+[.K117]+[.L117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18]+[.F118]+[.G118]+[.H118]+[.I118]+[.J118]+[.K118]+[.L118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19]+[.F119]+[.G119]+[.H119]+[.I119]+[.J119]+[.K119]+[.L119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20]+[.F120]+[.G120]+[.H120]+[.I120]+[.J120]+[.K120]+[.L120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21]+[.F121]+[.G121]+[.H121]+[.I121]+[.J121]+[.K121]+[.L121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22]+[.F122]+[.G122]+[.H122]+[.I122]+[.J122]+[.K122]+[.L12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23]+[.F123]+[.G123]+[.H123]+[.I123]+[.J123]+[.K123]+[.L123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24]+[.F124]+[.G124]+[.H124]+[.I124]+[.J124]+[.K124]+[.L124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25]+[.F125]+[.G125]+[.H125]+[.I125]+[.J125]+[.K125]+[.L12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26]+[.F126]+[.G126]+[.H126]+[.I126]+[.J126]+[.K126]+[.L12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27]+[.F127]+[.G127]+[.H127]+[.I127]+[.J127]+[.K127]+[.L12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128]+[.F128]+[.G128]+[.H128]+[.I128]+[.J128]+[.K128]+[.L12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29]+[.F129]+[.G129]+[.H129]+[.I129]+[.J129]+[.K129]+[.L129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0]+[.F130]+[.G130]+[.H130]+[.I130]+[.J130]+[.K130]+[.L13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1]+[.F131]+[.G131]+[.H131]+[.I131]+[.J131]+[.K131]+[.L13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2]+[.F132]+[.G132]+[.H132]+[.I132]+[.J132]+[.K132]+[.L132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34]+[.F134]+[.G134]+[.H134]+[.I134]+[.J134]+[.K134]+[.L13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35]+[.F135]+[.G135]+[.H135]+[.I135]+[.J135]+[.K135]+[.L13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6]+[.F136]+[.G136]+[.H136]+[.I136]+[.J136]+[.K136]+[.L136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7]+[.F137]+[.G137]+[.H137]+[.I137]+[.J137]+[.K137]+[.L137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38]+[.F138]+[.G138]+[.H138]+[.I138]+[.J138]+[.K138]+[.L13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39]+[.F139]+[.G139]+[.H139]+[.I139]+[.J139]+[.K139]+[.L139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40]+[.F140]+[.G140]+[.H140]+[.I140]+[.J140]+[.K140]+[.L140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1]+[.F141]+[.G141]+[.H141]+[.I141]+[.J141]+[.K141]+[.L14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2]+[.F142]+[.G142]+[.H142]+[.I142]+[.J142]+[.K142]+[.L14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3]+[.F143]+[.G143]+[.H143]+[.I143]+[.J143]+[.K143]+[.L143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4]+[.F144]+[.G144]+[.H144]+[.I144]+[.J144]+[.K144]+[.L14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45]+[.F145]+[.G145]+[.H145]+[.I145]+[.J145]+[.K145]+[.L14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46]+[.F146]+[.G146]+[.H146]+[.I146]+[.J146]+[.K146]+[.L146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147]+[.F147]+[.G147]+[.H147]+[.I147]+[.J147]+[.K147]+[.L14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48]+[.F148]+[.G148]+[.H148]+[.I148]+[.J148]+[.K148]+[.L148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49]+[.F149]+[.G149]+[.H149]+[.I149]+[.J149]+[.K149]+[.L14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0]+[.F150]+[.G150]+[.H150]+[.I150]+[.J150]+[.K150]+[.L15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1]+[.F151]+[.G151]+[.H151]+[.I151]+[.J151]+[.K151]+[.L15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2]+[.F152]+[.G152]+[.H152]+[.I152]+[.J152]+[.K152]+[.L15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53]+[.F153]+[.G153]+[.H153]+[.I153]+[.J153]+[.K153]+[.L15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54]+[.F154]+[.G154]+[.H154]+[.I154]+[.J154]+[.K154]+[.L15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55]+[.F155]+[.G155]+[.H155]+[.I155]+[.J155]+[.K155]+[.L155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6]+[.F156]+[.G156]+[.H156]+[.I156]+[.J156]+[.K156]+[.L15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7]+[.F157]+[.G157]+[.H157]+[.I157]+[.J157]+[.K157]+[.L15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8]+[.F158]+[.G158]+[.H158]+[.I158]+[.J158]+[.K158]+[.L158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59]+[.F159]+[.G159]+[.H159]+[.I159]+[.J159]+[.K159]+[.L15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60]+[.F160]+[.G160]+[.H160]+[.I160]+[.J160]+[.K160]+[.L16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61]+[.F161]+[.G161]+[.H161]+[.I161]+[.J161]+[.K161]+[.L161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2]+[.F162]+[.G162]+[.H162]+[.I162]+[.J162]+[.K162]+[.L162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3]+[.F163]+[.G163]+[.H163]+[.I163]+[.J163]+[.K163]+[.L16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4]+[.F164]+[.G164]+[.H164]+[.I164]+[.J164]+[.K164]+[.L164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5]+[.F165]+[.G165]+[.H165]+[.I165]+[.J165]+[.K165]+[.L16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66]+[.F166]+[.G166]+[.H166]+[.I166]+[.J166]+[.K166]+[.L166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67]+[.F167]+[.G167]+[.H167]+[.I167]+[.J167]+[.K167]+[.L16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68]+[.F168]+[.G168]+[.H168]+[.I168]+[.J168]+[.K168]+[.L16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9]+[.F169]+[.G169]+[.H169]+[.I169]+[.J169]+[.K169]+[.L169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0]+[.F170]+[.G170]+[.H170]+[.I170]+[.J170]+[.K170]+[.L170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1]+[.F171]+[.G171]+[.H171]+[.I171]+[.J171]+[.K171]+[.L17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2]+[.F172]+[.G172]+[.H172]+[.I172]+[.J172]+[.K172]+[.L17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3]+[.F173]+[.G173]+[.H173]+[.I173]+[.J173]+[.K173]+[.L173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4]+[.F174]+[.G174]+[.H174]+[.I174]+[.J174]+[.K174]+[.L17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5]+[.F175]+[.G175]+[.H175]+[.I175]+[.J175]+[.K175]+[.L17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6]+[.F176]+[.G176]+[.H176]+[.I176]+[.J176]+[.K176]+[.L17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7]+[.F177]+[.G177]+[.H177]+[.I177]+[.J177]+[.K177]+[.L177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8]+[.F178]+[.G178]+[.H178]+[.I178]+[.J178]+[.K178]+[.L17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9]+[.F179]+[.G179]+[.H179]+[.I179]+[.J179]+[.K179]+[.L179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80]+[.F180]+[.G180]+[.H180]+[.I180]+[.J180]+[.K180]+[.L18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1]+[.F181]+[.G181]+[.H181]+[.I181]+[.J181]+[.K181]+[.L18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182]+[.F182]+[.G182]+[.H182]+[.I182]+[.J182]+[.K182]+[.L18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83]+[.F183]+[.G183]+[.H183]+[.I183]+[.J183]+[.K183]+[.L18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84]+[.F184]+[.G184]+[.H184]+[.I184]+[.J184]+[.K184]+[.L184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85]+[.F185]+[.G185]+[.H185]+[.I185]+[.J185]+[.K185]+[.L185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86]+[.F186]+[.G186]+[.H186]+[.I186]+[.J186]+[.K186]+[.L186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87]+[.F187]+[.G187]+[.H187]+[.I187]+[.J187]+[.K187]+[.L187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8]+[.F188]+[.G188]+[.H188]+[.I188]+[.J188]+[.K188]+[.L188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189]+[.F189]+[.G189]+[.H189]+[.I189]+[.J189]+[.K189]+[.L189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90]+[.F190]+[.G190]+[.H190]+[.I190]+[.J190]+[.K190]+[.L19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91]+[.F191]+[.G191]+[.H191]+[.I191]+[.J191]+[.K191]+[.L19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92]+[.F192]+[.G192]+[.H192]+[.I192]+[.J192]+[.K192]+[.L1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95]+[.F195]+[.G195]+[.H195]+[.I195]+[.J195]+[.K195]+[.L19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97]+[.F197]+[.G197]+[.H197]+[.I197]+[.J197]+[.K197]+[.L1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99]+[.F199]+[.G199]+[.H199]+[.I199]+[.J199]+[.K199]+[.L199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0]+[.F200]+[.G200]+[.H200]+[.I200]+[.J200]+[.K200]+[.L20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201]+[.F201]+[.G201]+[.H201]+[.I201]+[.J201]+[.K201]+[.L20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02]+[.F202]+[.G202]+[.H202]+[.I202]+[.J202]+[.K202]+[.L202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3]+[.F203]+[.G203]+[.H203]+[.I203]+[.J203]+[.K203]+[.L20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4]+[.F204]+[.G204]+[.H204]+[.I204]+[.J204]+[.K204]+[.L204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5]+[.F205]+[.G205]+[.H205]+[.I205]+[.J205]+[.K205]+[.L205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6]+[.F206]+[.G206]+[.H206]+[.I206]+[.J206]+[.K206]+[.L206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07]+[.F207]+[.G207]+[.H207]+[.I207]+[.J207]+[.K207]+[.L207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08]+[.F208]+[.G208]+[.H208]+[.I208]+[.J208]+[.K208]+[.L20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9]+[.F209]+[.G209]+[.H209]+[.I209]+[.J209]+[.K209]+[.L209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10]+[.F210]+[.G210]+[.H210]+[.I210]+[.J210]+[.K210]+[.L210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11]+[.F211]+[.G211]+[.H211]+[.I211]+[.J211]+[.K211]+[.L21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2]+[.F212]+[.G212]+[.H212]+[.I212]+[.J212]+[.K212]+[.L21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13]+[.F213]+[.G213]+[.H213]+[.I213]+[.J213]+[.K213]+[.L21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4]+[.F214]+[.G214]+[.H214]+[.I214]+[.J214]+[.K214]+[.L214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15]+[.F215]+[.G215]+[.H215]+[.I215]+[.J215]+[.K215]+[.L215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16]+[.F216]+[.G216]+[.H216]+[.I216]+[.J216]+[.K216]+[.L216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7]+[.F217]+[.G217]+[.H217]+[.I217]+[.J217]+[.K217]+[.L217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8]+[.F218]+[.G218]+[.H218]+[.I218]+[.J218]+[.K218]+[.L218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219]+[.F219]+[.G219]+[.H219]+[.I219]+[.J219]+[.K219]+[.L219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2]+[.F222]+[.G222]+[.H222]+[.I222]+[.J222]+[.K222]+[.L222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3]+[.F223]+[.G223]+[.H223]+[.I223]+[.J223]+[.K223]+[.L223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224]+[.F224]+[.G224]+[.H224]+[.I224]+[.J224]+[.K224]+[.L224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5]+[.F225]+[.G225]+[.H225]+[.I225]+[.J225]+[.K225]+[.L225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6]+[.F226]+[.G226]+[.H226]+[.I226]+[.J226]+[.K226]+[.L226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7]+[.F227]+[.G227]+[.H227]+[.I227]+[.J227]+[.K227]+[.L227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8]+[.F228]+[.G228]+[.H228]+[.I228]+[.J228]+[.K228]+[.L228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29]+[.F229]+[.G229]+[.H229]+[.I229]+[.J229]+[.K229]+[.L229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30]+[.F230]+[.G230]+[.H230]+[.I230]+[.J230]+[.K230]+[.L230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31]+[.F231]+[.G231]+[.H231]+[.I231]+[.J231]+[.K231]+[.L231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32]+[.F232]+[.G232]+[.H232]+[.I232]+[.J232]+[.K232]+[.L232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33]+[.F233]+[.G233]+[.H233]+[.I233]+[.J233]+[.K233]+[.L23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34]+[.F234]+[.G234]+[.H234]+[.I234]+[.J234]+[.K234]+[.L234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5]+[.F235]+[.G235]+[.H235]+[.I235]+[.J235]+[.K235]+[.L235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36]+[.F236]+[.G236]+[.H236]+[.I236]+[.J236]+[.K236]+[.L236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37]+[.F237]+[.G237]+[.H237]+[.I237]+[.J237]+[.K237]+[.L237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8]+[.F238]+[.G238]+[.H238]+[.I238]+[.J238]+[.K238]+[.L23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40]+[.F240]+[.G240]+[.H240]+[.I240]+[.J240]+[.K240]+[.L240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241]+[.F241]+[.G241]+[.H241]+[.I241]+[.J241]+[.K241]+[.L24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2]+[.F242]+[.G242]+[.H242]+[.I242]+[.J242]+[.K242]+[.L242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243]+[.F243]+[.G243]+[.H243]+[.I243]+[.J243]+[.K243]+[.L24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244]+[.F244]+[.G244]+[.H244]+[.I244]+[.J244]+[.K244]+[.L244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45]+[.F245]+[.G245]+[.H245]+[.I245]+[.J245]+[.K245]+[.L24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46]+[.F246]+[.G246]+[.H246]+[.I246]+[.J246]+[.K246]+[.L24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47]+[.F247]+[.G247]+[.H247]+[.I247]+[.J247]+[.K247]+[.L24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8]+[.F248]+[.G248]+[.H248]+[.I248]+[.J248]+[.K248]+[.L24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49]+[.F249]+[.G249]+[.H249]+[.I249]+[.J249]+[.K249]+[.L249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50]+[.F250]+[.G250]+[.H250]+[.I250]+[.J250]+[.K250]+[.L250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1]+[.F251]+[.G251]+[.H251]+[.I251]+[.J251]+[.K251]+[.L251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52]+[.F252]+[.G252]+[.H252]+[.I252]+[.J252]+[.K252]+[.L252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253]+[.F253]+[.G253]+[.H253]+[.I253]+[.J253]+[.K253]+[.L253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54]+[.F254]+[.G254]+[.H254]+[.I254]+[.J254]+[.K254]+[.L254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5]+[.F255]+[.G255]+[.H255]+[.I255]+[.J255]+[.K255]+[.L255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6]+[.F256]+[.G256]+[.H256]+[.I256]+[.J256]+[.K256]+[.L256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57]+[.F257]+[.G257]+[.H257]+[.I257]+[.J257]+[.K257]+[.L25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58]+[.F258]+[.G258]+[.H258]+[.I258]+[.J258]+[.K258]+[.L258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9]+[.F259]+[.G259]+[.H259]+[.I259]+[.J259]+[.K259]+[.L259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0]+[.F260]+[.G260]+[.H260]+[.I260]+[.J260]+[.K260]+[.L26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61]+[.F261]+[.G261]+[.H261]+[.I261]+[.J261]+[.K261]+[.L261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62]+[.F262]+[.G262]+[.H262]+[.I262]+[.J262]+[.K262]+[.L26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63]+[.F263]+[.G263]+[.H263]+[.I263]+[.J263]+[.K263]+[.L26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4]+[.F264]+[.G264]+[.H264]+[.I264]+[.J264]+[.K264]+[.L264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66]+[.F266]+[.G266]+[.H266]+[.I266]+[.J266]+[.K266]+[.L266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67]+[.F267]+[.G267]+[.H267]+[.I267]+[.J267]+[.K267]+[.L267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8]+[.F268]+[.G268]+[.H268]+[.I268]+[.J268]+[.K268]+[.L26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69]+[.F269]+[.G269]+[.H269]+[.I269]+[.J269]+[.K269]+[.L26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70]+[.F270]+[.G270]+[.H270]+[.I270]+[.J270]+[.K270]+[.L270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71]+[.F271]+[.G271]+[.H271]+[.I271]+[.J271]+[.K271]+[.L27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2]+[.F272]+[.G272]+[.H272]+[.I272]+[.J272]+[.K272]+[.L27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73]+[.F273]+[.G273]+[.H273]+[.I273]+[.J273]+[.K273]+[.L273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74]+[.F274]+[.G274]+[.H274]+[.I274]+[.J274]+[.K274]+[.L274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75]+[.F275]+[.G275]+[.H275]+[.I275]+[.J275]+[.K275]+[.L275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6]+[.F276]+[.G276]+[.H276]+[.I276]+[.J276]+[.K276]+[.L276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77]+[.F277]+[.G277]+[.H277]+[.I277]+[.J277]+[.K277]+[.L277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78]+[.F278]+[.G278]+[.H278]+[.I278]+[.J278]+[.K278]+[.L27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79]+[.F279]+[.G279]+[.H279]+[.I279]+[.J279]+[.K279]+[.L279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80]+[.F280]+[.G280]+[.H280]+[.I280]+[.J280]+[.K280]+[.L280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81]+[.F281]+[.G281]+[.H281]+[.I281]+[.J281]+[.K281]+[.L281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82]+[.F282]+[.G282]+[.H282]+[.I282]+[.J282]+[.K282]+[.L28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283]+[.F283]+[.G283]+[.H283]+[.I283]+[.J283]+[.K283]+[.L283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85]+[.F285]+[.G285]+[.H285]+[.I285]+[.J285]+[.K285]+[.L285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6]+[.F286]+[.G286]+[.H286]+[.I286]+[.J286]+[.K286]+[.L28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87]+[.F287]+[.G287]+[.H287]+[.I287]+[.J287]+[.K287]+[.L287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8]+[.F288]+[.G288]+[.H288]+[.I288]+[.J288]+[.K288]+[.L288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9]+[.F289]+[.G289]+[.H289]+[.I289]+[.J289]+[.K289]+[.L289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0]+[.F290]+[.G290]+[.H290]+[.I290]+[.J290]+[.K290]+[.L29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91]+[.F291]+[.G291]+[.H291]+[.I291]+[.J291]+[.K291]+[.L29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292]+[.F292]+[.G292]+[.H292]+[.I292]+[.J292]+[.K292]+[.L2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93]+[.F293]+[.G293]+[.H293]+[.I293]+[.J293]+[.K293]+[.L293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94]+[.F294]+[.G294]+[.H294]+[.I294]+[.J294]+[.K294]+[.L29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5]+[.F295]+[.G295]+[.H295]+[.I295]+[.J295]+[.K295]+[.L295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6]+[.F296]+[.G296]+[.H296]+[.I296]+[.J296]+[.K296]+[.L29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7]+[.F297]+[.G297]+[.H297]+[.I297]+[.J297]+[.K297]+[.L297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298]+[.F298]+[.G298]+[.H298]+[.I298]+[.J298]+[.K298]+[.L298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300]+[.F300]+[.G300]+[.H300]+[.I300]+[.J300]+[.K300]+[.L300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1]+[.F301]+[.G301]+[.H301]+[.I301]+[.J301]+[.K301]+[.L301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2]+[.F302]+[.G302]+[.H302]+[.I302]+[.J302]+[.K302]+[.L302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03]+[.F303]+[.G303]+[.H303]+[.I303]+[.J303]+[.K303]+[.L30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04]+[.F304]+[.G304]+[.H304]+[.I304]+[.J304]+[.K304]+[.L30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5]+[.F305]+[.G305]+[.H305]+[.I305]+[.J305]+[.K305]+[.L305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06]+[.F306]+[.G306]+[.H306]+[.I306]+[.J306]+[.K306]+[.L30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07]+[.F307]+[.G307]+[.H307]+[.I307]+[.J307]+[.K307]+[.L30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08]+[.F308]+[.G308]+[.H308]+[.I308]+[.J308]+[.K308]+[.L30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9]+[.F309]+[.G309]+[.H309]+[.I309]+[.J309]+[.K309]+[.L309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0]+[.F310]+[.G310]+[.H310]+[.I310]+[.J310]+[.K310]+[.L310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1]+[.F311]+[.G311]+[.H311]+[.I311]+[.J311]+[.K311]+[.L311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12]+[.F312]+[.G312]+[.H312]+[.I312]+[.J312]+[.K312]+[.L312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13]+[.F313]+[.G313]+[.H313]+[.I313]+[.J313]+[.K313]+[.L31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14]+[.F314]+[.G314]+[.H314]+[.I314]+[.J314]+[.K314]+[.L31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15]+[.F315]+[.G315]+[.H315]+[.I315]+[.J315]+[.K315]+[.L31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6]+[.F316]+[.G316]+[.H316]+[.I316]+[.J316]+[.K316]+[.L316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17]+[.F317]+[.G317]+[.H317]+[.I317]+[.J317]+[.K317]+[.L317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8]+[.F318]+[.G318]+[.H318]+[.I318]+[.J318]+[.K318]+[.L318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9]+[.F319]+[.G319]+[.H319]+[.I319]+[.J319]+[.K319]+[.L319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320]+[.F320]+[.G320]+[.H320]+[.I320]+[.J320]+[.K320]+[.L32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21]+[.F321]+[.G321]+[.H321]+[.I321]+[.J321]+[.K321]+[.L32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322]+[.F322]+[.G322]+[.H322]+[.I322]+[.J322]+[.K322]+[.L32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23]+[.F323]+[.G323]+[.H323]+[.I323]+[.J323]+[.K323]+[.L32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24]+[.F324]+[.G324]+[.H324]+[.I324]+[.J324]+[.K324]+[.L32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25]+[.F325]+[.G325]+[.H325]+[.I325]+[.J325]+[.K325]+[.L325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26]+[.F326]+[.G326]+[.H326]+[.I326]+[.J326]+[.K326]+[.L326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27]+[.F327]+[.G327]+[.H327]+[.I327]+[.J327]+[.K327]+[.L32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28]+[.F328]+[.G328]+[.H328]+[.I328]+[.J328]+[.K328]+[.L328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29]+[.F329]+[.G329]+[.H329]+[.I329]+[.J329]+[.K329]+[.L329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0]+[.F330]+[.G330]+[.H330]+[.I330]+[.J330]+[.K330]+[.L33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31]+[.F331]+[.G331]+[.H331]+[.I331]+[.J331]+[.K331]+[.L331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32]+[.F332]+[.G332]+[.H332]+[.I332]+[.J332]+[.K332]+[.L332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33]+[.F333]+[.G333]+[.H333]+[.I333]+[.J333]+[.K333]+[.L333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34]+[.F334]+[.G334]+[.H334]+[.I334]+[.J334]+[.K334]+[.L334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35]+[.F335]+[.G335]+[.H335]+[.I335]+[.J335]+[.K335]+[.L33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36]+[.F336]+[.G336]+[.H336]+[.I336]+[.J336]+[.K336]+[.L336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37]+[.F337]+[.G337]+[.H337]+[.I337]+[.J337]+[.K337]+[.L33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8]+[.F338]+[.G338]+[.H338]+[.I338]+[.J338]+[.K338]+[.L338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9]+[.F339]+[.G339]+[.H339]+[.I339]+[.J339]+[.K339]+[.L339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0]+[.F340]+[.G340]+[.H340]+[.I340]+[.J340]+[.K340]+[.L34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41]+[.F341]+[.G341]+[.H341]+[.I341]+[.J341]+[.K341]+[.L34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42]+[.F342]+[.G342]+[.H342]+[.I342]+[.J342]+[.K342]+[.L34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3]+[.F343]+[.G343]+[.H343]+[.I343]+[.J343]+[.K343]+[.L343]" office:value-type="float" office:value="206" calcext:value-type="float">
            <text:p>206</text:p>
          </table:table-cell>
          <table:table-cell table:style-name="ce150" office:value-type="float" office:value="206" calcext:value-type="float">
            <text:p>2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4]+[.F344]+[.G344]+[.H344]+[.I344]+[.J344]+[.K344]+[.L344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45]+[.F345]+[.G345]+[.H345]+[.I345]+[.J345]+[.K345]+[.L345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46]+[.F346]+[.G346]+[.H346]+[.I346]+[.J346]+[.K346]+[.L34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7]+[.F347]+[.G347]+[.H347]+[.I347]+[.J347]+[.K347]+[.L34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48]+[.F348]+[.G348]+[.H348]+[.I348]+[.J348]+[.K348]+[.L348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49]+[.F349]+[.G349]+[.H349]+[.I349]+[.J349]+[.K349]+[.L34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50]+[.F350]+[.G350]+[.H350]+[.I350]+[.J350]+[.K350]+[.L35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51]+[.F351]+[.G351]+[.H351]+[.I351]+[.J351]+[.K351]+[.L35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2]+[.F352]+[.G352]+[.H352]+[.I352]+[.J352]+[.K352]+[.L35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3]+[.F353]+[.G353]+[.H353]+[.I353]+[.J353]+[.K353]+[.L35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5]+[.F355]+[.G355]+[.H355]+[.I355]+[.J355]+[.K355]+[.L35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6]+[.F356]+[.G356]+[.H356]+[.I356]+[.J356]+[.K356]+[.L356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7]+[.F357]+[.G357]+[.H357]+[.I357]+[.J357]+[.K357]+[.L357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58]+[.F358]+[.G358]+[.H358]+[.I358]+[.J358]+[.K358]+[.L358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59]+[.F359]+[.G359]+[.H359]+[.I359]+[.J359]+[.K359]+[.L3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60]+[.F360]+[.G360]+[.H360]+[.I360]+[.J360]+[.K360]+[.L3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61]+[.F361]+[.G361]+[.H361]+[.I361]+[.J361]+[.K361]+[.L361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62]+[.F362]+[.G362]+[.H362]+[.I362]+[.J362]+[.K362]+[.L36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63]+[.F363]+[.G363]+[.H363]+[.I363]+[.J363]+[.K363]+[.L36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4]+[.F364]+[.G364]+[.H364]+[.I364]+[.J364]+[.K364]+[.L36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365]+[.F365]+[.G365]+[.H365]+[.I365]+[.J365]+[.K365]+[.L36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66]+[.F366]+[.G366]+[.H366]+[.I366]+[.J366]+[.K366]+[.L366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7]+[.F367]+[.G367]+[.H367]+[.I367]+[.J367]+[.K367]+[.L3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68]+[.F368]+[.G368]+[.H368]+[.I368]+[.J368]+[.K368]+[.L36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9]+[.F369]+[.G369]+[.H369]+[.I369]+[.J369]+[.K369]+[.L369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70]+[.F370]+[.G370]+[.H370]+[.I370]+[.J370]+[.K370]+[.L370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1]+[.F371]+[.G371]+[.H371]+[.I371]+[.J371]+[.K371]+[.L37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72]+[.F372]+[.G372]+[.H372]+[.I372]+[.J372]+[.K372]+[.L37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373]+[.F373]+[.G373]+[.H373]+[.I373]+[.J373]+[.K373]+[.L37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74]+[.F374]+[.G374]+[.H374]+[.I374]+[.J374]+[.K374]+[.L374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5]+[.F375]+[.G375]+[.H375]+[.I375]+[.J375]+[.K375]+[.L375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6]+[.F376]+[.G376]+[.H376]+[.I376]+[.J376]+[.K376]+[.L3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7]+[.F377]+[.G377]+[.H377]+[.I377]+[.J377]+[.K377]+[.L37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8]+[.F378]+[.G378]+[.H378]+[.I378]+[.J378]+[.K378]+[.L37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79]+[.F379]+[.G379]+[.H379]+[.I379]+[.J379]+[.K379]+[.L37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0]+[.F380]+[.G380]+[.H380]+[.I380]+[.J380]+[.K380]+[.L38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1]+[.F381]+[.G381]+[.H381]+[.I381]+[.J381]+[.K381]+[.L381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2]+[.F382]+[.G382]+[.H382]+[.I382]+[.J382]+[.K382]+[.L382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383]+[.F383]+[.G383]+[.H383]+[.I383]+[.J383]+[.K383]+[.L38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4]+[.F384]+[.G384]+[.H384]+[.I384]+[.J384]+[.K384]+[.L384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385]+[.F385]+[.G385]+[.H385]+[.I385]+[.J385]+[.K385]+[.L385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86]+[.F386]+[.G386]+[.H386]+[.I386]+[.J386]+[.K386]+[.L38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7]+[.F387]+[.G387]+[.H387]+[.I387]+[.J387]+[.K387]+[.L387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8]+[.F388]+[.G388]+[.H388]+[.I388]+[.J388]+[.K388]+[.L388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9]+[.F389]+[.G389]+[.H389]+[.I389]+[.J389]+[.K389]+[.L389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0]+[.F390]+[.G390]+[.H390]+[.I390]+[.J390]+[.K390]+[.L390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1]+[.F391]+[.G391]+[.H391]+[.I391]+[.J391]+[.K391]+[.L391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2]+[.F392]+[.G392]+[.H392]+[.I392]+[.J392]+[.K392]+[.L392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93]+[.F393]+[.G393]+[.H393]+[.I393]+[.J393]+[.K393]+[.L39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4]+[.F394]+[.G394]+[.H394]+[.I394]+[.J394]+[.K394]+[.L394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5]+[.F395]+[.G395]+[.H395]+[.I395]+[.J395]+[.K395]+[.L395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96]+[.F396]+[.G396]+[.H396]+[.I396]+[.J396]+[.K396]+[.L39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97]+[.F397]+[.G397]+[.H397]+[.I397]+[.J397]+[.K397]+[.L397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98]+[.F398]+[.G398]+[.H398]+[.I398]+[.J398]+[.K398]+[.L39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9]+[.F399]+[.G399]+[.H399]+[.I399]+[.J399]+[.K399]+[.L399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9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2" table:number-rows-repeated="1047320">
          <table:table-cell table:number-columns-repeated="1023"/>
        </table:table-row>
        <table:table-row table:style-name="ro3" table:number-rows-repeated="83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L3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08:12:43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12-08T08:17:54.220000000</dc:date>
    <meta:editing-duration>PT1H18M19S</meta:editing-duration>
    <meta:editing-cycles>19</meta:editing-cycles>
    <meta:document-statistic meta:table-count="1" meta:cell-count="4758" meta:object-count="0"/>
  </office:meta>
</office:document-meta>
</file>