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1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1.22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37.73mm"/>
    </style:style>
    <style:style style:name="co7" style:family="table-column">
      <style:table-column-properties fo:break-before="auto" style:column-width="44.34mm"/>
    </style:style>
    <style:style style:name="co8" style:family="table-column">
      <style:table-column-properties fo:break-before="auto" style:column-width="36.18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56.8mm"/>
    </style:style>
    <style:style style:name="co11" style:family="table-column">
      <style:table-column-properties fo:break-before="auto" style:column-width="32.67mm"/>
    </style:style>
    <style:style style:name="ro1" style:family="table-row">
      <style:table-row-properties style:row-height="37.22mm" fo:break-before="auto" style:use-optimal-row-height="false"/>
    </style:style>
    <style:style style:name="ro2" style:family="table-row">
      <style:table-row-properties style:row-height="10.14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1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Arial1" style:font-size-asian="14pt" style:font-name-complex="Arial1" style:font-size-complex="14pt"/>
    </style:style>
    <style:style style:name="ce72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Arial11" style:font-size-asian="14pt" style:font-name-complex="Arial11" style:font-size-complex="14pt"/>
    </style:style>
    <style:style style:name="ce73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800000" style:font-name="Times New Roman" fo:font-size="14pt" style:font-name-asian="Arial1" style:font-size-asian="14pt" style:font-name-complex="Arial1" style:font-size-complex="14pt"/>
    </style:style>
    <style:style style:name="ce74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4pt" style:font-name-asian="Arial1" style:font-size-asian="14pt" style:font-name-complex="Arial1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111111" style:font-name="Times New Roman" fo:font-size="14pt" style:font-size-asian="14pt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4586"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2e1a19" style:font-name="Times New Roman" fo:font-size="14pt" style:font-name-asian="Times New Roman1" style:font-size-asian="14pt" style:font-name-complex="Times New Roman1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Обычный_20_9_20_9_20_9_20_9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Times New Roman" fo:font-size="14pt" style:font-name-asian="Arial1" style:font-size-asian="14pt" style:font-name-complex="Arial1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75"/>
        <table:table-column table:style-name="co3" table:default-cell-style-name="ce85"/>
        <table:table-column table:style-name="co4" table:default-cell-style-name="ce85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6" table:default-cell-style-name="ce87"/>
        <table:table-column table:style-name="co10" table:default-cell-style-name="ce87"/>
        <table:table-column table:style-name="co11" table:default-cell-style-name="ce87"/>
        <table:table-column table:style-name="co1" table:number-columns-repeated="7" table:default-cell-style-name="ce87"/>
        <table:table-row table:style-name="ro1">
          <table:table-cell/>
          <table:table-cell table:style-name="ce67" office:value-type="string" calcext:value-type="string">
            <text:p>Назва лікарського засобу та його лікарська форма</text:p>
          </table:table-cell>
          <table:table-cell table:style-name="ce83"/>
          <table:table-cell table:style-name="ce83" office:value-type="string" calcext:value-type="string">
            <text:p>ВСЬОГО</text:p>
          </table:table-cell>
          <table:table-cell office:value-type="string" calcext:value-type="string">
            <text:p>фармацевт </text:p>
          </table:table-cell>
          <table:table-cell table:style-name="ce90" office:value-type="string" calcext:value-type="string">
            <text:p>Поліклінічне відділення</text:p>
          </table:table-cell>
          <table:table-cell table:style-name="ce90" office:value-type="string" calcext:value-type="string">
            <text:p>Терапевтично неврологічне відділення з паліативними ліжками</text:p>
          </table:table-cell>
          <table:table-cell table:style-name="ce90" office:value-type="string" calcext:value-type="string">
            <text:p>Хірургічне відділення </text:p>
          </table:table-cell>
          <table:table-cell table:style-name="ce90" office:value-type="string" calcext:value-type="string">
            <text:p>Інфекційне відділення</text:p>
          </table:table-cell>
          <table:table-cell table:style-name="ce90" office:value-type="string" calcext:value-type="string">
            <text:p>дитяче відділення</text:p>
          </table:table-cell>
          <table:table-cell table:style-name="ce90" office:value-type="string" calcext:value-type="string">
            <text:p>Відділення анестезіології з ліжками інтенсивної терапії </text:p>
          </table:table-cell>
          <table:table-cell table:style-name="ce90" office:value-type="string" calcext:value-type="string">
            <text:p>Приймальне відділення</text:p>
          </table:table-cell>
          <table:table-cell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8" office:value-type="string" calcext:value-type="string">
            <text:p>Азитроміцин таб 500 мг№3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]+[.F2]+[.G2]+[.H2]+[.I2]+[.J2]+[.K2]+[.L2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ГЕПАРИН 1000од/5мл№1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]+[.F3]+[.G3]+[.H3]+[.I3]+[.J3]+[.K3]+[.L3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69" office:value-type="string" calcext:value-type="string">
            <text:p>дезодорант ролик 59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]+[.F4]+[.G4]+[.H4]+[.I4]+[.J4]+[.K4]+[.L4]" office:value-type="float" office:value="89" calcext:value-type="float">
            <text:p>89</text:p>
          </table:table-cell>
          <table:table-cell table:style-name="ce89" office:value-type="float" office:value="89" calcext:value-type="float">
            <text:p>8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9" office:value-type="string" calcext:value-type="string">
            <text:p>МІШОК АМБУ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]+[.F5]+[.G5]+[.H5]+[.I5]+[.J5]+[.K5]+[.L5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68" office:value-type="string" calcext:value-type="string">
            <text:p>Мішок амбу для дорослих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]+[.F6]+[.G6]+[.H6]+[.I6]+[.J6]+[.K6]+[.L6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70" office:value-type="string" calcext:value-type="string">
            <text:p>Набір гігієнічний жіночій №12</text:p>
          </table:table-cell>
          <table:table-cell table:style-name="ce70" office:value-type="string" calcext:value-type="string">
            <text:p>шт</text:p>
          </table:table-cell>
          <table:table-cell table:style-name="ce68" table:formula="of:=[.E7]+[.F7]+[.G7]+[.H7]+[.I7]+[.J7]+[.K7]+[.L7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70" office:value-type="string" calcext:value-type="string">
            <text:p>Набір гігієнічний №12</text:p>
          </table:table-cell>
          <table:table-cell table:style-name="ce70" office:value-type="string" calcext:value-type="string">
            <text:p>шт</text:p>
          </table:table-cell>
          <table:table-cell table:style-name="ce68" table:formula="of:=[.E8]+[.F8]+[.G8]+[.H8]+[.I8]+[.J8]+[.K8]+[.L8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70" office:value-type="string" calcext:value-type="string">
            <text:p>Набір для ентерального харчування</text:p>
          </table:table-cell>
          <table:table-cell table:style-name="ce70" office:value-type="string" calcext:value-type="string">
            <text:p>шт</text:p>
          </table:table-cell>
          <table:table-cell table:style-name="ce68" table:formula="of:=[.E9]+[.F9]+[.G9]+[.H9]+[.I9]+[.J9]+[.K9]+[.L9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68" office:value-type="string" calcext:value-type="string">
            <text:p>Ондасетрон таб 4 мг№3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0]+[.F10]+[.G10]+[.H10]+[.I10]+[.J10]+[.K10]+[.L10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68" office:value-type="string" calcext:value-type="string">
            <text:p>Парацетамол -дарниця 500 мг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1]+[.F11]+[.G11]+[.H11]+[.I11]+[.J11]+[.K11]+[.L11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69" office:value-type="string" calcext:value-type="string">
            <text:p>подовжувач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2]+[.F12]+[.G12]+[.H12]+[.I12]+[.J12]+[.K12]+[.L12]" office:value-type="float" office:value="42" calcext:value-type="float">
            <text:p>42</text:p>
          </table:table-cell>
          <table:table-cell table:style-name="ce89" office:value-type="float" office:value="42" calcext:value-type="float">
            <text:p>4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69" office:value-type="string" calcext:value-type="string">
            <text:p>покриття для стерилізації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3]+[.F13]+[.G13]+[.H13]+[.I13]+[.J13]+[.K13]+[.L13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69" office:value-type="string" calcext:value-type="string">
            <text:p>ретрактор хірургічний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4]+[.F14]+[.G14]+[.H14]+[.I14]+[.J14]+[.K14]+[.L14]" office:value-type="float" office:value="9" calcext:value-type="float">
            <text:p>9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68" office:value-type="string" calcext:value-type="string">
            <text:p>Рпропранолол 10 мг №10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5]+[.F15]+[.G15]+[.H15]+[.I15]+[.J15]+[.K15]+[.L1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70" office:value-type="string" calcext:value-type="string">
            <text:p>Рукавиці стерильні розмір 6,5</text:p>
          </table:table-cell>
          <table:table-cell table:style-name="ce70" office:value-type="string" calcext:value-type="string">
            <text:p>пар</text:p>
          </table:table-cell>
          <table:table-cell table:style-name="ce68" table:formula="of:=[.E16]+[.F16]+[.G16]+[.H16]+[.I16]+[.J16]+[.K16]+[.L16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69" office:value-type="string" calcext:value-type="string">
            <text:p>термометр електроний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7]+[.F17]+[.G17]+[.H17]+[.I17]+[.J17]+[.K17]+[.L1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69" office:value-type="string" calcext:value-type="string">
            <text:p>трикотаж в рулоні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8]+[.F18]+[.G18]+[.H18]+[.I18]+[.J18]+[.K18]+[.L1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70" office:value-type="string" calcext:value-type="string">
            <text:p>Трубка для аспірації</text:p>
          </table:table-cell>
          <table:table-cell table:style-name="ce70" office:value-type="string" calcext:value-type="string">
            <text:p>шт</text:p>
          </table:table-cell>
          <table:table-cell table:style-name="ce68" table:formula="of:=[.E19]+[.F19]+[.G19]+[.H19]+[.I19]+[.J19]+[.K19]+[.L19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70" office:value-type="string" calcext:value-type="string">
            <text:p>Шрриц 1,0 мл з голкою</text:p>
          </table:table-cell>
          <table:table-cell table:style-name="ce70" office:value-type="string" calcext:value-type="string">
            <text:p>шт</text:p>
          </table:table-cell>
          <table:table-cell table:style-name="ce68" table:formula="of:=[.E20]+[.F20]+[.G20]+[.H20]+[.I20]+[.J20]+[.K20]+[.L20]" office:value-type="float" office:value="3000" calcext:value-type="float">
            <text:p>3000</text:p>
          </table:table-cell>
          <table:table-cell table:style-name="ce89" office:value-type="float" office:value="3000" calcext:value-type="float">
            <text:p>3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71" office:value-type="string" calcext:value-type="string">
            <text:p>відро для відходів медичне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21]+[.F21]+[.G21]+[.H21]+[.I21]+[.J21]+[.K21]+[.L21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71" office:value-type="string" calcext:value-type="string">
            <text:p>джгут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2]+[.F22]+[.G22]+[.H22]+[.I22]+[.J22]+[.K22]+[.L22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71" office:value-type="string" calcext:value-type="string">
            <text:p>маска медична №30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3]+[.F23]+[.G23]+[.H23]+[.I23]+[.J23]+[.K23]+[.L23]" office:value-type="float" office:value="1440" calcext:value-type="float">
            <text:p>1440</text:p>
          </table:table-cell>
          <table:table-cell table:style-name="ce89" office:value-type="float" office:value="1440" calcext:value-type="float">
            <text:p>14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71" office:value-type="string" calcext:value-type="string">
            <text:p>маска медична №50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4]+[.F24]+[.G24]+[.H24]+[.I24]+[.J24]+[.K24]+[.L24]" office:value-type="float" office:value="2500" calcext:value-type="float">
            <text:p>2500</text:p>
          </table:table-cell>
          <table:table-cell table:style-name="ce89" office:value-type="float" office:value="2500" calcext:value-type="float">
            <text:p>2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71" office:value-type="string" calcext:value-type="string">
            <text:p>набір для заміни пов язки стерильний</text:p>
          </table:table-cell>
          <table:table-cell table:style-name="ce71" office:value-type="string" calcext:value-type="string">
            <text:p>упак</text:p>
          </table:table-cell>
          <table:table-cell table:style-name="ce68" table:formula="of:=[.E25]+[.F25]+[.G25]+[.H25]+[.I25]+[.J25]+[.K25]+[.L25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71" office:value-type="string" calcext:value-type="string">
            <text:p>набір для зняття швів стерильний</text:p>
          </table:table-cell>
          <table:table-cell table:style-name="ce71" office:value-type="string" calcext:value-type="string">
            <text:p>упак</text:p>
          </table:table-cell>
          <table:table-cell table:style-name="ce68" table:formula="of:=[.E26]+[.F26]+[.G26]+[.H26]+[.I26]+[.J26]+[.K26]+[.L26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71" office:value-type="string" calcext:value-type="string">
            <text:p>окуляри пластикові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7]+[.F27]+[.G27]+[.H27]+[.I27]+[.J27]+[.K27]+[.L27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71" office:value-type="string" calcext:value-type="string">
            <text:p>пакети для тіл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8]+[.F28]+[.G28]+[.H28]+[.I28]+[.J28]+[.K28]+[.L28]" office:value-type="float" office:value="29" calcext:value-type="float">
            <text:p>29</text:p>
          </table:table-cell>
          <table:table-cell table:style-name="ce89" office:value-type="float" office:value="29" calcext:value-type="float">
            <text:p>2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71" office:value-type="string" calcext:value-type="string">
            <text:p>перевязувальний матеріал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29]+[.F29]+[.G29]+[.H29]+[.I29]+[.J29]+[.K29]+[.L29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71" office:value-type="string" calcext:value-type="string">
            <text:p>Пластир 5*4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30]+[.F30]+[.G30]+[.H30]+[.I30]+[.J30]+[.K30]+[.L30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72" office:value-type="string" calcext:value-type="string">
            <text:p>Простирадло з вікном <text:s/>стерильне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31]+[.F31]+[.G31]+[.H31]+[.I31]+[.J31]+[.K31]+[.L31]" office:value-type="float" office:value="110" calcext:value-type="float">
            <text:p>1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10" calcext:value-type="float">
            <text:p>11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71" office:value-type="string" calcext:value-type="string">
            <text:p>рукавички не <text:s/>стерильні розмір L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32]+[.F32]+[.G32]+[.H32]+[.I32]+[.J32]+[.K32]+[.L32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73" office:value-type="string" calcext:value-type="string">
            <text:p>рукавички не <text:s/>стерильні розмір L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33]+[.F33]+[.G33]+[.H33]+[.I33]+[.J33]+[.K33]+[.L33]" office:value-type="float" office:value="62350" calcext:value-type="float">
            <text:p>62350</text:p>
          </table:table-cell>
          <table:table-cell table:style-name="ce89" office:value-type="float" office:value="61900" calcext:value-type="float">
            <text:p>61900</text:p>
          </table:table-cell>
          <table:table-cell/>
          <table:table-cell table:style-name="ce91" office:value-type="float" office:value="400" calcext:value-type="float">
            <text:p>400</text:p>
          </table:table-cell>
          <table:table-cell table:style-name="ce92"/>
          <table:table-cell/>
          <table:table-cell table:style-name="ce91" office:value-type="float" office:value="50" calcext:value-type="float">
            <text:p>50</text:p>
          </table:table-cell>
          <table:table-cell table:number-columns-repeated="9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71" office:value-type="string" calcext:value-type="string">
            <text:p>рукавички не <text:s/>стерильні розмір XL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34]+[.F34]+[.G34]+[.H34]+[.I34]+[.J34]+[.K34]+[.L3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71" office:value-type="string" calcext:value-type="string">
            <text:p>рукавички стерильні <text:s/>7,5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35]+[.F35]+[.G35]+[.H35]+[.I35]+[.J35]+[.K35]+[.L35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71" office:value-type="string" calcext:value-type="string">
            <text:p>рукавички хірургічні стерильні розмір 6,0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36]+[.F36]+[.G36]+[.H36]+[.I36]+[.J36]+[.K36]+[.L3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71" office:value-type="string" calcext:value-type="string">
            <text:p>рукавички хірургічні стерильні розмір 7,0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37]+[.F37]+[.G37]+[.H37]+[.I37]+[.J37]+[.K37]+[.L37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71" office:value-type="string" calcext:value-type="string">
            <text:p>рукавички хірургічні стерильні розмір 8,0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38]+[.F38]+[.G38]+[.H38]+[.I38]+[.J38]+[.K38]+[.L3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71" office:value-type="string" calcext:value-type="string">
            <text:p>рукавички хірургічні стерильні розмір 9,0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39]+[.F39]+[.G39]+[.H39]+[.I39]+[.J39]+[.K39]+[.L39]" office:value-type="float" office:value="12" calcext:value-type="float">
            <text:p>12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71" office:value-type="string" calcext:value-type="string">
            <text:p>сечовий зонд 40 см №30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40]+[.F40]+[.G40]+[.H40]+[.I40]+[.J40]+[.K40]+[.L40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71" office:value-type="string" calcext:value-type="string">
            <text:p>спиртовий антисептик 1 л</text:p>
          </table:table-cell>
          <table:table-cell table:style-name="ce71" office:value-type="string" calcext:value-type="string">
            <text:p>фл</text:p>
          </table:table-cell>
          <table:table-cell table:style-name="ce68" table:formula="of:=[.E41]+[.F41]+[.G41]+[.H41]+[.I41]+[.J41]+[.K41]+[.L4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72" office:value-type="string" calcext:value-type="string">
            <text:p>Термаметри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42]+[.F42]+[.G42]+[.H42]+[.I42]+[.J42]+[.K42]+[.L42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71" office:value-type="string" calcext:value-type="string">
            <text:p>термометр безконтактний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43]+[.F43]+[.G43]+[.H43]+[.I43]+[.J43]+[.K43]+[.L43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72" office:value-type="string" calcext:value-type="string">
            <text:p>шовний матеріал з голкою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44]+[.F44]+[.G44]+[.H44]+[.I44]+[.J44]+[.K44]+[.L44]" office:value-type="float" office:value="36" calcext:value-type="float">
            <text:p>36</text:p>
          </table:table-cell>
          <table:table-cell table:style-name="ce89" office:value-type="float" office:value="36" calcext:value-type="float">
            <text:p>3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71" office:value-type="string" calcext:value-type="string">
            <text:p>Авелокс 400 мг/250 мл</text:p>
          </table:table-cell>
          <table:table-cell table:style-name="ce72" office:value-type="string" calcext:value-type="string">
            <text:p>фл</text:p>
          </table:table-cell>
          <table:table-cell table:style-name="ce68" table:formula="of:=[.E45]+[.F45]+[.G45]+[.H45]+[.I45]+[.J45]+[.K45]+[.L45]" office:value-type="float" office:value="267" calcext:value-type="float">
            <text:p>267</text:p>
          </table:table-cell>
          <table:table-cell table:style-name="ce89" office:value-type="float" office:value="267" calcext:value-type="float">
            <text:p>26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72" office:value-type="string" calcext:value-type="string">
            <text:p>альбутерол сульфат 100 мг сальбутамол</text:p>
          </table:table-cell>
          <table:table-cell table:style-name="ce72" office:value-type="string" calcext:value-type="string">
            <text:p>шт</text:p>
          </table:table-cell>
          <table:table-cell table:style-name="ce68" table:formula="of:=[.E46]+[.F46]+[.G46]+[.H46]+[.I46]+[.J46]+[.K46]+[.L4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72" office:value-type="string" calcext:value-type="string">
            <text:p>вітаміни для вагітних №180</text:p>
          </table:table-cell>
          <table:table-cell table:style-name="ce72" office:value-type="string" calcext:value-type="string">
            <text:p>фл</text:p>
          </table:table-cell>
          <table:table-cell table:style-name="ce68" table:formula="of:=[.E47]+[.F47]+[.G47]+[.H47]+[.I47]+[.J47]+[.K47]+[.L4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72" office:value-type="string" calcext:value-type="string">
            <text:p>захисні окуляри</text:p>
          </table:table-cell>
          <table:table-cell table:style-name="ce72" office:value-type="string" calcext:value-type="string">
            <text:p>шт</text:p>
          </table:table-cell>
          <table:table-cell table:style-name="ce68" table:formula="of:=[.E48]+[.F48]+[.G48]+[.H48]+[.I48]+[.J48]+[.K48]+[.L48]" office:value-type="float" office:value="94" calcext:value-type="float">
            <text:p>94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72" office:value-type="string" calcext:value-type="string">
            <text:p>метілпреднізалон натрія 20 мг+розчинник</text:p>
          </table:table-cell>
          <table:table-cell table:style-name="ce72" office:value-type="string" calcext:value-type="string">
            <text:p>амп</text:p>
          </table:table-cell>
          <table:table-cell table:style-name="ce68" table:formula="of:=[.E49]+[.F49]+[.G49]+[.H49]+[.I49]+[.J49]+[.K49]+[.L4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72" office:value-type="string" calcext:value-type="string">
            <text:p>Парацетамол 500 мг</text:p>
          </table:table-cell>
          <table:table-cell table:style-name="ce72" office:value-type="string" calcext:value-type="string">
            <text:p>таб</text:p>
          </table:table-cell>
          <table:table-cell table:style-name="ce68" table:formula="of:=[.E50]+[.F50]+[.G50]+[.H50]+[.I50]+[.J50]+[.K50]+[.L50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69" office:value-type="string" calcext:value-type="string">
            <text:p>МАСКА ОДНОРАЗОВ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1]+[.F51]+[.G51]+[.H51]+[.I51]+[.J51]+[.K51]+[.L51]" office:value-type="float" office:value="2400" calcext:value-type="float">
            <text:p>2400</text:p>
          </table:table-cell>
          <table:table-cell table:style-name="ce89" office:value-type="float" office:value="2400" calcext:value-type="float">
            <text:p>2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69" office:value-type="string" calcext:value-type="string">
            <text:p>АНТИСЕПТИК 100 гр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2]+[.F52]+[.G52]+[.H52]+[.I52]+[.J52]+[.K52]+[.L5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69" office:value-type="string" calcext:value-type="string">
            <text:p>АНТИСЕПТИК 5 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3]+[.F53]+[.G53]+[.H53]+[.I53]+[.J53]+[.K53]+[.L53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69" office:value-type="string" calcext:value-type="string">
            <text:p>АНТИСЕПТИК Д/РУК 250 мл с дозатором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4]+[.F54]+[.G54]+[.H54]+[.I54]+[.J54]+[.K54]+[.L5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71" office:value-type="string" calcext:value-type="string">
            <text:p>екран захисний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55]+[.F55]+[.G55]+[.H55]+[.I55]+[.J55]+[.K55]+[.L55]" office:value-type="float" office:value="83" calcext:value-type="float">
            <text:p>83</text:p>
          </table:table-cell>
          <table:table-cell table:style-name="ce89" office:value-type="float" office:value="83" calcext:value-type="float">
            <text:p>8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71" office:value-type="string" calcext:value-type="string">
            <text:p>захисний комбінезон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56]+[.F56]+[.G56]+[.H56]+[.I56]+[.J56]+[.K56]+[.L56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71" office:value-type="string" calcext:value-type="string">
            <text:p>мило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57]+[.F57]+[.G57]+[.H57]+[.I57]+[.J57]+[.K57]+[.L57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69" office:value-type="string" calcext:value-type="string">
            <text:p>ПАНТЕНО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8]+[.F58]+[.G58]+[.H58]+[.I58]+[.J58]+[.K58]+[.L5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69" office:value-type="string" calcext:value-type="string">
            <text:p>ПАРАЦЕТАМОЛ ТЕВА 1 г № 12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59]+[.F59]+[.G59]+[.H59]+[.I59]+[.J59]+[.K59]+[.L5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69" office:value-type="string" calcext:value-type="string">
            <text:p>ХАЛАТ ЗАХИСНИЙ 140 см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0]+[.F60]+[.G60]+[.H60]+[.I60]+[.J60]+[.K60]+[.L60]" office:value-type="float" office:value="272" calcext:value-type="float">
            <text:p>272</text:p>
          </table:table-cell>
          <table:table-cell table:style-name="ce89" office:value-type="float" office:value="272" calcext:value-type="float">
            <text:p>27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71" office:value-type="string" calcext:value-type="string">
            <text:p>шина колінна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61]+[.F61]+[.G61]+[.H61]+[.I61]+[.J61]+[.K61]+[.L61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69" office:value-type="string" calcext:value-type="string">
            <text:p>Шприц 2,0 без голк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2]+[.F62]+[.G62]+[.H62]+[.I62]+[.J62]+[.K62]+[.L62]" office:value-type="float" office:value="800" calcext:value-type="float">
            <text:p>800</text:p>
          </table:table-cell>
          <table:table-cell table:style-name="ce89" office:value-type="float" office:value="800" calcext:value-type="float">
            <text:p>8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71" office:value-type="string" calcext:value-type="string">
            <text:p>Шприц 20,0 без голки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63]+[.F63]+[.G63]+[.H63]+[.I63]+[.J63]+[.K63]+[.L63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69" office:value-type="string" calcext:value-type="string">
            <text:p>БИНТ ГІПСОВОЧНИЙ В НАБОРІ</text:p>
          </table:table-cell>
          <table:table-cell table:style-name="ce69" office:value-type="string" calcext:value-type="string">
            <text:p>ящик</text:p>
          </table:table-cell>
          <table:table-cell table:style-name="ce68" table:formula="of:=[.E64]+[.F64]+[.G64]+[.H64]+[.I64]+[.J64]+[.K64]+[.L6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69" office:value-type="string" calcext:value-type="string">
            <text:p>БИНТ ЕЛАСЛИЧТИЧНИЙ 6Х2.5№400 (800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5]+[.F65]+[.G65]+[.H65]+[.I65]+[.J65]+[.K65]+[.L6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69" office:value-type="string" calcext:value-type="string">
            <text:p>БИНТ ЕЛАСЛИЧТИЧНИЙ 8Х5№240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66]+[.F66]+[.G66]+[.H66]+[.I66]+[.J66]+[.K66]+[.L66]" office:value-type="float" office:value="216" calcext:value-type="float">
            <text:p>216</text:p>
          </table:table-cell>
          <table:table-cell table:style-name="ce89" office:value-type="float" office:value="208" calcext:value-type="float">
            <text:p>20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69" office:value-type="string" calcext:value-type="string">
            <text:p>БИНТ ЕЛАСТИЧНИЙ 10Х5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7]+[.F67]+[.G67]+[.H67]+[.I67]+[.J67]+[.K67]+[.L67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69" office:value-type="string" calcext:value-type="string">
            <text:p>БИНТ ЕЛАСТИЧНИЙ 12Х5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8]+[.F68]+[.G68]+[.H68]+[.I68]+[.J68]+[.K68]+[.L6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69" office:value-type="string" calcext:value-type="string">
            <text:p>БИНТ ЕЛАСТИЧНИЙ 20Х5 №6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9]+[.F69]+[.G69]+[.H69]+[.I69]+[.J69]+[.K69]+[.L69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69" office:value-type="string" calcext:value-type="string">
            <text:p>БИНТ ПАРАЛОНОВИЙ 10Х4.5 №3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0]+[.F70]+[.G70]+[.H70]+[.I70]+[.J70]+[.K70]+[.L70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69" office:value-type="string" calcext:value-type="string">
            <text:p>БИНТ СТАБИЛЬНИЙ 8Х6 №18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1]+[.F71]+[.G71]+[.H71]+[.I71]+[.J71]+[.K71]+[.L7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69" office:value-type="string" calcext:value-type="string">
            <text:p>ГЛЮКОЗА 40% 500МЛ</text:p>
          </table:table-cell>
          <table:table-cell table:style-name="ce69" office:value-type="string" calcext:value-type="string">
            <text:p>фл.</text:p>
          </table:table-cell>
          <table:table-cell table:style-name="ce68" table:formula="of:=[.E72]+[.F72]+[.G72]+[.H72]+[.I72]+[.J72]+[.K72]+[.L72]" office:value-type="float" office:value="39" calcext:value-type="float">
            <text:p>39</text:p>
          </table:table-cell>
          <table:table-cell table:style-name="ce89" office:value-type="float" office:value="39" calcext:value-type="float">
            <text:p>3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69" office:value-type="string" calcext:value-type="string">
            <text:p>ДЕКСАМЕТАЗОН 1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73]+[.F73]+[.G73]+[.H73]+[.I73]+[.J73]+[.K73]+[.L73]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5" calcext:value-type="float">
            <text:p>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69" office:value-type="string" calcext:value-type="string">
            <text:p>ЕНАЛАПРИЛ 10МЛ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74]+[.F74]+[.G74]+[.H74]+[.I74]+[.J74]+[.K74]+[.L74]" office:value-type="float" office:value="21" calcext:value-type="float">
            <text:p>21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69" office:value-type="string" calcext:value-type="string">
            <text:p>ЙОНОСТЕРИЛ 500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5]+[.F75]+[.G75]+[.H75]+[.I75]+[.J75]+[.K75]+[.L75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69" office:value-type="string" calcext:value-type="string">
            <text:p>МЕТОЛОПРАМІД 2 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76]+[.F76]+[.G76]+[.H76]+[.I76]+[.J76]+[.K76]+[.L76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69" office:value-type="string" calcext:value-type="string">
            <text:p>НАБІР СЕРВЕТОК ВЕРТИК №14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7]+[.F77]+[.G77]+[.H77]+[.I77]+[.J77]+[.K77]+[.L77]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69" office:value-type="string" calcext:value-type="string">
            <text:p>НОБАФОРМ ГІПСОВ.ЛАНТОЗА 12Х20</text:p>
          </table:table-cell>
          <table:table-cell table:style-name="ce69" office:value-type="string" calcext:value-type="string">
            <text:p>ЯЩИК</text:p>
          </table:table-cell>
          <table:table-cell table:style-name="ce68" table:formula="of:=[.E78]+[.F78]+[.G78]+[.H78]+[.I78]+[.J78]+[.K78]+[.L7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69" office:value-type="string" calcext:value-type="string">
            <text:p>СЕРВЕТКА БРЮШНАЯ 10Х90 №75</text:p>
          </table:table-cell>
          <table:table-cell table:style-name="ce69" office:value-type="string" calcext:value-type="string">
            <text:p>ЯЩИК</text:p>
          </table:table-cell>
          <table:table-cell table:style-name="ce68" table:formula="of:=[.E79]+[.F79]+[.G79]+[.H79]+[.I79]+[.J79]+[.K79]+[.L79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69" office:value-type="string" calcext:value-type="string">
            <text:p>СЕРВЕТКА БРЮШНАЯ 45Х45 №54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80]+[.F80]+[.G80]+[.H80]+[.I80]+[.J80]+[.K80]+[.L80]" office:value-type="float" office:value="91" calcext:value-type="float">
            <text:p>91</text:p>
          </table:table-cell>
          <table:table-cell table:style-name="ce89" office:value-type="float" office:value="91" calcext:value-type="float">
            <text:p>9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69" office:value-type="string" calcext:value-type="string">
            <text:p>ТАМПОН ДЛЯ ПРЕПАРІРОВАННЯ№90 XL</text:p>
          </table:table-cell>
          <table:table-cell table:style-name="ce69" office:value-type="string" calcext:value-type="string">
            <text:p>ЯЩИК</text:p>
          </table:table-cell>
          <table:table-cell table:style-name="ce68" table:formula="of:=[.E81]+[.F81]+[.G81]+[.H81]+[.I81]+[.J81]+[.K81]+[.L81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69" office:value-type="string" calcext:value-type="string">
            <text:p>ХАЛАТИ ХІР.СТЕР № 2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82]+[.F82]+[.G82]+[.H82]+[.I82]+[.J82]+[.K82]+[.L82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69" office:value-type="string" calcext:value-type="string">
            <text:p>ШИНА КОЛІННА М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83]+[.F83]+[.G83]+[.H83]+[.I83]+[.J83]+[.K83]+[.L83]" office:value-type="float" office:value="9" calcext:value-type="float">
            <text:p>9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69" office:value-type="string" calcext:value-type="string">
            <text:p>ШИНА КОЛІННА S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84]+[.F84]+[.G84]+[.H84]+[.I84]+[.J84]+[.K84]+[.L84]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69" office:value-type="string" calcext:value-type="string">
            <text:p>ВАТА МЕДИЧНА Н/СТ 25 гр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5]+[.F85]+[.G85]+[.H85]+[.I85]+[.J85]+[.K85]+[.L85]" office:value-type="float" office:value="125" calcext:value-type="float">
            <text:p>125</text:p>
          </table:table-cell>
          <table:table-cell table:style-name="ce89" office:value-type="float" office:value="122" calcext:value-type="float">
            <text:p>122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3" calcext:value-type="float">
            <text:p>3</text:p>
          </table:table-cell>
          <table:table-cell table:number-columns-repeated="9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69" office:value-type="string" calcext:value-type="string">
            <text:p>ВАТА МЕДИЧНА СТЕР 25 гр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6]+[.F86]+[.G86]+[.H86]+[.I86]+[.J86]+[.K86]+[.L86]" office:value-type="float" office:value="526" calcext:value-type="float">
            <text:p>526</text:p>
          </table:table-cell>
          <table:table-cell table:style-name="ce89" office:value-type="float" office:value="526" calcext:value-type="float">
            <text:p>52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69" office:value-type="string" calcext:value-type="string">
            <text:p>ВАТА МЕДИЧНА СТЕРИЛ 50 гр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7]+[.F87]+[.G87]+[.H87]+[.I87]+[.J87]+[.K87]+[.L87]" office:value-type="float" office:value="309" calcext:value-type="float">
            <text:p>309</text:p>
          </table:table-cell>
          <table:table-cell table:style-name="ce89" office:value-type="float" office:value="309" calcext:value-type="float">
            <text:p>30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74" office:value-type="string" calcext:value-type="string">
            <text:p>Набір перев язувальний</text:p>
          </table:table-cell>
          <table:table-cell table:style-name="ce84" office:value-type="string" calcext:value-type="string">
            <text:p>шт</text:p>
          </table:table-cell>
          <table:table-cell table:style-name="ce68" table:formula="of:=[.E88]+[.F88]+[.G88]+[.H88]+[.I88]+[.J88]+[.K88]+[.L88]" office:value-type="float" office:value="130" calcext:value-type="float">
            <text:p>13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30" calcext:value-type="float">
            <text:p>13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74" office:value-type="string" calcext:value-type="string">
            <text:p>Серветки <text:s/>№100 10*20 см</text:p>
          </table:table-cell>
          <table:table-cell table:style-name="ce84" office:value-type="string" calcext:value-type="string">
            <text:p>шт</text:p>
          </table:table-cell>
          <table:table-cell table:style-name="ce68" table:formula="of:=[.E89]+[.F89]+[.G89]+[.H89]+[.I89]+[.J89]+[.K89]+[.L89]" office:value-type="float" office:value="300" calcext:value-type="float">
            <text:p>30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300" calcext:value-type="float">
            <text:p>30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74" office:value-type="string" calcext:value-type="string">
            <text:p>Халат одноразовий</text:p>
          </table:table-cell>
          <table:table-cell table:style-name="ce84" office:value-type="string" calcext:value-type="string">
            <text:p>шт</text:p>
          </table:table-cell>
          <table:table-cell table:style-name="ce68" table:formula="of:=[.E90]+[.F90]+[.G90]+[.H90]+[.I90]+[.J90]+[.K90]+[.L90]" office:value-type="float" office:value="110" calcext:value-type="float">
            <text:p>1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10" calcext:value-type="float">
            <text:p>11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68" office:value-type="string" calcext:value-type="string">
            <text:p>БАХІЛИ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91]+[.F91]+[.G91]+[.H91]+[.I91]+[.J91]+[.K91]+[.L91]" office:value-type="float" office:value="20070" calcext:value-type="float">
            <text:p>20070</text:p>
          </table:table-cell>
          <table:table-cell table:style-name="ce89" office:value-type="float" office:value="20000" calcext:value-type="float">
            <text:p>20000</text:p>
          </table:table-cell>
          <table:table-cell/>
          <table:table-cell table:style-name="ce91"/>
          <table:table-cell table:style-name="ce92" office:value-type="float" office:value="70" calcext:value-type="float">
            <text:p>7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68" office:value-type="string" calcext:value-type="string">
            <text:p>БАХІЛИ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92]+[.F92]+[.G92]+[.H92]+[.I92]+[.J92]+[.K92]+[.L92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68" office:value-type="string" calcext:value-type="string">
            <text:p>Рукавички <text:s/>L(7-8)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93]+[.F93]+[.G93]+[.H93]+[.I93]+[.J93]+[.K93]+[.L9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68" office:value-type="string" calcext:value-type="string">
            <text:p>Халат медичний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94]+[.F94]+[.G94]+[.H94]+[.I94]+[.J94]+[.K94]+[.L94]" office:value-type="float" office:value="350" calcext:value-type="float">
            <text:p>350</text:p>
          </table:table-cell>
          <table:table-cell table:style-name="ce89" office:value-type="float" office:value="350" calcext:value-type="float">
            <text:p>3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68" office:value-type="string" calcext:value-type="string">
            <text:p>ШАПОЧКА ОДНОРАЗОВ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95]+[.F95]+[.G95]+[.H95]+[.I95]+[.J95]+[.K95]+[.L95]" office:value-type="float" office:value="17882" calcext:value-type="float">
            <text:p>17882</text:p>
          </table:table-cell>
          <table:table-cell table:style-name="ce89" office:value-type="float" office:value="17800" calcext:value-type="float">
            <text:p>17800</text:p>
          </table:table-cell>
          <table:table-cell/>
          <table:table-cell table:style-name="ce91" office:value-type="float" office:value="40" calcext:value-type="float">
            <text:p>40</text:p>
          </table:table-cell>
          <table:table-cell table:style-name="ce92" office:value-type="float" office:value="42" calcext:value-type="float">
            <text:p>42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68" office:value-type="string" calcext:value-type="string">
            <text:p>ШАПОЧКА ОДНОРАЗОВ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96]+[.F96]+[.G96]+[.H96]+[.I96]+[.J96]+[.K96]+[.L96]" office:value-type="float" office:value="10000" calcext:value-type="float">
            <text:p>10000</text:p>
          </table:table-cell>
          <table:table-cell table:style-name="ce89" office:value-type="float" office:value="10000" calcext:value-type="float">
            <text:p>10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69" office:value-type="string" calcext:value-type="string">
            <text:p>Альфа-лІпон 600мг №3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97]+[.F97]+[.G97]+[.H97]+[.I97]+[.J97]+[.K97]+[.L97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69" office:value-type="string" calcext:value-type="string">
            <text:p>БЕТАГІСТИН-КВ 16МГ №3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98]+[.F98]+[.G98]+[.H98]+[.I98]+[.J98]+[.K98]+[.L98]" office:value-type="float" office:value="2.5" calcext:value-type="float">
            <text:p>2,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2.5" calcext:value-type="float">
            <text:p>2,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69" office:value-type="string" calcext:value-type="string">
            <text:p>ВІТА-МЕЛАТОНІН 3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99]+[.F99]+[.G99]+[.H99]+[.I99]+[.J99]+[.K99]+[.L9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69" office:value-type="string" calcext:value-type="string">
            <text:p>ГЛІМЕПІРИД-КВ 3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00]+[.F100]+[.G100]+[.H100]+[.I100]+[.J100]+[.K100]+[.L100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69" office:value-type="string" calcext:value-type="string">
            <text:p>ГЛІМЕПІРИД-КВ 4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01]+[.F101]+[.G101]+[.H101]+[.I101]+[.J101]+[.K101]+[.L101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69" office:value-type="string" calcext:value-type="string">
            <text:p>ГЛІМЕРІЯ MR 2МГ/500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02]+[.F102]+[.G102]+[.H102]+[.I102]+[.J102]+[.K102]+[.L102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69" office:value-type="string" calcext:value-type="string">
            <text:p>ДЕКВАДОЛ З МЯТНИМ СМАКОМ №18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03]+[.F103]+[.G103]+[.H103]+[.I103]+[.J103]+[.K103]+[.L10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69" office:value-type="string" calcext:value-type="string">
            <text:p>ДЕКСТЕМП 400мг №1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104]+[.F104]+[.G104]+[.H104]+[.I104]+[.J104]+[.K104]+[.L104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69" office:value-type="string" calcext:value-type="string">
            <text:p>ЕТАМЗИЛАТ-КВ 250мг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05]+[.F105]+[.G105]+[.H105]+[.I105]+[.J105]+[.K105]+[.L105]" office:value-type="float" office:value="380" calcext:value-type="float">
            <text:p>38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 office:value-type="float" office:value="80" calcext:value-type="float">
            <text:p>8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69" office:value-type="string" calcext:value-type="string">
            <text:p>ІРБЕТАН-Н 300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06]+[.F106]+[.G106]+[.H106]+[.I106]+[.J106]+[.K106]+[.L106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69" office:value-type="string" calcext:value-type="string">
            <text:p>ІРБЕТАН-Н 300МГ/12.5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07]+[.F107]+[.G107]+[.H107]+[.I107]+[.J107]+[.K107]+[.L107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69" office:value-type="string" calcext:value-type="string">
            <text:p>КОГНУМ 500МГ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08]+[.F108]+[.G108]+[.H108]+[.I108]+[.J108]+[.K108]+[.L108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69" office:value-type="string" calcext:value-type="string">
            <text:p>ЛІВОСТОР 20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09]+[.F109]+[.G109]+[.H109]+[.I109]+[.J109]+[.K109]+[.L109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69" office:value-type="string" calcext:value-type="string">
            <text:p>МАГНІКУМ-АНТИСТРЕС ТАБЛ № 12 Х 5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10]+[.F110]+[.G110]+[.H110]+[.I110]+[.J110]+[.K110]+[.L11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69" office:value-type="string" calcext:value-type="string">
            <text:p>МОТОПРИД ТАБЛ 50 мг № 10Х4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11]+[.F111]+[.G111]+[.H111]+[.I111]+[.J111]+[.K111]+[.L111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69" office:value-type="string" calcext:value-type="string">
            <text:p>НЕОВІТАМ ТАБЛ № 10Х3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12]+[.F112]+[.G112]+[.H112]+[.I112]+[.J112]+[.K112]+[.L112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69" office:value-type="string" calcext:value-type="string">
            <text:p>НОРМОВЕН ТАБЛ № 12 Х 5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13]+[.F113]+[.G113]+[.H113]+[.I113]+[.J113]+[.K113]+[.L113]" office:value-type="float" office:value="24" calcext:value-type="float">
            <text:p>2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24" calcext:value-type="float">
            <text:p>2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68" office:value-type="string" calcext:value-type="string">
            <text:p>ГЛЮКОМЕТ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14]+[.F114]+[.G114]+[.H114]+[.I114]+[.J114]+[.K114]+[.L11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68" office:value-type="string" calcext:value-type="string">
            <text:p>ГОЛКИ G2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15]+[.F115]+[.G115]+[.H115]+[.I115]+[.J115]+[.K115]+[.L115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<text:s text:c="2"/>ДЕЗИНФІКУЮЧИЙ ЛОСЬОН ДЛЯ РУК ” ВАЗЕЛИН “ 88,5 мл </text:p>
          </table:table-cell>
          <table:table-cell office:value-type="string" calcext:value-type="string">
            <text:p>шт</text:p>
          </table:table-cell>
          <table:table-cell table:style-name="ce68" table:formula="of:=[.E116]+[.F116]+[.G116]+[.H116]+[.I116]+[.J116]+[.K116]+[.L116]" office:value-type="float" office:value="18" calcext:value-type="float">
            <text:p>18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69" office:value-type="string" calcext:value-type="string">
            <text:p>АТРОПІН-дарниця <text:s/>0.1 % 1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17]+[.F117]+[.G117]+[.H117]+[.I117]+[.J117]+[.K117]+[.L117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69" office:value-type="string" calcext:value-type="string">
            <text:p>АЦЕТИЛСАЛІЦИЛОВА КИСЛОТА 100 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18]+[.F118]+[.G118]+[.H118]+[.I118]+[.J118]+[.K118]+[.L118]" office:value-type="float" office:value="440" calcext:value-type="float">
            <text:p>440</text:p>
          </table:table-cell>
          <table:table-cell table:style-name="ce89" office:value-type="float" office:value="440" calcext:value-type="float">
            <text:p>4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69" office:value-type="string" calcext:value-type="string">
            <text:p>БУПІВАКАЇН 5 мг/мл 10мл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19]+[.F119]+[.G119]+[.H119]+[.I119]+[.J119]+[.K119]+[.L119]" office:value-type="float" office:value="85" calcext:value-type="float">
            <text:p>85</text:p>
          </table:table-cell>
          <table:table-cell table:style-name="ce89" office:value-type="float" office:value="85" calcext:value-type="float">
            <text:p>8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69" office:value-type="string" calcext:value-type="string">
            <text:p>глюкометр medisign MM10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20]+[.F120]+[.G120]+[.H120]+[.I120]+[.J120]+[.K120]+[.L120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69" office:value-type="string" calcext:value-type="string">
            <text:p>ЗАХИСНИЙ ЕКРАН ДЛЯ ОБЛИЧЧЯ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121]+[.F121]+[.G121]+[.H121]+[.I121]+[.J121]+[.K121]+[.L121]" office:value-type="float" office:value="72" calcext:value-type="float">
            <text:p>72</text:p>
          </table:table-cell>
          <table:table-cell table:style-name="ce89" office:value-type="float" office:value="72" calcext:value-type="float">
            <text:p>7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69" office:value-type="string" calcext:value-type="string">
            <text:p>Захисний халат /халат ізоляційний L№100 в уп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22]+[.F122]+[.G122]+[.H122]+[.I122]+[.J122]+[.K122]+[.L122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69" office:value-type="string" calcext:value-type="string">
            <text:p>ЗАХИСНІ ОКУЛЯРИ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123]+[.F123]+[.G123]+[.H123]+[.I123]+[.J123]+[.K123]+[.L123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ce72" office:value-type="string" calcext:value-type="string">
            <text:p>захисні халати <text:s/>розмір 110*140№100</text:p>
          </table:table-cell>
          <table:table-cell table:style-name="ce72" office:value-type="string" calcext:value-type="string">
            <text:p>штук</text:p>
          </table:table-cell>
          <table:table-cell table:style-name="ce68" table:formula="of:=[.E124]+[.F124]+[.G124]+[.H124]+[.I124]+[.J124]+[.K124]+[.L124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69" office:value-type="string" calcext:value-type="string">
            <text:p>ЗАХИСНІ ХАЛАТИ (ЖОВТІ)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125]+[.F125]+[.G125]+[.H125]+[.I125]+[.J125]+[.K125]+[.L125]" office:value-type="float" office:value="780" calcext:value-type="float">
            <text:p>780</text:p>
          </table:table-cell>
          <table:table-cell table:style-name="ce89" office:value-type="float" office:value="780" calcext:value-type="float">
            <text:p>7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69" office:value-type="string" calcext:value-type="string">
            <text:p>ЗУБНІ ЩІТКИ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126]+[.F126]+[.G126]+[.H126]+[.I126]+[.J126]+[.K126]+[.L126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68" office:value-type="string" calcext:value-type="string">
            <text:p>Ібупрофен 20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27]+[.F127]+[.G127]+[.H127]+[.I127]+[.J127]+[.K127]+[.L127]" office:value-type="float" office:value="570" calcext:value-type="float">
            <text:p>57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 office:value-type="float" office:value="70" calcext:value-type="float">
            <text:p>7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69" office:value-type="string" calcext:value-type="string">
            <text:p>Ібупрофен ібугезік пероральна суспензія 100 мл флакон100 мг5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28]+[.F128]+[.G128]+[.H128]+[.I128]+[.J128]+[.K128]+[.L128]" office:value-type="float" office:value="67" calcext:value-type="float">
            <text:p>67</text:p>
          </table:table-cell>
          <table:table-cell table:style-name="ce89" office:value-type="float" office:value="65" calcext:value-type="float">
            <text:p>65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69" office:value-type="string" calcext:value-type="string">
            <text:p>КЛІНДАМІЦИН 300 мг №30</text:p>
          </table:table-cell>
          <table:table-cell table:style-name="ce69" office:value-type="string" calcext:value-type="string">
            <text:p>капсули</text:p>
          </table:table-cell>
          <table:table-cell table:style-name="ce68" table:formula="of:=[.E129]+[.F129]+[.G129]+[.H129]+[.I129]+[.J129]+[.K129]+[.L129]" office:value-type="float" office:value="420" calcext:value-type="float">
            <text:p>420</text:p>
          </table:table-cell>
          <table:table-cell table:style-name="ce89" office:value-type="float" office:value="420" calcext:value-type="float">
            <text:p>4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69" office:value-type="string" calcext:value-type="string">
            <text:p>КОМБІНОВАНІ ЛІКАРСЬКІ ЗАСОБИ РОСЛ. № 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30]+[.F130]+[.G130]+[.H130]+[.I130]+[.J130]+[.K130]+[.L130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34" calcext:value-type="float">
            <text:p>134</text:p>
          </table:table-cell>
          <table:table-cell table:style-name="ce69" office:value-type="string" calcext:value-type="string">
            <text:p>костюм захисний/комбінезон з копюшоном L№5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31]+[.F131]+[.G131]+[.H131]+[.I131]+[.J131]+[.K131]+[.L131]" office:value-type="float" office:value="29" calcext:value-type="float">
            <text:p>29</text:p>
          </table:table-cell>
          <table:table-cell table:style-name="ce89" office:value-type="float" office:value="29" calcext:value-type="float">
            <text:p>2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69" office:value-type="string" calcext:value-type="string">
            <text:p>костюм захисний/комбінезон з копюшоном XL№5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32]+[.F132]+[.G132]+[.H132]+[.I132]+[.J132]+[.K132]+[.L132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69" office:value-type="string" calcext:value-type="string">
            <text:p>костюм медичний одноразовий (Фіолетовий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33]+[.F133]+[.G133]+[.H133]+[.I133]+[.J133]+[.K133]+[.L133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69" office:value-type="string" calcext:value-type="string">
            <text:p>маска медична <text:s/>ІІР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34]+[.F134]+[.G134]+[.H134]+[.I134]+[.J134]+[.K134]+[.L134]" office:value-type="float" office:value="4500" calcext:value-type="float">
            <text:p>4500</text:p>
          </table:table-cell>
          <table:table-cell table:style-name="ce89" office:value-type="float" office:value="4500" calcext:value-type="float">
            <text:p>4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72" office:value-type="string" calcext:value-type="string">
            <text:p>маска медична №1500</text:p>
          </table:table-cell>
          <table:table-cell table:style-name="ce72" office:value-type="string" calcext:value-type="string">
            <text:p>штук</text:p>
          </table:table-cell>
          <table:table-cell table:style-name="ce68" table:formula="of:=[.E135]+[.F135]+[.G135]+[.H135]+[.I135]+[.J135]+[.K135]+[.L135]" office:value-type="float" office:value="1230" calcext:value-type="float">
            <text:p>1230</text:p>
          </table:table-cell>
          <table:table-cell table:style-name="ce89" office:value-type="float" office:value="1230" calcext:value-type="float">
            <text:p>12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69" office:value-type="string" calcext:value-type="string">
            <text:p>МАСКИ МЕДИЧНІ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136]+[.F136]+[.G136]+[.H136]+[.I136]+[.J136]+[.K136]+[.L13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69" office:value-type="string" calcext:value-type="string">
            <text:p>МЕРОПЕНЕМ Yuhan 0,5 мг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37]+[.F137]+[.G137]+[.H137]+[.I137]+[.J137]+[.K137]+[.L13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69" office:value-type="string" calcext:value-type="string">
            <text:p>МЕСАЛАЗИН/САЛАЦА 500 мг № 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38]+[.F138]+[.G138]+[.H138]+[.I138]+[.J138]+[.K138]+[.L138]" office:value-type="float" office:value="8000" calcext:value-type="float">
            <text:p>8000</text:p>
          </table:table-cell>
          <table:table-cell table:style-name="ce89" office:value-type="float" office:value="8000" calcext:value-type="float">
            <text:p>8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МЕТИЛПРЕДНИЗОЛОН 4 мг </text:p>
          </table:table-cell>
          <table:table-cell office:value-type="string" calcext:value-type="string">
            <text:p>таб</text:p>
          </table:table-cell>
          <table:table-cell table:style-name="ce68" table:formula="of:=[.E139]+[.F139]+[.G139]+[.H139]+[.I139]+[.J139]+[.K139]+[.L139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69" office:value-type="string" calcext:value-type="string">
            <text:p>набір для промивання шлунку L 121 см СН 12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40]+[.F140]+[.G140]+[.H140]+[.I140]+[.J140]+[.K140]+[.L140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69" office:value-type="string" calcext:value-type="string">
            <text:p>НАБІР лікарських засобів ІЕНК2017 модуль основний :</text:p>
          </table:table-cell>
          <table:table-cell table:style-name="ce69" office:value-type="string" calcext:value-type="string">
            <text:p>набір</text:p>
          </table:table-cell>
          <table:table-cell table:style-name="ce68" table:formula="of:=[.E141]+[.F141]+[.G141]+[.H141]+[.I141]+[.J141]+[.K141]+[.L14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ce69" office:value-type="string" calcext:value-type="string">
            <text:p>НАБІР ХІРУРГІЧНИЙ ЗАТИСКАЧ</text:p>
          </table:table-cell>
          <table:table-cell table:style-name="ce69" office:value-type="string" calcext:value-type="string">
            <text:p>Ш</text:p>
          </table:table-cell>
          <table:table-cell table:style-name="ce68" table:formula="of:=[.E142]+[.F142]+[.G142]+[.H142]+[.I142]+[.J142]+[.K142]+[.L142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69" office:value-type="string" calcext:value-type="string">
            <text:p>НАТРІЙ ХЛОРИД <text:s/>2 мл 9 мл №25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43]+[.F143]+[.G143]+[.H143]+[.I143]+[.J143]+[.K143]+[.L143]" office:value-type="float" office:value="625" calcext:value-type="float">
            <text:p>625</text:p>
          </table:table-cell>
          <table:table-cell table:style-name="ce89" office:value-type="float" office:value="625" calcext:value-type="float">
            <text:p>6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69" office:value-type="string" calcext:value-type="string">
            <text:p>НОЖНИЦІ 14,5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44]+[.F144]+[.G144]+[.H144]+[.I144]+[.J144]+[.K144]+[.L14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Омепрозол 20 мг №500</text:p>
          </table:table-cell>
          <table:table-cell office:value-type="string" calcext:value-type="string">
            <text:p>капс</text:p>
          </table:table-cell>
          <table:table-cell table:style-name="ce68" table:formula="of:=[.E145]+[.F145]+[.G145]+[.H145]+[.I145]+[.J145]+[.K145]+[.L145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49" calcext:value-type="float">
            <text:p>149</text:p>
          </table:table-cell>
          <table:table-cell table:style-name="ce69" office:value-type="string" calcext:value-type="string">
            <text:p>ОХОЛОДЖУЮЧИЙ СПРЕЙ 4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46]+[.F146]+[.G146]+[.H146]+[.I146]+[.J146]+[.K146]+[.L146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50" calcext:value-type="float">
            <text:p>150</text:p>
          </table:table-cell>
          <table:table-cell table:style-name="ce68" office:value-type="string" calcext:value-type="string">
            <text:p>Парацетамол 10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47]+[.F147]+[.G147]+[.H147]+[.I147]+[.J147]+[.K147]+[.L147]" office:value-type="float" office:value="600" calcext:value-type="float">
            <text:p>600</text:p>
          </table:table-cell>
          <table:table-cell table:style-name="ce89" office:value-type="float" office:value="600" calcext:value-type="float">
            <text:p>6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ce68" office:value-type="string" calcext:value-type="string">
            <text:p>Парацетамол 50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48]+[.F148]+[.G148]+[.H148]+[.I148]+[.J148]+[.K148]+[.L148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ПРОМЕТАЗИН ГІДРОХЛОРИД 25 мг № 100</text:p>
          </table:table-cell>
          <table:table-cell office:value-type="string" calcext:value-type="string">
            <text:p>таб</text:p>
          </table:table-cell>
          <table:table-cell table:style-name="ce68" table:formula="of:=[.E149]+[.F149]+[.G149]+[.H149]+[.I149]+[.J149]+[.K149]+[.L149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53" calcext:value-type="float">
            <text:p>153</text:p>
          </table:table-cell>
          <table:table-cell table:style-name="ce69" office:value-type="string" calcext:value-type="string">
            <text:p>Рукавиці оглядові вінілові не припудрені н/стир S <text:s/>№100</text:p>
          </table:table-cell>
          <table:table-cell table:style-name="ce69" office:value-type="string" calcext:value-type="string">
            <text:p>пари</text:p>
          </table:table-cell>
          <table:table-cell table:style-name="ce68" table:formula="of:=[.E150]+[.F150]+[.G150]+[.H150]+[.I150]+[.J150]+[.K150]+[.L150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54" calcext:value-type="float">
            <text:p>154</text:p>
          </table:table-cell>
          <table:table-cell table:style-name="ce69" office:value-type="string" calcext:value-type="string">
            <text:p>саЛЬБУТАМОЛ 100мкг 200доз без фреонів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51]+[.F151]+[.G151]+[.H151]+[.I151]+[.J151]+[.K151]+[.L151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55" calcext:value-type="float">
            <text:p>155</text:p>
          </table:table-cell>
          <table:table-cell table:style-name="ce69" office:value-type="string" calcext:value-type="string">
            <text:p>СУЛЬФАМЕТОКСАЗОЛ і триметоприм /бактрім форте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52]+[.F152]+[.G152]+[.H152]+[.I152]+[.J152]+[.K152]+[.L15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ce69" office:value-type="string" calcext:value-type="string">
            <text:p>ТАБЛЕТКИ ДЛЯ ОЧИЩЕННЯ ВОДИ №200</text:p>
          </table:table-cell>
          <table:table-cell table:style-name="ce69" office:value-type="string" calcext:value-type="string">
            <text:p>упаковки</text:p>
          </table:table-cell>
          <table:table-cell table:style-name="ce68" table:formula="of:=[.E153]+[.F153]+[.G153]+[.H153]+[.I153]+[.J153]+[.K153]+[.L153]" office:value-type="float" office:value="131" calcext:value-type="float">
            <text:p>131</text:p>
          </table:table-cell>
          <table:table-cell table:style-name="ce89" office:value-type="float" office:value="131" calcext:value-type="float">
            <text:p>13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57" calcext:value-type="float">
            <text:p>157</text:p>
          </table:table-cell>
          <table:table-cell table:style-name="ce72" office:value-type="string" calcext:value-type="string">
            <text:p>тактичне устаткування для пльового застосування №50</text:p>
          </table:table-cell>
          <table:table-cell table:style-name="ce72" office:value-type="string" calcext:value-type="string">
            <text:p>штук</text:p>
          </table:table-cell>
          <table:table-cell table:style-name="ce68" table:formula="of:=[.E154]+[.F154]+[.G154]+[.H154]+[.I154]+[.J154]+[.K154]+[.L15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58" calcext:value-type="float">
            <text:p>158</text:p>
          </table:table-cell>
          <table:table-cell table:style-name="ce69" office:value-type="string" calcext:value-type="string">
            <text:p>ТЕРМОМЕТР ІНФРАЧЕРВОНИЙ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155]+[.F155]+[.G155]+[.H155]+[.I155]+[.J155]+[.K155]+[.L155]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 office:value-type="float" office:value="3" calcext:value-type="float">
            <text:p>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59" calcext:value-type="float">
            <text:p>159</text:p>
          </table:table-cell>
          <table:table-cell table:style-name="ce69" office:value-type="string" calcext:value-type="string">
            <text:p>тест -полоски для глюкометра <text:s/>medisign MM1000№5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56]+[.F156]+[.G156]+[.H156]+[.I156]+[.J156]+[.K156]+[.L156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60" calcext:value-type="float">
            <text:p>160</text:p>
          </table:table-cell>
          <table:table-cell table:style-name="ce68" office:value-type="string" calcext:value-type="string">
            <text:p>тетраціклін <text:s/>мазь 1%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157]+[.F157]+[.G157]+[.H157]+[.I157]+[.J157]+[.K157]+[.L15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61" calcext:value-type="float">
            <text:p>161</text:p>
          </table:table-cell>
          <table:table-cell table:style-name="ce69" office:value-type="string" calcext:value-type="string">
            <text:p>ФУРОСЕМІД /LASIX / 20 мг/2 мл №5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58]+[.F158]+[.G158]+[.H158]+[.I158]+[.J158]+[.K158]+[.L15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ce69" office:value-type="string" calcext:value-type="string">
            <text:p>ЦЕФПОДОКСИМ /ЦЕФОДОКС 100 мг/ № 1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59]+[.F159]+[.G159]+[.H159]+[.I159]+[.J159]+[.K159]+[.L159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63" calcext:value-type="float">
            <text:p>163</text:p>
          </table:table-cell>
          <table:table-cell table:style-name="ce68" office:value-type="string" calcext:value-type="string">
            <text:p>цінк сульфат 2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60]+[.F160]+[.G160]+[.H160]+[.I160]+[.J160]+[.K160]+[.L16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64" calcext:value-type="float">
            <text:p>164</text:p>
          </table:table-cell>
          <table:table-cell table:style-name="ce69" office:value-type="string" calcext:value-type="string">
            <text:p>шприцевий насос /infusion syringe pump (vedcaptain MP-30A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61]+[.F161]+[.G161]+[.H161]+[.I161]+[.J161]+[.K161]+[.L16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65" calcext:value-type="float">
            <text:p>165</text:p>
          </table:table-cell>
          <table:table-cell table:style-name="ce69" office:value-type="string" calcext:value-type="string">
            <text:p>АМІКАЦИН 2 мл 500</text:p>
          </table:table-cell>
          <table:table-cell table:style-name="ce69" office:value-type="string" calcext:value-type="string">
            <text:p>флакони</text:p>
          </table:table-cell>
          <table:table-cell table:style-name="ce68" table:formula="of:=[.E162]+[.F162]+[.G162]+[.H162]+[.I162]+[.J162]+[.K162]+[.L16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66" calcext:value-type="float">
            <text:p>166</text:p>
          </table:table-cell>
          <table:table-cell table:style-name="ce69" office:value-type="string" calcext:value-type="string">
            <text:p>АСПІРИН ГАСТРОЦИСТИТН.</text:p>
          </table:table-cell>
          <table:table-cell table:style-name="ce69" office:value-type="string" calcext:value-type="string">
            <text:p>таблетки</text:p>
          </table:table-cell>
          <table:table-cell table:style-name="ce68" table:formula="of:=[.E163]+[.F163]+[.G163]+[.H163]+[.I163]+[.J163]+[.K163]+[.L163]" office:value-type="float" office:value="280" calcext:value-type="float">
            <text:p>280</text:p>
          </table:table-cell>
          <table:table-cell table:style-name="ce89" office:value-type="float" office:value="280" calcext:value-type="float">
            <text:p>2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67" calcext:value-type="float">
            <text:p>167</text:p>
          </table:table-cell>
          <table:table-cell table:style-name="ce69" office:value-type="string" calcext:value-type="string">
            <text:p>БІСОПРОЛОЛ 5 мг ТАБЛ</text:p>
          </table:table-cell>
          <table:table-cell table:style-name="ce69" office:value-type="string" calcext:value-type="string">
            <text:p>таблетки</text:p>
          </table:table-cell>
          <table:table-cell table:style-name="ce68" table:formula="of:=[.E164]+[.F164]+[.G164]+[.H164]+[.I164]+[.J164]+[.K164]+[.L164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68" calcext:value-type="float">
            <text:p>168</text:p>
          </table:table-cell>
          <table:table-cell table:style-name="ce69" office:value-type="string" calcext:value-type="string">
            <text:p>ДОКСИЦИКЛІН 100 мг ТАБЛ</text:p>
          </table:table-cell>
          <table:table-cell table:style-name="ce69" office:value-type="string" calcext:value-type="string">
            <text:p>таблетки</text:p>
          </table:table-cell>
          <table:table-cell table:style-name="ce68" table:formula="of:=[.E165]+[.F165]+[.G165]+[.H165]+[.I165]+[.J165]+[.K165]+[.L165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69" calcext:value-type="float">
            <text:p>169</text:p>
          </table:table-cell>
          <table:table-cell table:style-name="ce69" office:value-type="string" calcext:value-type="string">
            <text:p>ДОПАМІН ГІДРОХЛОРИД 40 мг/мл АМП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66]+[.F166]+[.G166]+[.H166]+[.I166]+[.J166]+[.K166]+[.L166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70" calcext:value-type="float">
            <text:p>170</text:p>
          </table:table-cell>
          <table:table-cell table:style-name="ce69" office:value-type="string" calcext:value-type="string">
            <text:p>ФІТОМЕНАДІОН 10мг/мл АМП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67]+[.F167]+[.G167]+[.H167]+[.I167]+[.J167]+[.K167]+[.L167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71" calcext:value-type="float">
            <text:p>171</text:p>
          </table:table-cell>
          <table:table-cell table:style-name="ce69" office:value-type="string" calcext:value-type="string">
            <text:p>ФУРАСЕМІД 20 мг/ 2 мл АМП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68]+[.F168]+[.G168]+[.H168]+[.I168]+[.J168]+[.K168]+[.L16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72" calcext:value-type="float">
            <text:p>172</text:p>
          </table:table-cell>
          <table:table-cell table:style-name="ce69" office:value-type="string" calcext:value-type="string">
            <text:p>ВАТА МЕДИЧНА Н/СТ 100 гр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69]+[.F169]+[.G169]+[.H169]+[.I169]+[.J169]+[.K169]+[.L169]" office:value-type="float" office:value="11" calcext:value-type="float">
            <text:p>1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73" calcext:value-type="float">
            <text:p>173</text:p>
          </table:table-cell>
          <table:table-cell table:style-name="ce69" office:value-type="string" calcext:value-type="string">
            <text:p>ГЛЮКОЗИ Р-Н 5% 500мл</text:p>
          </table:table-cell>
          <table:table-cell table:style-name="ce69" office:value-type="string" calcext:value-type="string">
            <text:p>флакони</text:p>
          </table:table-cell>
          <table:table-cell table:style-name="ce68" table:formula="of:=[.E170]+[.F170]+[.G170]+[.H170]+[.I170]+[.J170]+[.K170]+[.L170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74" calcext:value-type="float">
            <text:p>174</text:p>
          </table:table-cell>
          <table:table-cell table:style-name="ce69" office:value-type="string" calcext:value-type="string">
            <text:p>ГРЕЛК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71]+[.F171]+[.G171]+[.H171]+[.I171]+[.J171]+[.K171]+[.L171]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75" calcext:value-type="float">
            <text:p>175</text:p>
          </table:table-cell>
          <table:table-cell table:style-name="ce69" office:value-type="string" calcext:value-type="string">
            <text:p>КАТЕТЕРИ ДЛЯ ПЕРЕФЕРИЧНИХ ВЕН 22GA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72]+[.F172]+[.G172]+[.H172]+[.I172]+[.J172]+[.K172]+[.L172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76" calcext:value-type="float">
            <text:p>176</text:p>
          </table:table-cell>
          <table:table-cell table:style-name="ce69" office:value-type="string" calcext:value-type="string">
            <text:p>ПАРАЦЕТАМОЛ/АЦЕТАМІНОФЕН 500мг/</text:p>
          </table:table-cell>
          <table:table-cell table:style-name="ce69" office:value-type="string" calcext:value-type="string">
            <text:p>таблет</text:p>
          </table:table-cell>
          <table:table-cell table:style-name="ce68" table:formula="of:=[.E173]+[.F173]+[.G173]+[.H173]+[.I173]+[.J173]+[.K173]+[.L17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77" calcext:value-type="float">
            <text:p>177</text:p>
          </table:table-cell>
          <table:table-cell table:style-name="ce69" office:value-type="string" calcext:value-type="string">
            <text:p>ПОЛІВІТАМІНИ ІЗ ЗАЛІЗОМ № 84</text:p>
          </table:table-cell>
          <table:table-cell table:style-name="ce69" office:value-type="string" calcext:value-type="string">
            <text:p>таблет</text:p>
          </table:table-cell>
          <table:table-cell table:style-name="ce68" table:formula="of:=[.E174]+[.F174]+[.G174]+[.H174]+[.I174]+[.J174]+[.K174]+[.L174]" office:value-type="float" office:value="4200" calcext:value-type="float">
            <text:p>4200</text:p>
          </table:table-cell>
          <table:table-cell table:style-name="ce89" office:value-type="float" office:value="4200" calcext:value-type="float">
            <text:p>4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78" calcext:value-type="float">
            <text:p>178</text:p>
          </table:table-cell>
          <table:table-cell table:style-name="ce69" office:value-type="string" calcext:value-type="string">
            <text:p>ТАМСУЛОЗИН І ДУТАСТЕРИД0,5мг/0,4мг №30</text:p>
          </table:table-cell>
          <table:table-cell table:style-name="ce69" office:value-type="string" calcext:value-type="string">
            <text:p>капсули</text:p>
          </table:table-cell>
          <table:table-cell table:style-name="ce68" table:formula="of:=[.E175]+[.F175]+[.G175]+[.H175]+[.I175]+[.J175]+[.K175]+[.L175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79" calcext:value-type="float">
            <text:p>179</text:p>
          </table:table-cell>
          <table:table-cell table:style-name="ce69" office:value-type="string" calcext:value-type="string">
            <text:p>ТЕРМОМЕТРИ МЕДИЧ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76]+[.F176]+[.G176]+[.H176]+[.I176]+[.J176]+[.K176]+[.L176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80" calcext:value-type="float">
            <text:p>180</text:p>
          </table:table-cell>
          <table:table-cell table:style-name="ce69" office:value-type="string" calcext:value-type="string">
            <text:p>ТОНОМЕТР МЕХАНІЧН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77]+[.F177]+[.G177]+[.H177]+[.I177]+[.J177]+[.K177]+[.L177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81" calcext:value-type="float">
            <text:p>181</text:p>
          </table:table-cell>
          <table:table-cell table:style-name="ce69" office:value-type="string" calcext:value-type="string">
            <text:p>ХАЛАТ НЕСТЕРИЛЬН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78]+[.F178]+[.G178]+[.H178]+[.I178]+[.J178]+[.K178]+[.L178]" office:value-type="float" office:value="350" calcext:value-type="float">
            <text:p>350</text:p>
          </table:table-cell>
          <table:table-cell table:style-name="ce89" office:value-type="float" office:value="350" calcext:value-type="float">
            <text:p>3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82" calcext:value-type="float">
            <text:p>182</text:p>
          </table:table-cell>
          <table:table-cell table:style-name="ce69" office:value-type="string" calcext:value-type="string">
            <text:p>ШПРИЦ З ГОЛКОЮ 1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79]+[.F179]+[.G179]+[.H179]+[.I179]+[.J179]+[.K179]+[.L179]" office:value-type="float" office:value="3600" calcext:value-type="float">
            <text:p>3600</text:p>
          </table:table-cell>
          <table:table-cell table:style-name="ce89" office:value-type="float" office:value="3600" calcext:value-type="float">
            <text:p>36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83" calcext:value-type="float">
            <text:p>183</text:p>
          </table:table-cell>
          <table:table-cell table:style-name="ce69" office:value-type="string" calcext:value-type="string">
            <text:p>АЗИТРОМІЦИН (ГЕНАЦИЛ )500 мг №6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80]+[.F180]+[.G180]+[.H180]+[.I180]+[.J180]+[.K180]+[.L180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84" calcext:value-type="float">
            <text:p>184</text:p>
          </table:table-cell>
          <table:table-cell table:style-name="ce69" office:value-type="string" calcext:value-type="string">
            <text:p>АЗИТРОМІЦИН 250 мг №4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81]+[.F181]+[.G181]+[.H181]+[.I181]+[.J181]+[.K181]+[.L18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85" calcext:value-type="float">
            <text:p>185</text:p>
          </table:table-cell>
          <table:table-cell table:style-name="ce69" office:value-type="string" calcext:value-type="string">
            <text:p>АМІОДАРОН 200 мг № 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82]+[.F182]+[.G182]+[.H182]+[.I182]+[.J182]+[.K182]+[.L182]" office:value-type="float" office:value="60" calcext:value-type="float">
            <text:p>6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30" calcext:value-type="float">
            <text:p>3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86" calcext:value-type="float">
            <text:p>186</text:p>
          </table:table-cell>
          <table:table-cell table:style-name="ce69" office:value-type="string" calcext:value-type="string">
            <text:p>АМОКСИЦИЛІН + КЛАВУЛАНОВА КИСЛ 500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83]+[.F183]+[.G183]+[.H183]+[.I183]+[.J183]+[.K183]+[.L18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87" calcext:value-type="float">
            <text:p>187</text:p>
          </table:table-cell>
          <table:table-cell table:style-name="ce69" office:value-type="string" calcext:value-type="string">
            <text:p>АМОКСИЦИЛІН 250 мг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184]+[.F184]+[.G184]+[.H184]+[.I184]+[.J184]+[.K184]+[.L184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88" calcext:value-type="float">
            <text:p>188</text:p>
          </table:table-cell>
          <table:table-cell table:style-name="ce69" office:value-type="string" calcext:value-type="string">
            <text:p>АМОКСИЦИЛІН+КЛАВУЛ К-ТА 875мг/125 мг порошок</text:p>
          </table:table-cell>
          <table:table-cell table:style-name="ce69" office:value-type="string" calcext:value-type="string">
            <text:p>пак</text:p>
          </table:table-cell>
          <table:table-cell table:style-name="ce68" table:formula="of:=[.E185]+[.F185]+[.G185]+[.H185]+[.I185]+[.J185]+[.K185]+[.L18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89" calcext:value-type="float">
            <text:p>189</text:p>
          </table:table-cell>
          <table:table-cell table:style-name="ce69" office:value-type="string" calcext:value-type="string">
            <text:p>АмпІЦИЛІН 1 гр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86]+[.F186]+[.G186]+[.H186]+[.I186]+[.J186]+[.K186]+[.L18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90" calcext:value-type="float">
            <text:p>190</text:p>
          </table:table-cell>
          <table:table-cell table:style-name="ce69" office:value-type="string" calcext:value-type="string">
            <text:p>АНТИБАКТИРІАЛЬНИЙ РОЗЧИНИ 100 г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187]+[.F187]+[.G187]+[.H187]+[.I187]+[.J187]+[.K187]+[.L18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91" calcext:value-type="float">
            <text:p>191</text:p>
          </table:table-cell>
          <table:table-cell table:style-name="ce69" office:value-type="string" calcext:value-type="string">
            <text:p>Апарат Штучної вентиляції легенів BELLAVISTA 1000e/Vyaire Medical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88]+[.F188]+[.G188]+[.H188]+[.I188]+[.J188]+[.K188]+[.L18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92" calcext:value-type="float">
            <text:p>192</text:p>
          </table:table-cell>
          <table:table-cell table:style-name="ce69" office:value-type="string" calcext:value-type="string">
            <text:p>АСПІРИН -КАРДІО 100 мг №28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89]+[.F189]+[.G189]+[.H189]+[.I189]+[.J189]+[.K189]+[.L189]" office:value-type="float" office:value="504" calcext:value-type="float">
            <text:p>504</text:p>
          </table:table-cell>
          <table:table-cell table:style-name="ce89" office:value-type="float" office:value="504" calcext:value-type="float">
            <text:p>50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93" calcext:value-type="float">
            <text:p>193</text:p>
          </table:table-cell>
          <table:table-cell table:style-name="ce69" office:value-type="string" calcext:value-type="string">
            <text:p>АТРОПІН 0.1 % 1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90]+[.F190]+[.G190]+[.H190]+[.I190]+[.J190]+[.K190]+[.L19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94" calcext:value-type="float">
            <text:p>194</text:p>
          </table:table-cell>
          <table:table-cell table:style-name="ce69" office:value-type="string" calcext:value-type="string">
            <text:p>АТРОПІНУ СУЛЬФАТ 600 мг /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91]+[.F191]+[.G191]+[.H191]+[.I191]+[.J191]+[.K191]+[.L19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95" calcext:value-type="float">
            <text:p>195</text:p>
          </table:table-cell>
          <table:table-cell table:style-name="ce69" office:value-type="string" calcext:value-type="string">
            <text:p>ацетилсаліцилова кислота 100 мг№28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92]+[.F192]+[.G192]+[.H192]+[.I192]+[.J192]+[.K192]+[.L192]" office:value-type="float" office:value="140" calcext:value-type="float">
            <text:p>140</text:p>
          </table:table-cell>
          <table:table-cell table:style-name="ce89" office:value-type="float" office:value="140" calcext:value-type="float">
            <text:p>1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96" calcext:value-type="float">
            <text:p>196</text:p>
          </table:table-cell>
          <table:table-cell table:style-name="ce69" office:value-type="string" calcext:value-type="string">
            <text:p>БАЛОН ДЛЯ ВОДИ 7,57 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93]+[.F193]+[.G193]+[.H193]+[.I193]+[.J193]+[.K193]+[.L193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97" calcext:value-type="float">
            <text:p>197</text:p>
          </table:table-cell>
          <table:table-cell table:style-name="ce69" office:value-type="string" calcext:value-type="string">
            <text:p>ВАРФАРИН 3 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94]+[.F194]+[.G194]+[.H194]+[.I194]+[.J194]+[.K194]+[.L194]" office:value-type="float" office:value="100" calcext:value-type="float">
            <text:p>10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100" calcext:value-type="float">
            <text:p>10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98" calcext:value-type="float">
            <text:p>198</text:p>
          </table:table-cell>
          <table:table-cell table:style-name="ce69" office:value-type="string" calcext:value-type="string">
            <text:p>Витратні матеріали Зіп пакети 170*230 мм №1000 в коробці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95]+[.F195]+[.G195]+[.H195]+[.I195]+[.J195]+[.K195]+[.L195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99" calcext:value-type="float">
            <text:p>199</text:p>
          </table:table-cell>
          <table:table-cell table:style-name="ce69" office:value-type="string" calcext:value-type="string">
            <text:p>Витратні матеріали Зіп пакети 180*250 мм №1000 в коробці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96]+[.F196]+[.G196]+[.H196]+[.I196]+[.J196]+[.K196]+[.L196]" office:value-type="float" office:value="1800" calcext:value-type="float">
            <text:p>1800</text:p>
          </table:table-cell>
          <table:table-cell table:style-name="ce89" office:value-type="float" office:value="1800" calcext:value-type="float">
            <text:p>18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00" calcext:value-type="float">
            <text:p>200</text:p>
          </table:table-cell>
          <table:table-cell table:style-name="ce69" office:value-type="string" calcext:value-type="string">
            <text:p>ДекСАМЕТАЗОН 05, гр <text:s/>№ 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97]+[.F197]+[.G197]+[.H197]+[.I197]+[.J197]+[.K197]+[.L19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01" calcext:value-type="float">
            <text:p>201</text:p>
          </table:table-cell>
          <table:table-cell table:style-name="ce69" office:value-type="string" calcext:value-type="string">
            <text:p>ДЕКСАМЕТАЗОН 1 мл № 5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98]+[.F198]+[.G198]+[.H198]+[.I198]+[.J198]+[.K198]+[.L198]" office:value-type="float" office:value="450" calcext:value-type="float">
            <text:p>450</text:p>
          </table:table-cell>
          <table:table-cell table:style-name="ce89" office:value-type="float" office:value="450" calcext:value-type="float">
            <text:p>4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02" calcext:value-type="float">
            <text:p>202</text:p>
          </table:table-cell>
          <table:table-cell table:style-name="ce69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199]+[.F199]+[.G199]+[.H199]+[.I199]+[.J199]+[.K199]+[.L199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03" calcext:value-type="float">
            <text:p>203</text:p>
          </table:table-cell>
          <table:table-cell table:style-name="ce69" office:value-type="string" calcext:value-type="string">
            <text:p>ІБУПРОФЕН /МІГРЕЙН РЕЛІФ 200 мг №16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200]+[.F200]+[.G200]+[.H200]+[.I200]+[.J200]+[.K200]+[.L200]" office:value-type="float" office:value="48" calcext:value-type="float">
            <text:p>48</text:p>
          </table:table-cell>
          <table:table-cell table:style-name="ce89" office:value-type="float" office:value="48" calcext:value-type="float">
            <text:p>4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04" calcext:value-type="float">
            <text:p>204</text:p>
          </table:table-cell>
          <table:table-cell table:style-name="ce69" office:value-type="string" calcext:value-type="string">
            <text:p>інфузійний обьемний насос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01]+[.F201]+[.G201]+[.H201]+[.I201]+[.J201]+[.K201]+[.L20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05" calcext:value-type="float">
            <text:p>205</text:p>
          </table:table-cell>
          <table:table-cell table:style-name="ce69" office:value-type="string" calcext:value-type="string">
            <text:p>Кальцій глюконат 10% 10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02]+[.F202]+[.G202]+[.H202]+[.I202]+[.J202]+[.K202]+[.L202]" office:value-type="float" office:value="24" calcext:value-type="float">
            <text:p>24</text:p>
          </table:table-cell>
          <table:table-cell table:style-name="ce89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06" calcext:value-type="float">
            <text:p>206</text:p>
          </table:table-cell>
          <table:table-cell table:style-name="ce69" office:value-type="string" calcext:value-type="string">
            <text:p>Клонідин( клофелін) 150 мкг/мл №10 <text:s/>1,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03]+[.F203]+[.G203]+[.H203]+[.I203]+[.J203]+[.K203]+[.L203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07" calcext:value-type="float">
            <text:p>207</text:p>
          </table:table-cell>
          <table:table-cell table:style-name="ce69" office:value-type="string" calcext:value-type="string">
            <text:p>Комбінація СПИРТ антисептик 400 мл</text:p>
          </table:table-cell>
          <table:table-cell table:style-name="ce69" office:value-type="string" calcext:value-type="string">
            <text:p>флакон</text:p>
          </table:table-cell>
          <table:table-cell table:style-name="ce68" table:formula="of:=[.E204]+[.F204]+[.G204]+[.H204]+[.I204]+[.J204]+[.K204]+[.L204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08" calcext:value-type="float">
            <text:p>208</text:p>
          </table:table-cell>
          <table:table-cell table:style-name="ce69" office:value-type="string" calcext:value-type="string">
            <text:p>Комбінація СПИРТ антисептик 750 мл</text:p>
          </table:table-cell>
          <table:table-cell table:style-name="ce69" office:value-type="string" calcext:value-type="string">
            <text:p>флакон</text:p>
          </table:table-cell>
          <table:table-cell table:style-name="ce68" table:formula="of:=[.E205]+[.F205]+[.G205]+[.H205]+[.I205]+[.J205]+[.K205]+[.L205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09" calcext:value-type="float">
            <text:p>209</text:p>
          </table:table-cell>
          <table:table-cell table:style-name="ce69" office:value-type="string" calcext:value-type="string">
            <text:p>КОРГЛІКОН 0.6 мг/мл 1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06]+[.F206]+[.G206]+[.H206]+[.I206]+[.J206]+[.K206]+[.L206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10" calcext:value-type="float">
            <text:p>210</text:p>
          </table:table-cell>
          <table:table-cell table:style-name="ce69" office:value-type="string" calcext:value-type="string">
            <text:p>лейкопластирь бактерицидний <text:s/>19*38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07]+[.F207]+[.G207]+[.H207]+[.I207]+[.J207]+[.K207]+[.L20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11" calcext:value-type="float">
            <text:p>211</text:p>
          </table:table-cell>
          <table:table-cell table:style-name="ce69" office:value-type="string" calcext:value-type="string">
            <text:p>ЛОЗАРТАН ( КЛОСАРТ ) 50 мг №84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08]+[.F208]+[.G208]+[.H208]+[.I208]+[.J208]+[.K208]+[.L208]" office:value-type="float" office:value="386" calcext:value-type="float">
            <text:p>386</text:p>
          </table:table-cell>
          <table:table-cell table:style-name="ce89" office:value-type="float" office:value="336" calcext:value-type="float">
            <text:p>336</text:p>
          </table:table-cell>
          <table:table-cell/>
          <table:table-cell table:style-name="ce91" office:value-type="float" office:value="50" calcext:value-type="float">
            <text:p>5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12" calcext:value-type="float">
            <text:p>212</text:p>
          </table:table-cell>
          <table:table-cell table:style-name="ce69" office:value-type="string" calcext:value-type="string">
            <text:p>ЛОПЕРАМІД 2 мг №20 / ДІАРФІН/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209]+[.F209]+[.G209]+[.H209]+[.I209]+[.J209]+[.K209]+[.L20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13" calcext:value-type="float">
            <text:p>213</text:p>
          </table:table-cell>
          <table:table-cell table:style-name="ce69" office:value-type="string" calcext:value-type="string">
            <text:p>МАГНІЮ СУЛЬФАТ 25 % 10 мл №5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10]+[.F210]+[.G210]+[.H210]+[.I210]+[.J210]+[.K210]+[.L210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14" calcext:value-type="float">
            <text:p>214</text:p>
          </table:table-cell>
          <table:table-cell table:style-name="ce69" office:value-type="string" calcext:value-type="string">
            <text:p>Маска медична <text:s/>типу 22Р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11]+[.F211]+[.G211]+[.H211]+[.I211]+[.J211]+[.K211]+[.L21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15" calcext:value-type="float">
            <text:p>215</text:p>
          </table:table-cell>
          <table:table-cell table:style-name="ce69" office:value-type="string" calcext:value-type="string">
            <text:p>МАСКА РЕСПІРАТОР З КЛАПАНОМ ВИД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12]+[.F212]+[.G212]+[.H212]+[.I212]+[.J212]+[.K212]+[.L212]" office:value-type="float" office:value="550" calcext:value-type="float">
            <text:p>550</text:p>
          </table:table-cell>
          <table:table-cell table:style-name="ce89" office:value-type="float" office:value="550" calcext:value-type="float">
            <text:p>5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16" calcext:value-type="float">
            <text:p>216</text:p>
          </table:table-cell>
          <table:table-cell table:style-name="ce69" office:value-type="string" calcext:value-type="string">
            <text:p>МАСКИ МЕДИЧ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13]+[.F213]+[.G213]+[.H213]+[.I213]+[.J213]+[.K213]+[.L213]" office:value-type="float" office:value="2360" calcext:value-type="float">
            <text:p>2360</text:p>
          </table:table-cell>
          <table:table-cell table:style-name="ce89" office:value-type="float" office:value="2360" calcext:value-type="float">
            <text:p>23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17" calcext:value-type="float">
            <text:p>217</text:p>
          </table:table-cell>
          <table:table-cell table:style-name="ce69" office:value-type="string" calcext:value-type="string">
            <text:p>МАСКИ МЕДИЧНІ ТРИШАРОВ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14]+[.F214]+[.G214]+[.H214]+[.I214]+[.J214]+[.K214]+[.L214]" office:value-type="float" office:value="1300" calcext:value-type="float">
            <text:p>1300</text:p>
          </table:table-cell>
          <table:table-cell table:style-name="ce89" office:value-type="float" office:value="1300" calcext:value-type="float">
            <text:p>1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18" calcext:value-type="float">
            <text:p>218</text:p>
          </table:table-cell>
          <table:table-cell table:style-name="ce69" office:value-type="string" calcext:value-type="string">
            <text:p>МЕРОПЕНЕМ 1000 мг № 1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215]+[.F215]+[.G215]+[.H215]+[.I215]+[.J215]+[.K215]+[.L215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19" calcext:value-type="float">
            <text:p>219</text:p>
          </table:table-cell>
          <table:table-cell table:style-name="ce69" office:value-type="string" calcext:value-type="string">
            <text:p>МЕРОПЕНЕМ 1г 20 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216]+[.F216]+[.G216]+[.H216]+[.I216]+[.J216]+[.K216]+[.L216]" office:value-type="float" office:value="140" calcext:value-type="float">
            <text:p>140</text:p>
          </table:table-cell>
          <table:table-cell table:style-name="ce89" office:value-type="float" office:value="140" calcext:value-type="float">
            <text:p>1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20" calcext:value-type="float">
            <text:p>220</text:p>
          </table:table-cell>
          <table:table-cell table:style-name="ce69" office:value-type="string" calcext:value-type="string">
            <text:p>МЕСАЛАЗИН 500 мг № 100 САЛАЗА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17]+[.F217]+[.G217]+[.H217]+[.I217]+[.J217]+[.K217]+[.L217]" office:value-type="float" office:value="3850" calcext:value-type="float">
            <text:p>3850</text:p>
          </table:table-cell>
          <table:table-cell table:style-name="ce89" office:value-type="float" office:value="3700" calcext:value-type="float">
            <text:p>3700</text:p>
          </table:table-cell>
          <table:table-cell/>
          <table:table-cell table:style-name="ce91"/>
          <table:table-cell table:style-name="ce92" office:value-type="float" office:value="150" calcext:value-type="float">
            <text:p>15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21" calcext:value-type="float">
            <text:p>221</text:p>
          </table:table-cell>
          <table:table-cell table:style-name="ce69" office:value-type="string" calcext:value-type="string">
            <text:p>МЕТОПРОЛОЛ 1 мг 5 мл №5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18]+[.F218]+[.G218]+[.H218]+[.I218]+[.J218]+[.K218]+[.L218]" office:value-type="float" office:value="45" calcext:value-type="float">
            <text:p>45</text:p>
          </table:table-cell>
          <table:table-cell table:style-name="ce89" office:value-type="float" office:value="45" calcext:value-type="float">
            <text:p>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22" calcext:value-type="float">
            <text:p>222</text:p>
          </table:table-cell>
          <table:table-cell table:style-name="ce69" office:value-type="string" calcext:value-type="string">
            <text:p>МОКСИФЛОКСАЦИН /Авелокс Р-Н 400мг 250 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219]+[.F219]+[.G219]+[.H219]+[.I219]+[.J219]+[.K219]+[.L21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23" calcext:value-type="float">
            <text:p>223</text:p>
          </table:table-cell>
          <table:table-cell table:style-name="ce69" office:value-type="string" calcext:value-type="string">
            <text:p>МОКСИФЛОКСАЦИН /Авелокс ТАБЛ 400мг № 5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20]+[.F220]+[.G220]+[.H220]+[.I220]+[.J220]+[.K220]+[.L220]" office:value-type="float" office:value="315" calcext:value-type="float">
            <text:p>315</text:p>
          </table:table-cell>
          <table:table-cell table:style-name="ce89" office:value-type="float" office:value="315" calcext:value-type="float">
            <text:p>3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24" calcext:value-type="float">
            <text:p>224</text:p>
          </table:table-cell>
          <table:table-cell table:style-name="ce69" office:value-type="string" calcext:value-type="string">
            <text:p>НАДРАПАРИН (ФРАКСИПАРИН) 0.4 мл №10</text:p>
          </table:table-cell>
          <table:table-cell table:style-name="ce69" office:value-type="string" calcext:value-type="string">
            <text:p>шпр</text:p>
          </table:table-cell>
          <table:table-cell table:style-name="ce68" table:formula="of:=[.E221]+[.F221]+[.G221]+[.H221]+[.I221]+[.J221]+[.K221]+[.L22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25" calcext:value-type="float">
            <text:p>225</text:p>
          </table:table-cell>
          <table:table-cell table:style-name="ce69" office:value-type="string" calcext:value-type="string">
            <text:p>НЕОМІЦИН (МАКСИБІОТИК) №1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22]+[.F222]+[.G222]+[.H222]+[.I222]+[.J222]+[.K222]+[.L222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26" calcext:value-type="float">
            <text:p>226</text:p>
          </table:table-cell>
          <table:table-cell table:style-name="ce69" office:value-type="string" calcext:value-type="string">
            <text:p>Нірматрелвір-ритонавір №3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23]+[.F223]+[.G223]+[.H223]+[.I223]+[.J223]+[.K223]+[.L22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27" calcext:value-type="float">
            <text:p>227</text:p>
          </table:table-cell>
          <table:table-cell table:style-name="ce69" office:value-type="string" calcext:value-type="string">
            <text:p>ОТОСКОП /ОФТАЛЬМОСКОП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24]+[.F224]+[.G224]+[.H224]+[.I224]+[.J224]+[.K224]+[.L22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28" calcext:value-type="float">
            <text:p>228</text:p>
          </table:table-cell>
          <table:table-cell table:style-name="ce69" office:value-type="string" calcext:value-type="string">
            <text:p>ПАНКРЕАТИН 8000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25]+[.F225]+[.G225]+[.H225]+[.I225]+[.J225]+[.K225]+[.L22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29" calcext:value-type="float">
            <text:p>229</text:p>
          </table:table-cell>
          <table:table-cell table:style-name="ce69" office:value-type="string" calcext:value-type="string">
            <text:p>ПІРОКСИКАМ 20 мг ТАБЛ № 2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26]+[.F226]+[.G226]+[.H226]+[.I226]+[.J226]+[.K226]+[.L22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30" calcext:value-type="float">
            <text:p>230</text:p>
          </table:table-cell>
          <table:table-cell table:style-name="ce69" office:value-type="string" calcext:value-type="string">
            <text:p>ПІРФЕНІДОН 267 мг № 189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27]+[.F227]+[.G227]+[.H227]+[.I227]+[.J227]+[.K227]+[.L227]" office:value-type="float" office:value="378" calcext:value-type="float">
            <text:p>378</text:p>
          </table:table-cell>
          <table:table-cell table:style-name="ce89" office:value-type="float" office:value="378" calcext:value-type="float">
            <text:p>37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31" calcext:value-type="float">
            <text:p>231</text:p>
          </table:table-cell>
          <table:table-cell table:style-name="ce69" office:value-type="string" calcext:value-type="string">
            <text:p>ПлаСТИР в асортименті 2*4 №40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28]+[.F228]+[.G228]+[.H228]+[.I228]+[.J228]+[.K228]+[.L22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32" calcext:value-type="float">
            <text:p>232</text:p>
          </table:table-cell>
          <table:table-cell table:style-name="ce69" office:value-type="string" calcext:value-type="string">
            <text:p>ПОРТАТИВНИЙ ДИХ.АПАРАТ (АМБУ)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29]+[.F229]+[.G229]+[.H229]+[.I229]+[.J229]+[.K229]+[.L229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33" calcext:value-type="float">
            <text:p>233</text:p>
          </table:table-cell>
          <table:table-cell table:style-name="ce69" office:value-type="string" calcext:value-type="string">
            <text:p>Преднізон 20 мг №10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30]+[.F230]+[.G230]+[.H230]+[.I230]+[.J230]+[.K230]+[.L230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34" calcext:value-type="float">
            <text:p>234</text:p>
          </table:table-cell>
          <table:table-cell table:style-name="ce69" office:value-type="string" calcext:value-type="string">
            <text:p>ПРОКАЇН 2 мл АМП № 5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31]+[.F231]+[.G231]+[.H231]+[.I231]+[.J231]+[.K231]+[.L231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35" calcext:value-type="float">
            <text:p>235</text:p>
          </table:table-cell>
          <table:table-cell table:style-name="ce69" office:value-type="string" calcext:value-type="string">
            <text:p>ТЕРМОМЕТР МЕДИЧН. БЕЗКОНТАКТН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32]+[.F232]+[.G232]+[.H232]+[.I232]+[.J232]+[.K232]+[.L232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36" calcext:value-type="float">
            <text:p>236</text:p>
          </table:table-cell>
          <table:table-cell table:style-name="ce69" office:value-type="string" calcext:value-type="string">
            <text:p>ТРИМЕТАЗИДИН (ПРЕДУКТАЛ) 35 мг №6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33]+[.F233]+[.G233]+[.H233]+[.I233]+[.J233]+[.K233]+[.L233]" office:value-type="float" office:value="210" calcext:value-type="float">
            <text:p>2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210" calcext:value-type="float">
            <text:p>21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37" calcext:value-type="float">
            <text:p>237</text:p>
          </table:table-cell>
          <table:table-cell table:style-name="ce69" office:value-type="string" calcext:value-type="string">
            <text:p>ФІЛЬТР ДЛЯ БАЛОНА ДЛЯ ВОД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34]+[.F234]+[.G234]+[.H234]+[.I234]+[.J234]+[.K234]+[.L234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38" calcext:value-type="float">
            <text:p>238</text:p>
          </table:table-cell>
          <table:table-cell table:style-name="ce69" office:value-type="string" calcext:value-type="string">
            <text:p>ФУРОСЕМІД 40 мг № 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35]+[.F235]+[.G235]+[.H235]+[.I235]+[.J235]+[.K235]+[.L235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39" calcext:value-type="float">
            <text:p>239</text:p>
          </table:table-cell>
          <table:table-cell table:style-name="ce69" office:value-type="string" calcext:value-type="string">
            <text:p>ФУРОСЕМІД 40 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36]+[.F236]+[.G236]+[.H236]+[.I236]+[.J236]+[.K236]+[.L23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40" calcext:value-type="float">
            <text:p>240</text:p>
          </table:table-cell>
          <table:table-cell table:style-name="ce69" office:value-type="string" calcext:value-type="string">
            <text:p>ХЛОРФЕНМІН 10 мг АЛЛЕРФІН протиалергичне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37]+[.F237]+[.G237]+[.H237]+[.I237]+[.J237]+[.K237]+[.L237]" office:value-type="float" office:value="20" calcext:value-type="float">
            <text:p>2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 office:value-type="float" office:value="10" calcext:value-type="float">
            <text:p>1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41" calcext:value-type="float">
            <text:p>241</text:p>
          </table:table-cell>
          <table:table-cell table:style-name="ce69" office:value-type="string" calcext:value-type="string">
            <text:p>ШПРИЦ ІНСУЛІНОВИЙ 1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38]+[.F238]+[.G238]+[.H238]+[.I238]+[.J238]+[.K238]+[.L238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42" calcext:value-type="float">
            <text:p>242</text:p>
          </table:table-cell>
          <table:table-cell table:style-name="ce69" office:value-type="string" calcext:value-type="string">
            <text:p>шприци до інфузійного насосу 50 мл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39]+[.F239]+[.G239]+[.H239]+[.I239]+[.J239]+[.K239]+[.L239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43" calcext:value-type="float">
            <text:p>243</text:p>
          </table:table-cell>
          <table:table-cell table:style-name="ce68" office:value-type="string" calcext:value-type="string">
            <text:p>Левоноргестрел 1,5 мг №1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40]+[.F240]+[.G240]+[.H240]+[.I240]+[.J240]+[.K240]+[.L24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44" calcext:value-type="float">
            <text:p>244</text:p>
          </table:table-cell>
          <table:table-cell table:style-name="ce68" office:value-type="string" calcext:value-type="string">
            <text:p>Парацетамол 125 мг №10 свічки</text:p>
          </table:table-cell>
          <table:table-cell table:style-name="ce68" office:value-type="string" calcext:value-type="string">
            <text:p>субпозиторії</text:p>
          </table:table-cell>
          <table:table-cell table:style-name="ce68" table:formula="of:=[.E241]+[.F241]+[.G241]+[.H241]+[.I241]+[.J241]+[.K241]+[.L24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45" calcext:value-type="float">
            <text:p>245</text:p>
          </table:table-cell>
          <table:table-cell table:style-name="ce68" office:value-type="string" calcext:value-type="string">
            <text:p>Парацетамол 24 мг/5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42]+[.F242]+[.G242]+[.H242]+[.I242]+[.J242]+[.K242]+[.L242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46" calcext:value-type="float">
            <text:p>246</text:p>
          </table:table-cell>
          <table:table-cell table:style-name="ce68" office:value-type="string" calcext:value-type="string">
            <text:p>Парацетамол 500 мн №10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43]+[.F243]+[.G243]+[.H243]+[.I243]+[.J243]+[.K243]+[.L243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47" calcext:value-type="float">
            <text:p>247</text:p>
          </table:table-cell>
          <table:table-cell table:style-name="ce68" office:value-type="string" calcext:value-type="string">
            <text:p>Парацетамол 500 мн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44]+[.F244]+[.G244]+[.H244]+[.I244]+[.J244]+[.K244]+[.L244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48" calcext:value-type="float">
            <text:p>248</text:p>
          </table:table-cell>
          <table:table-cell table:style-name="ce68" office:value-type="string" calcext:value-type="string">
            <text:p>презервативи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45]+[.F245]+[.G245]+[.H245]+[.I245]+[.J245]+[.K245]+[.L245]" office:value-type="float" office:value="1440" calcext:value-type="float">
            <text:p>1440</text:p>
          </table:table-cell>
          <table:table-cell table:style-name="ce89" office:value-type="float" office:value="1440" calcext:value-type="float">
            <text:p>14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49" calcext:value-type="float">
            <text:p>249</text:p>
          </table:table-cell>
          <table:table-cell table:style-name="ce68" office:value-type="string" calcext:value-type="string">
            <text:p>спіраль внутрішньоматков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46]+[.F246]+[.G246]+[.H246]+[.I246]+[.J246]+[.K246]+[.L24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50" calcext:value-type="float">
            <text:p>250</text:p>
          </table:table-cell>
          <table:table-cell table:style-name="ce68" office:value-type="string" calcext:value-type="string">
            <text:p>Ципрофлоксацин 50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47]+[.F247]+[.G247]+[.H247]+[.I247]+[.J247]+[.K247]+[.L247]" office:value-type="float" office:value="520" calcext:value-type="float">
            <text:p>520</text:p>
          </table:table-cell>
          <table:table-cell table:style-name="ce89" office:value-type="float" office:value="520" calcext:value-type="float">
            <text:p>5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51" calcext:value-type="float">
            <text:p>251</text:p>
          </table:table-cell>
          <table:table-cell table:style-name="ce69" office:value-type="string" calcext:value-type="string">
            <text:p>ПАРАЦЕТАМОЛ ТАБЛ.500мг № 1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48]+[.F248]+[.G248]+[.H248]+[.I248]+[.J248]+[.K248]+[.L248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52" calcext:value-type="float">
            <text:p>252</text:p>
          </table:table-cell>
          <table:table-cell table:style-name="ce72" office:value-type="string" calcext:value-type="string">
            <text:p>Натрія хлорид розчин 0,9% 250 мл (скло)</text:p>
          </table:table-cell>
          <table:table-cell table:style-name="ce71" office:value-type="string" calcext:value-type="string">
            <text:p>фл</text:p>
          </table:table-cell>
          <table:table-cell table:style-name="ce68" table:formula="of:=[.E249]+[.F249]+[.G249]+[.H249]+[.I249]+[.J249]+[.K249]+[.L24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53" calcext:value-type="float">
            <text:p>253</text:p>
          </table:table-cell>
          <table:table-cell table:style-name="ce71" office:value-type="string" calcext:value-type="string">
            <text:p>подовжувач до сечоприймача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50]+[.F250]+[.G250]+[.H250]+[.I250]+[.J250]+[.K250]+[.L250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54" calcext:value-type="float">
            <text:p>254</text:p>
          </table:table-cell>
          <table:table-cell table:style-name="ce71" office:value-type="string" calcext:value-type="string">
            <text:p>рукавиці не стерильні</text:p>
          </table:table-cell>
          <table:table-cell table:style-name="ce71" office:value-type="string" calcext:value-type="string">
            <text:p>пари</text:p>
          </table:table-cell>
          <table:table-cell table:style-name="ce68" table:formula="of:=[.E251]+[.F251]+[.G251]+[.H251]+[.I251]+[.J251]+[.K251]+[.L251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55" calcext:value-type="float">
            <text:p>255</text:p>
          </table:table-cell>
          <table:table-cell table:style-name="ce71" office:value-type="string" calcext:value-type="string">
            <text:p>сечоприймач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52]+[.F252]+[.G252]+[.H252]+[.I252]+[.J252]+[.K252]+[.L25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56" calcext:value-type="float">
            <text:p>256</text:p>
          </table:table-cell>
          <table:table-cell table:style-name="ce69" office:value-type="string" calcext:value-type="string">
            <text:p>КЛОТРІМАЗОЛ МАЗЬ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253]+[.F253]+[.G253]+[.H253]+[.I253]+[.J253]+[.K253]+[.L253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57" calcext:value-type="float">
            <text:p>257</text:p>
          </table:table-cell>
          <table:table-cell table:style-name="ce69" office:value-type="string" calcext:value-type="string">
            <text:p>ПІНЦЕТИ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254]+[.F254]+[.G254]+[.H254]+[.I254]+[.J254]+[.K254]+[.L254]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58" calcext:value-type="float">
            <text:p>258</text:p>
          </table:table-cell>
          <table:table-cell table:style-name="ce69" office:value-type="string" calcext:value-type="string">
            <text:p>ПОДОВЖУВАЧ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255]+[.F255]+[.G255]+[.H255]+[.I255]+[.J255]+[.K255]+[.L255]" office:value-type="float" office:value="115" calcext:value-type="float">
            <text:p>115</text:p>
          </table:table-cell>
          <table:table-cell table:style-name="ce89" office:value-type="float" office:value="115" calcext:value-type="float">
            <text:p>1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59" calcext:value-type="float">
            <text:p>259</text:p>
          </table:table-cell>
          <table:table-cell table:style-name="ce69" office:value-type="string" calcext:value-type="string">
            <text:p>СКАЛЬПЕЛЬ № 10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256]+[.F256]+[.G256]+[.H256]+[.I256]+[.J256]+[.K256]+[.L256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60" calcext:value-type="float">
            <text:p>260</text:p>
          </table:table-cell>
          <table:table-cell table:style-name="ce69" office:value-type="string" calcext:value-type="string">
            <text:p>ШЛУНКОВИЙ ЗОНД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257]+[.F257]+[.G257]+[.H257]+[.I257]+[.J257]+[.K257]+[.L257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61" calcext:value-type="float">
            <text:p>261</text:p>
          </table:table-cell>
          <table:table-cell table:style-name="ce69" office:value-type="string" calcext:value-type="string">
            <text:p>АМІАК Р-Н 10% 4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258]+[.F258]+[.G258]+[.H258]+[.I258]+[.J258]+[.K258]+[.L258]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62" calcext:value-type="float">
            <text:p>262</text:p>
          </table:table-cell>
          <table:table-cell table:style-name="ce68" office:value-type="string" calcext:value-type="string">
            <text:p>АМОКСИЛ -К <text:s/>1000 875 /125 мг №1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59]+[.F259]+[.G259]+[.H259]+[.I259]+[.J259]+[.K259]+[.L259]" office:value-type="float" office:value="84" calcext:value-type="float">
            <text:p>84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 office:value-type="float" office:value="14" calcext:value-type="float">
            <text:p>14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263" calcext:value-type="float">
            <text:p>263</text:p>
          </table:table-cell>
          <table:table-cell table:style-name="ce68" office:value-type="string" calcext:value-type="string">
            <text:p>Ампіцилін 1г ф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60]+[.F260]+[.G260]+[.H260]+[.I260]+[.J260]+[.K260]+[.L260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64" calcext:value-type="float">
            <text:p>264</text:p>
          </table:table-cell>
          <table:table-cell table:style-name="ce69" office:value-type="string" calcext:value-type="string">
            <text:p>анальгін -дарниця розчин 500 мг/мл 2,0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61]+[.F261]+[.G261]+[.H261]+[.I261]+[.J261]+[.K261]+[.L261]" office:value-type="float" office:value="20" calcext:value-type="float">
            <text:p>2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20" calcext:value-type="float">
            <text:p>2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65" calcext:value-type="float">
            <text:p>265</text:p>
          </table:table-cell>
          <table:table-cell table:style-name="ce68" office:value-type="string" calcext:value-type="string">
            <text:p>Анальгін Дарниця 500 мг/мл <text:s text:c="2"/>по 2 мл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62]+[.F262]+[.G262]+[.H262]+[.I262]+[.J262]+[.K262]+[.L262]" office:value-type="float" office:value="53" calcext:value-type="float">
            <text:p>53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 office:value-type="float" office:value="14" calcext:value-type="float">
            <text:p>14</text:p>
          </table:table-cell>
          <table:table-cell table:style-name="ce92"/>
          <table:table-cell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"/>
        </table:table-row>
        <table:table-row table:style-name="ro3">
          <table:table-cell office:value-type="float" office:value="266" calcext:value-type="float">
            <text:p>266</text:p>
          </table:table-cell>
          <table:table-cell table:style-name="ce69" office:value-type="string" calcext:value-type="string">
            <text:p>АРИТМІЛ 50 мг/мл 3 мл АМП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63]+[.F263]+[.G263]+[.H263]+[.I263]+[.J263]+[.K263]+[.L26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67" calcext:value-type="float">
            <text:p>267</text:p>
          </table:table-cell>
          <table:table-cell table:style-name="ce69" office:value-type="string" calcext:value-type="string">
            <text:p>аскорбінова кислота 50 мг/мл 2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64]+[.F264]+[.G264]+[.H264]+[.I264]+[.J264]+[.K264]+[.L26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68" calcext:value-type="float">
            <text:p>268</text:p>
          </table:table-cell>
          <table:table-cell table:style-name="ce69" office:value-type="string" calcext:value-type="string">
            <text:p>АТЕРОКАРД ТАБЛ. 75мг №7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65]+[.F265]+[.G265]+[.H265]+[.I265]+[.J265]+[.K265]+[.L265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69" calcext:value-type="float">
            <text:p>269</text:p>
          </table:table-cell>
          <table:table-cell table:style-name="ce68" office:value-type="string" calcext:value-type="string">
            <text:p>Атракуріум -НОВО <text:s/>розчин 10 мг/мл по 2,5 мл №5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66]+[.F266]+[.G266]+[.H266]+[.I266]+[.J266]+[.K266]+[.L266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70" calcext:value-type="float">
            <text:p>270</text:p>
          </table:table-cell>
          <table:table-cell table:style-name="ce68" office:value-type="string" calcext:value-type="string">
            <text:p>Атракуріум-ново розчин для ін єкцій 10 мг/мл 2,5 мл у фл №5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67]+[.F267]+[.G267]+[.H267]+[.I267]+[.J267]+[.K267]+[.L267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71" calcext:value-type="float">
            <text:p>271</text:p>
          </table:table-cell>
          <table:table-cell table:style-name="ce69" office:value-type="string" calcext:value-type="string">
            <text:p>ацикловір мазь 2,5% туб</text:p>
          </table:table-cell>
          <table:table-cell table:style-name="ce69" office:value-type="string" calcext:value-type="string">
            <text:p>туб</text:p>
          </table:table-cell>
          <table:table-cell table:style-name="ce68" table:formula="of:=[.E268]+[.F268]+[.G268]+[.H268]+[.I268]+[.J268]+[.K268]+[.L268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72" calcext:value-type="float">
            <text:p>272</text:p>
          </table:table-cell>
          <table:table-cell table:style-name="ce68" office:value-type="string" calcext:value-type="string">
            <text:p>бінт гіпсовий торгової марки IGAR 20*27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69]+[.F269]+[.G269]+[.H269]+[.I269]+[.J269]+[.K269]+[.L26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73" calcext:value-type="float">
            <text:p>273</text:p>
          </table:table-cell>
          <table:table-cell table:style-name="ce69" office:value-type="string" calcext:value-type="string">
            <text:p>БІОСЕПТ Р-Н 70% 10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270]+[.F270]+[.G270]+[.H270]+[.I270]+[.J270]+[.K270]+[.L270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74" calcext:value-type="float">
            <text:p>274</text:p>
          </table:table-cell>
          <table:table-cell table:style-name="ce68" office:value-type="string" calcext:value-type="string">
            <text:p>Вакуумна пробірка 4 мл <text:s/>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71]+[.F271]+[.G271]+[.H271]+[.I271]+[.J271]+[.K271]+[.L271]" office:value-type="float" office:value="300" calcext:value-type="float">
            <text:p>300</text:p>
          </table:table-cell>
          <table:table-cell table:style-name="ce89" office:value-type="float" office:value="265" calcext:value-type="float">
            <text:p>265</text:p>
          </table:table-cell>
          <table:table-cell/>
          <table:table-cell table:style-name="ce91"/>
          <table:table-cell table:style-name="ce92" office:value-type="float" office:value="35" calcext:value-type="float">
            <text:p>35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75" calcext:value-type="float">
            <text:p>275</text:p>
          </table:table-cell>
          <table:table-cell table:style-name="ce69" office:value-type="string" calcext:value-type="string">
            <text:p>Вакуумна пробірка 4 мл EDTA K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72]+[.F272]+[.G272]+[.H272]+[.I272]+[.J272]+[.K272]+[.L272]" office:value-type="float" office:value="44" calcext:value-type="float">
            <text:p>44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3">
          <table:table-cell office:value-type="float" office:value="276" calcext:value-type="float">
            <text:p>276</text:p>
          </table:table-cell>
          <table:table-cell table:style-name="ce69" office:value-type="string" calcext:value-type="string">
            <text:p>ВЕНТОЛІН НЕБУЛИ 2,5 мг/2,5 мл</text:p>
          </table:table-cell>
          <table:table-cell table:style-name="ce69" office:value-type="string" calcext:value-type="string">
            <text:p>небули</text:p>
          </table:table-cell>
          <table:table-cell table:style-name="ce68" table:formula="of:=[.E273]+[.F273]+[.G273]+[.H273]+[.I273]+[.J273]+[.K273]+[.L27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string" calcext:value-type="string">
            <text:p>ВЕРНЕДОР <text:s/></text:p>
          </table:table-cell>
          <table:table-cell office:value-type="string" calcext:value-type="string">
            <text:p>мл</text:p>
          </table:table-cell>
          <table:table-cell table:style-name="ce68" table:formula="of:=[.E274]+[.F274]+[.G274]+[.H274]+[.I274]+[.J274]+[.K274]+[.L274]" office:value-type="float" office:value="43000" calcext:value-type="float">
            <text:p>43000</text:p>
          </table:table-cell>
          <table:table-cell table:style-name="ce89" office:value-type="float" office:value="43000" calcext:value-type="float">
            <text:p>43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78" calcext:value-type="float">
            <text:p>278</text:p>
          </table:table-cell>
          <table:table-cell table:style-name="ce69" office:value-type="string" calcext:value-type="string">
            <text:p>ВІНПОЦЕТИН ТАБЛ 5 мл № 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75]+[.F275]+[.G275]+[.H275]+[.I275]+[.J275]+[.K275]+[.L27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79" calcext:value-type="float">
            <text:p>279</text:p>
          </table:table-cell>
          <table:table-cell table:style-name="ce69" office:value-type="string" calcext:value-type="string">
            <text:p>ВОДА Д/ІН АМП 2 мл № 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76]+[.F276]+[.G276]+[.H276]+[.I276]+[.J276]+[.K276]+[.L276]" office:value-type="float" office:value="99" calcext:value-type="float">
            <text:p>99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3">
          <table:table-cell office:value-type="float" office:value="280" calcext:value-type="float">
            <text:p>280</text:p>
          </table:table-cell>
          <table:table-cell table:style-name="ce69" office:value-type="string" calcext:value-type="string">
            <text:p>вугілля активоване <text:s/>250 мг№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77]+[.F277]+[.G277]+[.H277]+[.I277]+[.J277]+[.K277]+[.L277]" office:value-type="float" office:value="470" calcext:value-type="float">
            <text:p>470</text:p>
          </table:table-cell>
          <table:table-cell table:style-name="ce89" office:value-type="float" office:value="470" calcext:value-type="float">
            <text:p>4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81" calcext:value-type="float">
            <text:p>281</text:p>
          </table:table-cell>
          <table:table-cell table:style-name="ce69" office:value-type="string" calcext:value-type="string">
            <text:p>Габана 150 мг 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78]+[.F278]+[.G278]+[.H278]+[.I278]+[.J278]+[.K278]+[.L27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82" calcext:value-type="float">
            <text:p>282</text:p>
          </table:table-cell>
          <table:table-cell table:style-name="ce69" office:value-type="string" calcext:value-type="string">
            <text:p>ГЕЛЬ ДЛЯ УЗІ</text:p>
          </table:table-cell>
          <table:table-cell table:style-name="ce69" office:value-type="string" calcext:value-type="string">
            <text:p>л</text:p>
          </table:table-cell>
          <table:table-cell table:style-name="ce68" table:formula="of:=[.E279]+[.F279]+[.G279]+[.H279]+[.I279]+[.J279]+[.K279]+[.L279]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83" calcext:value-type="float">
            <text:p>283</text:p>
          </table:table-cell>
          <table:table-cell table:style-name="ce69" office:value-type="string" calcext:value-type="string">
            <text:p>ГЕПАРИН ГЕЛЬ 600 МО /1г 30 г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280]+[.F280]+[.G280]+[.H280]+[.I280]+[.J280]+[.K280]+[.L28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84" calcext:value-type="float">
            <text:p>284</text:p>
          </table:table-cell>
          <table:table-cell table:style-name="ce69" office:value-type="string" calcext:value-type="string">
            <text:p>гідрокортизон Ацетат 2,5% 2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81]+[.F281]+[.G281]+[.H281]+[.I281]+[.J281]+[.K281]+[.L281]" office:value-type="float" office:value="27" calcext:value-type="float">
            <text:p>27</text:p>
          </table:table-cell>
          <table:table-cell table:style-name="ce89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85" calcext:value-type="float">
            <text:p>285</text:p>
          </table:table-cell>
          <table:table-cell table:style-name="ce69" office:value-type="string" calcext:value-type="string">
            <text:p>Глутаргін 400 мг/мл 5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82]+[.F282]+[.G282]+[.H282]+[.I282]+[.J282]+[.K282]+[.L282]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3" calcext:value-type="float">
            <text:p>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86" calcext:value-type="float">
            <text:p>286</text:p>
          </table:table-cell>
          <table:table-cell table:style-name="ce68" office:value-type="string" calcext:value-type="string">
            <text:p>Глюкоза -дарниця 400 мг/мл 20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83]+[.F283]+[.G283]+[.H283]+[.I283]+[.J283]+[.K283]+[.L283]" office:value-type="float" office:value="25" calcext:value-type="float">
            <text:p>25</text:p>
          </table:table-cell>
          <table:table-cell table:style-name="ce89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87" calcext:value-type="float">
            <text:p>287</text:p>
          </table:table-cell>
          <table:table-cell table:style-name="ce69" office:value-type="string" calcext:value-type="string">
            <text:p>ГЛЮКОЗА РОЗЧ. 40% ПО 20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84]+[.F284]+[.G284]+[.H284]+[.I284]+[.J284]+[.K284]+[.L284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88" calcext:value-type="float">
            <text:p>288</text:p>
          </table:table-cell>
          <table:table-cell table:style-name="ce69" office:value-type="string" calcext:value-type="string">
            <text:p>ГЛЮКОЗА РОЗЧ. 50мг/мл 20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285]+[.F285]+[.G285]+[.H285]+[.I285]+[.J285]+[.K285]+[.L285]" office:value-type="float" office:value="16" calcext:value-type="float">
            <text:p>16</text:p>
          </table:table-cell>
          <table:table-cell table:style-name="ce8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3">
          <table:table-cell office:value-type="float" office:value="289" calcext:value-type="float">
            <text:p>289</text:p>
          </table:table-cell>
          <table:table-cell table:style-name="ce69" office:value-type="string" calcext:value-type="string">
            <text:p>ГЛЮКОЗА РОЗЧ. 50мг/мл 40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286]+[.F286]+[.G286]+[.H286]+[.I286]+[.J286]+[.K286]+[.L286]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5" calcext:value-type="float">
            <text:p>5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90" calcext:value-type="float">
            <text:p>290</text:p>
          </table:table-cell>
          <table:table-cell table:style-name="ce69" office:value-type="string" calcext:value-type="string">
            <text:p>ГЛЮКОЗА РОЗЧ. 50мг/мл 40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287]+[.F287]+[.G287]+[.H287]+[.I287]+[.J287]+[.K287]+[.L28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91" calcext:value-type="float">
            <text:p>291</text:p>
          </table:table-cell>
          <table:table-cell table:style-name="ce69" office:value-type="string" calcext:value-type="string">
            <text:p>ДЕКСАМЕТАЗОН АМП. 4 мг/мл 1мл № 5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88]+[.F288]+[.G288]+[.H288]+[.I288]+[.J288]+[.K288]+[.L288]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92" calcext:value-type="float">
            <text:p>292</text:p>
          </table:table-cell>
          <table:table-cell table:style-name="ce68" office:value-type="string" calcext:value-type="string">
            <text:p>ДИБАЗОЛ р/н для ін.5 мл 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89]+[.F289]+[.G289]+[.H289]+[.I289]+[.J289]+[.K289]+[.L289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93" calcext:value-type="float">
            <text:p>293</text:p>
          </table:table-cell>
          <table:table-cell table:style-name="ce69" office:value-type="string" calcext:value-type="string">
            <text:p>ДИГОКСИН Р-Н 0,25 мг 1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90]+[.F290]+[.G290]+[.H290]+[.I290]+[.J290]+[.K290]+[.L29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94" calcext:value-type="float">
            <text:p>294</text:p>
          </table:table-cell>
          <table:table-cell table:style-name="ce69" office:value-type="string" calcext:value-type="string">
            <text:p>ДИГОКСИН Р-Н 0,25 мг 1 мл № 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91]+[.F291]+[.G291]+[.H291]+[.I291]+[.J291]+[.K291]+[.L291]" office:value-type="float" office:value="33" calcext:value-type="float">
            <text:p>33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 office:value-type="float" office:value="13" calcext:value-type="float">
            <text:p>1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95" calcext:value-type="float">
            <text:p>295</text:p>
          </table:table-cell>
          <table:table-cell table:style-name="ce68" office:value-type="string" calcext:value-type="string">
            <text:p>Диклофенак натрію 2,5 % 3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92]+[.F292]+[.G292]+[.H292]+[.I292]+[.J292]+[.K292]+[.L292]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3">
          <table:table-cell office:value-type="float" office:value="296" calcext:value-type="float">
            <text:p>296</text:p>
          </table:table-cell>
          <table:table-cell table:style-name="ce68" office:value-type="string" calcext:value-type="string">
            <text:p>Диклофнеак натрію розчин для ін.по 3,0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93]+[.F293]+[.G293]+[.H293]+[.I293]+[.J293]+[.K293]+[.L293]" office:value-type="float" office:value="31" calcext:value-type="float">
            <text:p>31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 office:value-type="float" office:value="16" calcext:value-type="float">
            <text:p>1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97" calcext:value-type="float">
            <text:p>297</text:p>
          </table:table-cell>
          <table:table-cell table:style-name="ce68" office:value-type="string" calcext:value-type="string">
            <text:p>ДИМЕДРОЛ <text:s/>р-н д/ін 10 мг/мл 1 мл 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94]+[.F294]+[.G294]+[.H294]+[.I294]+[.J294]+[.K294]+[.L294]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3">
          <table:table-cell office:value-type="float" office:value="298" calcext:value-type="float">
            <text:p>298</text:p>
          </table:table-cell>
          <table:table-cell table:style-name="ce69" office:value-type="string" calcext:value-type="string">
            <text:p>ДИТИЛИН АМП 2% 5мл № 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95]+[.F295]+[.G295]+[.H295]+[.I295]+[.J295]+[.K295]+[.L29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299" calcext:value-type="float">
            <text:p>299</text:p>
          </table:table-cell>
          <table:table-cell table:style-name="ce69" office:value-type="string" calcext:value-type="string">
            <text:p>ДИТИЛИН АМП 2% 5мл № 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96]+[.F296]+[.G296]+[.H296]+[.I296]+[.J296]+[.K296]+[.L296]" office:value-type="float" office:value="170" calcext:value-type="float">
            <text:p>170</text:p>
          </table:table-cell>
          <table:table-cell table:style-name="ce89" office:value-type="float" office:value="170" calcext:value-type="float">
            <text:p>1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00" calcext:value-type="float">
            <text:p>300</text:p>
          </table:table-cell>
          <table:table-cell table:style-name="ce69" office:value-type="string" calcext:value-type="string">
            <text:p>ДОФАМІН Р-Н 40мг/мл 5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97]+[.F297]+[.G297]+[.H297]+[.I297]+[.J297]+[.K297]+[.L297]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 office:value-type="float" office:value="2" calcext:value-type="float">
            <text:p>2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01" calcext:value-type="float">
            <text:p>301</text:p>
          </table:table-cell>
          <table:table-cell table:style-name="ce68" office:value-type="string" calcext:value-type="string">
            <text:p>Дротаверин -дарниця розчин для ін.20 мг/мл по 2,0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98]+[.F298]+[.G298]+[.H298]+[.I298]+[.J298]+[.K298]+[.L29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69" office:value-type="string" calcext:value-type="string">
            <text:p>ЕНАЛАПРИЛ ТАБЛ. 5 мг № 2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99]+[.F299]+[.G299]+[.H299]+[.I299]+[.J299]+[.K299]+[.L299]" office:value-type="float" office:value="14" calcext:value-type="float">
            <text:p>1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14" calcext:value-type="float">
            <text:p>1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03" calcext:value-type="float">
            <text:p>303</text:p>
          </table:table-cell>
          <table:table-cell table:style-name="ce69" office:value-type="string" calcext:value-type="string">
            <text:p>ЕУФІЛІН АМП 2% 5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300]+[.F300]+[.G300]+[.H300]+[.I300]+[.J300]+[.K300]+[.L300]" office:value-type="float" office:value="35" calcext:value-type="float">
            <text:p>35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5" calcext:value-type="float">
            <text:p>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04" calcext:value-type="float">
            <text:p>304</text:p>
          </table:table-cell>
          <table:table-cell table:style-name="ce69" office:value-type="string" calcext:value-type="string">
            <text:p>зонд для годування педіатричний 8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01]+[.F301]+[.G301]+[.H301]+[.I301]+[.J301]+[.K301]+[.L301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05" calcext:value-type="float">
            <text:p>305</text:p>
          </table:table-cell>
          <table:table-cell table:style-name="ce68" office:value-type="string" calcext:value-type="string">
            <text:p>ЗОНД ШЛУНКОВИЙ “ КАММЕД” 3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02]+[.F302]+[.G302]+[.H302]+[.I302]+[.J302]+[.K302]+[.L302]" office:value-type="float" office:value="11" calcext:value-type="float">
            <text:p>1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06" calcext:value-type="float">
            <text:p>306</text:p>
          </table:table-cell>
          <table:table-cell table:style-name="ce69" office:value-type="string" calcext:value-type="string">
            <text:p>зонд шлунковий одноразовог використання стерильний №8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03]+[.F303]+[.G303]+[.H303]+[.I303]+[.J303]+[.K303]+[.L303]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07" calcext:value-type="float">
            <text:p>307</text:p>
          </table:table-cell>
          <table:table-cell table:style-name="ce68" office:value-type="string" calcext:value-type="string">
            <text:p>ЗОНД ШЛУНКОВИЙ MEDICARE <text:s/>розмір 2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04]+[.F304]+[.G304]+[.H304]+[.I304]+[.J304]+[.K304]+[.L304]" office:value-type="float" office:value="26" calcext:value-type="float">
            <text:p>26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3">
          <table:table-cell office:value-type="float" office:value="308" calcext:value-type="float">
            <text:p>308</text:p>
          </table:table-cell>
          <table:table-cell table:style-name="ce69" office:value-type="string" calcext:value-type="string">
            <text:p>ІБУПРОФЕН ТАБЛ 0,2г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05]+[.F305]+[.G305]+[.H305]+[.I305]+[.J305]+[.K305]+[.L305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09" calcext:value-type="float">
            <text:p>309</text:p>
          </table:table-cell>
          <table:table-cell table:style-name="ce76" office:value-type="string" calcext:value-type="string">
            <text:p>КАНЮЛЯ /КАТЕТЕР/ ВНУТРІШНЬОВЕН.”ВОЛІС” <text:s/>20 G (1,1*32 мм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06]+[.F306]+[.G306]+[.H306]+[.I306]+[.J306]+[.K306]+[.L306]" office:value-type="float" office:value="63" calcext:value-type="float">
            <text:p>63</text:p>
          </table:table-cell>
          <table:table-cell table:style-name="ce89" office:value-type="float" office:value="56" calcext:value-type="float">
            <text:p>5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3">
          <table:table-cell office:value-type="float" office:value="310" calcext:value-type="float">
            <text:p>310</text:p>
          </table:table-cell>
          <table:table-cell table:style-name="ce76" office:value-type="string" calcext:value-type="string">
            <text:p>КАНЮЛЯ /КАТЕТЕР/ ВНУТРІШНЬОВЕН.”ВОЛІС” <text:s/>22 G (09*25 мм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07]+[.F307]+[.G307]+[.H307]+[.I307]+[.J307]+[.K307]+[.L307]" office:value-type="float" office:value="99" calcext:value-type="float">
            <text:p>99</text:p>
          </table:table-cell>
          <table:table-cell table:style-name="ce89" office:value-type="float" office:value="96" calcext:value-type="float">
            <text:p>9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3">
          <table:table-cell office:value-type="float" office:value="311" calcext:value-type="float">
            <text:p>311</text:p>
          </table:table-cell>
          <table:table-cell table:style-name="ce77" office:value-type="string" calcext:value-type="string">
            <text:p>КАНЮЛЯ НОСОВА КИСНЕВ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08]+[.F308]+[.G308]+[.H308]+[.I308]+[.J308]+[.K308]+[.L30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12" calcext:value-type="float">
            <text:p>312</text:p>
          </table:table-cell>
          <table:table-cell table:style-name="ce77" office:value-type="string" calcext:value-type="string">
            <text:p>Каптоприл 25 мг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09]+[.F309]+[.G309]+[.H309]+[.I309]+[.J309]+[.K309]+[.L309]" office:value-type="float" office:value="55" calcext:value-type="float">
            <text:p>55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7" calcext:value-type="float">
            <text:p>7</text:p>
          </table:table-cell>
          <table:table-cell table:style-name="ce92"/>
          <table:table-cell/>
          <table:table-cell table:style-name="ce91"/>
          <table:table-cell/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3">
          <table:table-cell office:value-type="float" office:value="313" calcext:value-type="float">
            <text:p>313</text:p>
          </table:table-cell>
          <table:table-cell table:style-name="ce76" office:value-type="string" calcext:value-type="string">
            <text:p>Кардіомін р-н для ін мг/мл <text:s/>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10]+[.F310]+[.G310]+[.H310]+[.I310]+[.J310]+[.K310]+[.L31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14" calcext:value-type="float">
            <text:p>314</text:p>
          </table:table-cell>
          <table:table-cell table:style-name="ce68" office:value-type="string" calcext:value-type="string">
            <text:p>катетери Фолея стерильні торгової марки GAR двоходові 16Fr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11]+[.F311]+[.G311]+[.H311]+[.I311]+[.J311]+[.K311]+[.L311]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3">
          <table:table-cell office:value-type="float" office:value="315" calcext:value-type="float">
            <text:p>315</text:p>
          </table:table-cell>
          <table:table-cell table:style-name="ce68" office:value-type="string" calcext:value-type="string">
            <text:p>КаТЕТР ДЛЯ ГОДУВАННЯ ВОЛЕС стерильний розмір 6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12]+[.F312]+[.G312]+[.H312]+[.I312]+[.J312]+[.K312]+[.L312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16" calcext:value-type="float">
            <text:p>316</text:p>
          </table:table-cell>
          <table:table-cell table:style-name="ce77" office:value-type="string" calcext:value-type="string">
            <text:p>КЕТГУТ ЗВИЧАЙНИЙ БЕЗ ГОЛКИ № 3</text:p>
          </table:table-cell>
          <table:table-cell table:style-name="ce69" office:value-type="string" calcext:value-type="string">
            <text:p>пакети</text:p>
          </table:table-cell>
          <table:table-cell table:style-name="ce68" table:formula="of:=[.E313]+[.F313]+[.G313]+[.H313]+[.I313]+[.J313]+[.K313]+[.L313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17" calcext:value-type="float">
            <text:p>317</text:p>
          </table:table-cell>
          <table:table-cell table:style-name="ce77" office:value-type="string" calcext:value-type="string">
            <text:p>КЕТГУТ ЗВИЧАЙНИЙ БЕЗ ГОЛКИ № 6</text:p>
          </table:table-cell>
          <table:table-cell table:style-name="ce69" office:value-type="string" calcext:value-type="string">
            <text:p>пакети</text:p>
          </table:table-cell>
          <table:table-cell table:style-name="ce68" table:formula="of:=[.E314]+[.F314]+[.G314]+[.H314]+[.I314]+[.J314]+[.K314]+[.L314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18" calcext:value-type="float">
            <text:p>318</text:p>
          </table:table-cell>
          <table:table-cell table:style-name="ce68" office:value-type="string" calcext:value-type="string">
            <text:p>Кетгут полірований ,відрізок 0,75 м USP1 (М5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15]+[.F315]+[.G315]+[.H315]+[.I315]+[.J315]+[.K315]+[.L315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19" calcext:value-type="float">
            <text:p>319</text:p>
          </table:table-cell>
          <table:table-cell table:style-name="ce68" office:value-type="string" calcext:value-type="string">
            <text:p>Кетгут полірований ,відрізок 0,75 м USP2 (М6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16]+[.F316]+[.G316]+[.H316]+[.I316]+[.J316]+[.K316]+[.L316]" office:value-type="float" office:value="9" calcext:value-type="float">
            <text:p>9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20" calcext:value-type="float">
            <text:p>320</text:p>
          </table:table-cell>
          <table:table-cell table:style-name="ce69" office:value-type="string" calcext:value-type="string">
            <text:p>КИСЕНЬ МЕДИЧНИЙ</text:p>
          </table:table-cell>
          <table:table-cell table:style-name="ce69" office:value-type="string" calcext:value-type="string">
            <text:p>балони</text:p>
          </table:table-cell>
          <table:table-cell table:style-name="ce68" table:formula="of:=[.E317]+[.F317]+[.G317]+[.H317]+[.I317]+[.J317]+[.K317]+[.L317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21" calcext:value-type="float">
            <text:p>321</text:p>
          </table:table-cell>
          <table:table-cell table:style-name="ce69" office:value-type="string" calcext:value-type="string">
            <text:p>КИСНЕВА МАСКА З МІШКОМ ДЛЯ ДОРОС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18]+[.F318]+[.G318]+[.H318]+[.I318]+[.J318]+[.K318]+[.L31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22" calcext:value-type="float">
            <text:p>322</text:p>
          </table:table-cell>
          <table:table-cell table:style-name="ce69" office:value-type="string" calcext:value-type="string">
            <text:p>Комбісарт 10 мг/160 мг№3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19]+[.F319]+[.G319]+[.H319]+[.I319]+[.J319]+[.K319]+[.L319]" office:value-type="float" office:value="78" calcext:value-type="float">
            <text:p>78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 office:value-type="float" office:value="18" calcext:value-type="float">
            <text:p>18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23" calcext:value-type="float">
            <text:p>323</text:p>
          </table:table-cell>
          <table:table-cell table:style-name="ce69" office:value-type="string" calcext:value-type="string">
            <text:p>Корвалол №3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20]+[.F320]+[.G320]+[.H320]+[.I320]+[.J320]+[.K320]+[.L320]" office:value-type="float" office:value="210" calcext:value-type="float">
            <text:p>210</text:p>
          </table:table-cell>
          <table:table-cell table:style-name="ce89" office:value-type="float" office:value="210" calcext:value-type="float">
            <text:p>2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24" calcext:value-type="float">
            <text:p>324</text:p>
          </table:table-cell>
          <table:table-cell table:style-name="ce69" office:value-type="string" calcext:value-type="string">
            <text:p>КОРІОЛ ТАБЛ. 6,25мг по 7 табл. №4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21]+[.F321]+[.G321]+[.H321]+[.I321]+[.J321]+[.K321]+[.L321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25" calcext:value-type="float">
            <text:p>325</text:p>
          </table:table-cell>
          <table:table-cell table:style-name="ce69" office:value-type="string" calcext:value-type="string">
            <text:p>КОФЕЇН-Бензоат натрія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22]+[.F322]+[.G322]+[.H322]+[.I322]+[.J322]+[.K322]+[.L322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26" calcext:value-type="float">
            <text:p>326</text:p>
          </table:table-cell>
          <table:table-cell table:style-name="ce69" office:value-type="string" calcext:value-type="string">
            <text:p>ЛЕВОФЛОКСАЦИН Р-Н 1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23]+[.F323]+[.G323]+[.H323]+[.I323]+[.J323]+[.K323]+[.L323]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27" calcext:value-type="float">
            <text:p>327</text:p>
          </table:table-cell>
          <table:table-cell table:style-name="ce68" office:value-type="string" calcext:value-type="string">
            <text:p>ЛЕВОФОКСАЦИН розчин для іньекцій 0,5% 100,00</text:p>
          </table:table-cell>
          <table:table-cell table:style-name="ce68" office:value-type="string" calcext:value-type="string">
            <text:p>флакон</text:p>
          </table:table-cell>
          <table:table-cell table:style-name="ce68" table:formula="of:=[.E324]+[.F324]+[.G324]+[.H324]+[.I324]+[.J324]+[.K324]+[.L324]" office:value-type="float" office:value="21" calcext:value-type="float">
            <text:p>2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 office:value-type="float" office:value="10" calcext:value-type="float">
            <text:p>1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328" calcext:value-type="float">
            <text:p>328</text:p>
          </table:table-cell>
          <table:table-cell table:style-name="ce69" office:value-type="string" calcext:value-type="string">
            <text:p>ЛІДОКАЇН СПРЕЙ 10 % 38 г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25]+[.F325]+[.G325]+[.H325]+[.I325]+[.J325]+[.K325]+[.L32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29" calcext:value-type="float">
            <text:p>329</text:p>
          </table:table-cell>
          <table:table-cell table:style-name="ce69" office:value-type="string" calcext:value-type="string">
            <text:p>Лізоформін 3000 <text:s text:c="2"/>1 л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26]+[.F326]+[.G326]+[.H326]+[.I326]+[.J326]+[.K326]+[.L32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30" calcext:value-type="float">
            <text:p>330</text:p>
          </table:table-cell>
          <table:table-cell table:style-name="ce69" office:value-type="string" calcext:value-type="string">
            <text:p>ЛІНІМЕНТ ЗА ВИШНЕВСЬКИМ 40 г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327]+[.F327]+[.G327]+[.H327]+[.I327]+[.J327]+[.K327]+[.L327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31" calcext:value-type="float">
            <text:p>331</text:p>
          </table:table-cell>
          <table:table-cell table:style-name="ce68" office:value-type="string" calcext:value-type="string">
            <text:p>ЛОПЕРАМІД <text:s/>2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28]+[.F328]+[.G328]+[.H328]+[.I328]+[.J328]+[.K328]+[.L328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32" calcext:value-type="float">
            <text:p>332</text:p>
          </table:table-cell>
          <table:table-cell table:style-name="ce69" office:value-type="string" calcext:value-type="string">
            <text:p>ЛЮГОЛЯ Р-Н 25 г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329]+[.F329]+[.G329]+[.H329]+[.I329]+[.J329]+[.K329]+[.L329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33" calcext:value-type="float">
            <text:p>333</text:p>
          </table:table-cell>
          <table:table-cell table:style-name="ce69" office:value-type="string" calcext:value-type="string">
            <text:p>МАГНІЮ СУЛЬФАТ Р -Н АМП 250 мг/мл 5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330]+[.F330]+[.G330]+[.H330]+[.I330]+[.J330]+[.K330]+[.L330]" office:value-type="float" office:value="211" calcext:value-type="float">
            <text:p>211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1" calcext:value-type="float">
            <text:p>11</text:p>
          </table:table-cell>
          <table:table-cell table:number-columns-repeated="9"/>
        </table:table-row>
        <table:table-row table:style-name="ro3">
          <table:table-cell office:value-type="float" office:value="334" calcext:value-type="float">
            <text:p>334</text:p>
          </table:table-cell>
          <table:table-cell table:style-name="ce69" office:value-type="string" calcext:value-type="string">
            <text:p>Метилергобревін 0,2 мг/мл 1 мл №5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31]+[.F331]+[.G331]+[.H331]+[.I331]+[.J331]+[.K331]+[.L331]" office:value-type="float" office:value="30" calcext:value-type="float">
            <text:p>3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30" calcext:value-type="float">
            <text:p>3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35" calcext:value-type="float">
            <text:p>335</text:p>
          </table:table-cell>
          <table:table-cell table:style-name="ce69" office:value-type="string" calcext:value-type="string">
            <text:p>МЕТОКЛОПРАМІД АМП 0,5% 2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332]+[.F332]+[.G332]+[.H332]+[.I332]+[.J332]+[.K332]+[.L33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36" calcext:value-type="float">
            <text:p>336</text:p>
          </table:table-cell>
          <table:table-cell table:style-name="ce69" office:value-type="string" calcext:value-type="string">
            <text:p>МЕТОПРОЛОЛ ТАБЛ. 50 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33]+[.F333]+[.G333]+[.H333]+[.I333]+[.J333]+[.K333]+[.L333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string" calcext:value-type="string">
            <text:p>МОНОРМ <text:s/>дез засіб</text:p>
          </table:table-cell>
          <table:table-cell office:value-type="string" calcext:value-type="string">
            <text:p>фл</text:p>
          </table:table-cell>
          <table:table-cell table:style-name="ce68" table:formula="of:=[.E334]+[.F334]+[.G334]+[.H334]+[.I334]+[.J334]+[.K334]+[.L334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38" calcext:value-type="float">
            <text:p>338</text:p>
          </table:table-cell>
          <table:table-cell table:style-name="ce69" office:value-type="string" calcext:value-type="string">
            <text:p>Набір “ ПК АЗОПІРАМ СКРИН” 200 мл /2000 проб</text:p>
          </table:table-cell>
          <table:table-cell table:style-name="ce86" office:value-type="string" calcext:value-type="string">
            <text:p>уп</text:p>
          </table:table-cell>
          <table:table-cell table:style-name="ce68" table:formula="of:=[.E335]+[.F335]+[.G335]+[.H335]+[.I335]+[.J335]+[.K335]+[.L335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39" calcext:value-type="float">
            <text:p>339</text:p>
          </table:table-cell>
          <table:table-cell table:style-name="ce69" office:value-type="string" calcext:value-type="string">
            <text:p>НАТРІЮ ХЛОРИД Р-Н 5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336]+[.F336]+[.G336]+[.H336]+[.I336]+[.J336]+[.K336]+[.L336]" office:value-type="float" office:value="79" calcext:value-type="float">
            <text:p>79</text:p>
          </table:table-cell>
          <table:table-cell table:style-name="ce89"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3">
          <table:table-cell office:value-type="float" office:value="340" calcext:value-type="float">
            <text:p>340</text:p>
          </table:table-cell>
          <table:table-cell table:style-name="ce69" office:value-type="string" calcext:value-type="string">
            <text:p>НАТРІЮ ХЛОРИД Р-Н 9 мл 20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37]+[.F337]+[.G337]+[.H337]+[.I337]+[.J337]+[.K337]+[.L337]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41" calcext:value-type="float">
            <text:p>341</text:p>
          </table:table-cell>
          <table:table-cell table:style-name="ce69" office:value-type="string" calcext:value-type="string">
            <text:p>НАТРІЯ БІКОРБАНАТ 4% 200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38]+[.F338]+[.G338]+[.H338]+[.I338]+[.J338]+[.K338]+[.L338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42" calcext:value-type="float">
            <text:p>342</text:p>
          </table:table-cell>
          <table:table-cell table:style-name="ce69" office:value-type="string" calcext:value-type="string">
            <text:p>НЕБУТАМОЛ ДЛЯ ІНГАЛЯЦІЇ 2 мл № 10</text:p>
          </table:table-cell>
          <table:table-cell table:style-name="ce69" office:value-type="string" calcext:value-type="string">
            <text:p>небули</text:p>
          </table:table-cell>
          <table:table-cell table:style-name="ce68" table:formula="of:=[.E339]+[.F339]+[.G339]+[.H339]+[.I339]+[.J339]+[.K339]+[.L33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43" calcext:value-type="float">
            <text:p>343</text:p>
          </table:table-cell>
          <table:table-cell table:style-name="ce69" office:value-type="string" calcext:value-type="string">
            <text:p>нітрогліцерин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40]+[.F340]+[.G340]+[.H340]+[.I340]+[.J340]+[.K340]+[.L340]" office:value-type="float" office:value="100" calcext:value-type="float">
            <text:p>10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 office:value-type="float" office:value="20" calcext:value-type="float">
            <text:p>2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44" calcext:value-type="float">
            <text:p>344</text:p>
          </table:table-cell>
          <table:table-cell table:style-name="ce69" office:value-type="string" calcext:value-type="string">
            <text:p>НІТРОСОРБІТ ТАБЛ 10мг № 4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41]+[.F341]+[.G341]+[.H341]+[.I341]+[.J341]+[.K341]+[.L341]" office:value-type="float" office:value="40" calcext:value-type="float">
            <text:p>4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10" calcext:value-type="float">
            <text:p>1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45" calcext:value-type="float">
            <text:p>345</text:p>
          </table:table-cell>
          <table:table-cell table:style-name="ce69" office:value-type="string" calcext:value-type="string">
            <text:p>Новокаїн 200 мл /5 мг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42]+[.F342]+[.G342]+[.H342]+[.I342]+[.J342]+[.K342]+[.L34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46" calcext:value-type="float">
            <text:p>346</text:p>
          </table:table-cell>
          <table:table-cell table:style-name="ce69" office:value-type="string" calcext:value-type="string">
            <text:p>Новокаїн 5 мг/мл 5,0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43]+[.F343]+[.G343]+[.H343]+[.I343]+[.J343]+[.K343]+[.L343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47" calcext:value-type="float">
            <text:p>347</text:p>
          </table:table-cell>
          <table:table-cell table:style-name="ce68" office:value-type="string" calcext:value-type="string">
            <text:p>НОВОКАЇН р-н д/ін.5 мг/мл 2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44]+[.F344]+[.G344]+[.H344]+[.I344]+[.J344]+[.K344]+[.L34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48" calcext:value-type="float">
            <text:p>348</text:p>
          </table:table-cell>
          <table:table-cell table:style-name="ce69" office:value-type="string" calcext:value-type="string">
            <text:p>Окомістін 0,01 % 1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45]+[.F345]+[.G345]+[.H345]+[.I345]+[.J345]+[.K345]+[.L345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49" calcext:value-type="float">
            <text:p>349</text:p>
          </table:table-cell>
          <table:table-cell table:style-name="ce69" office:value-type="string" calcext:value-type="string">
            <text:p>окситоцин 5мо 1 мл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46]+[.F346]+[.G346]+[.H346]+[.I346]+[.J346]+[.K346]+[.L346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50" calcext:value-type="float">
            <text:p>350</text:p>
          </table:table-cell>
          <table:table-cell table:style-name="ce68" office:value-type="string" calcext:value-type="string">
            <text:p>ОКТРА р-н <text:s/>д/ін 0,1 мг/мл 1 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47]+[.F347]+[.G347]+[.H347]+[.I347]+[.J347]+[.K347]+[.L347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51" calcext:value-type="float">
            <text:p>351</text:p>
          </table:table-cell>
          <table:table-cell table:style-name="ce68" office:value-type="string" calcext:value-type="string">
            <text:p>Ондасетрон <text:s/>розчин для ін. 2 мг/мл по 2,0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48]+[.F348]+[.G348]+[.H348]+[.I348]+[.J348]+[.K348]+[.L348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52" calcext:value-type="float">
            <text:p>352</text:p>
          </table:table-cell>
          <table:table-cell table:style-name="ce69" office:value-type="string" calcext:value-type="string">
            <text:p>ПЕРЕКИСЬ Водню 50%</text:p>
          </table:table-cell>
          <table:table-cell table:style-name="ce69" office:value-type="string" calcext:value-type="string">
            <text:p>млл</text:p>
          </table:table-cell>
          <table:table-cell table:style-name="ce68" table:formula="of:=[.E349]+[.F349]+[.G349]+[.H349]+[.I349]+[.J349]+[.K349]+[.L34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53" calcext:value-type="float">
            <text:p>353</text:p>
          </table:table-cell>
          <table:table-cell table:style-name="ce69" office:value-type="string" calcext:value-type="string">
            <text:p>ПЛІВКА РЕНГЕН. 30Х40 № 1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50]+[.F350]+[.G350]+[.H350]+[.I350]+[.J350]+[.K350]+[.L350]" office:value-type="float" office:value="155" calcext:value-type="float">
            <text:p>155</text:p>
          </table:table-cell>
          <table:table-cell table:style-name="ce89" office:value-type="float" office:value="155" calcext:value-type="float">
            <text:p>15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54" calcext:value-type="float">
            <text:p>354</text:p>
          </table:table-cell>
          <table:table-cell table:style-name="ce69" office:value-type="string" calcext:value-type="string">
            <text:p>ПРЕДНІЗОЛОН 30 мг/мл 1 мл № 3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351]+[.F351]+[.G351]+[.H351]+[.I351]+[.J351]+[.K351]+[.L35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55" calcext:value-type="float">
            <text:p>355</text:p>
          </table:table-cell>
          <table:table-cell table:style-name="ce69" office:value-type="string" calcext:value-type="string">
            <text:p>ПРЕДНІЗОЛОН 30 мг/мл 1 мл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52]+[.F352]+[.G352]+[.H352]+[.I352]+[.J352]+[.K352]+[.L352]" office:value-type="float" office:value="44" calcext:value-type="float">
            <text:p>44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3">
          <table:table-cell office:value-type="float" office:value="356" calcext:value-type="float">
            <text:p>356</text:p>
          </table:table-cell>
          <table:table-cell table:style-name="ce69" office:value-type="string" calcext:value-type="string">
            <text:p>Пробірка 10 мл конусна з гвинтовою кришкою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53]+[.F353]+[.G353]+[.H353]+[.I353]+[.J353]+[.K353]+[.L35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57" calcext:value-type="float">
            <text:p>357</text:p>
          </table:table-cell>
          <table:table-cell table:style-name="ce69" office:value-type="string" calcext:value-type="string">
            <text:p>РІНГЕРА ЛАКТАТ Р-Н 4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54]+[.F354]+[.G354]+[.H354]+[.I354]+[.J354]+[.K354]+[.L354]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58" calcext:value-type="float">
            <text:p>358</text:p>
          </table:table-cell>
          <table:table-cell table:style-name="ce68" office:value-type="string" calcext:value-type="string">
            <text:p>рукавички <text:s/>латексні н/ст Ігар <text:s text:c="2"/>Л №100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355]+[.F355]+[.G355]+[.H355]+[.I355]+[.J355]+[.K355]+[.L355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59" calcext:value-type="float">
            <text:p>359</text:p>
          </table:table-cell>
          <table:table-cell table:style-name="ce68" office:value-type="string" calcext:value-type="string">
            <text:p>Рукавички медичні латексні хірургічні неприпудрені стерильні 7,5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356]+[.F356]+[.G356]+[.H356]+[.I356]+[.J356]+[.K356]+[.L356]" office:value-type="float" office:value="545" calcext:value-type="float">
            <text:p>545</text:p>
          </table:table-cell>
          <table:table-cell table:style-name="ce89" office:value-type="float" office:value="545" calcext:value-type="float">
            <text:p>5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string" calcext:value-type="string">
            <text:p>САНДЕЗ 1 кг</text:p>
          </table:table-cell>
          <table:table-cell office:value-type="string" calcext:value-type="string">
            <text:p>шт</text:p>
          </table:table-cell>
          <table:table-cell table:style-name="ce68" table:formula="of:=[.E357]+[.F357]+[.G357]+[.H357]+[.I357]+[.J357]+[.K357]+[.L357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61" calcext:value-type="float">
            <text:p>361</text:p>
          </table:table-cell>
          <table:table-cell table:style-name="ce69" office:value-type="string" calcext:value-type="string">
            <text:p>Санідез 1кг (відро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58]+[.F358]+[.G358]+[.H358]+[.I358]+[.J358]+[.K358]+[.L35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62" calcext:value-type="float">
            <text:p>362</text:p>
          </table:table-cell>
          <table:table-cell table:style-name="ce69" office:value-type="string" calcext:value-type="string">
            <text:p>СЕРВЕТКИ СПИРТОВІ № 10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359]+[.F359]+[.G359]+[.H359]+[.I359]+[.J359]+[.K359]+[.L359]" office:value-type="float" office:value="266" calcext:value-type="float">
            <text:p>266</text:p>
          </table:table-cell>
          <table:table-cell table:style-name="ce89" office:value-type="float" office:value="266" calcext:value-type="float">
            <text:p>26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63" calcext:value-type="float">
            <text:p>363</text:p>
          </table:table-cell>
          <table:table-cell table:style-name="ce78" office:value-type="string" calcext:value-type="string">
            <text:p>система лоя забору крові з капіляру 200 мкл <text:s/>EDTA-КЗ червон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60]+[.F360]+[.G360]+[.H360]+[.I360]+[.J360]+[.K360]+[.L360]" office:value-type="float" office:value="153" calcext:value-type="float">
            <text:p>153</text:p>
          </table:table-cell>
          <table:table-cell table:style-name="ce89" office:value-type="float" office:value="153" calcext:value-type="float">
            <text:p>15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64" calcext:value-type="float">
            <text:p>364</text:p>
          </table:table-cell>
          <table:table-cell table:style-name="ce69" office:value-type="string" calcext:value-type="string">
            <text:p>Смужки індикатори Ацетонтест №25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361]+[.F361]+[.G361]+[.H361]+[.I361]+[.J361]+[.K361]+[.L361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65" calcext:value-type="float">
            <text:p>365</text:p>
          </table:table-cell>
          <table:table-cell table:style-name="ce68" office:value-type="string" calcext:value-type="string">
            <text:p>Смужки індикаторні “ СТЕРИЛАН уп 132/20” для контролю парової стерилізації 5 класу (всередині упаковки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62]+[.F362]+[.G362]+[.H362]+[.I362]+[.J362]+[.K362]+[.L36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66" calcext:value-type="float">
            <text:p>366</text:p>
          </table:table-cell>
          <table:table-cell table:style-name="ce68" office:value-type="string" calcext:value-type="string">
            <text:p>СПАЗМАЛГОН р-н д/ін 2 мл <text:s/>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63]+[.F363]+[.G363]+[.H363]+[.I363]+[.J363]+[.K363]+[.L363]" office:value-type="float" office:value="46" calcext:value-type="float">
            <text:p>46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67" calcext:value-type="float">
            <text:p>367</text:p>
          </table:table-cell>
          <table:table-cell table:style-name="ce68" office:value-type="string" calcext:value-type="string">
            <text:p>СПИРТ 70% <text:s/>1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64]+[.F364]+[.G364]+[.H364]+[.I364]+[.J364]+[.K364]+[.L36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68" calcext:value-type="float">
            <text:p>368</text:p>
          </table:table-cell>
          <table:table-cell table:style-name="ce69" office:value-type="string" calcext:value-type="string">
            <text:p>Спирт 70% 100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65]+[.F365]+[.G365]+[.H365]+[.I365]+[.J365]+[.K365]+[.L365]" office:value-type="float" office:value="42" calcext:value-type="float">
            <text:p>42</text:p>
          </table:table-cell>
          <table:table-cell table:style-name="ce89" office:value-type="float" office:value="42" calcext:value-type="float">
            <text:p>4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69" calcext:value-type="float">
            <text:p>369</text:p>
          </table:table-cell>
          <table:table-cell table:style-name="ce68" office:value-type="string" calcext:value-type="string">
            <text:p>СПИРТ 96% 1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66]+[.F366]+[.G366]+[.H366]+[.I366]+[.J366]+[.K366]+[.L366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70" calcext:value-type="float">
            <text:p>370</text:p>
          </table:table-cell>
          <table:table-cell table:style-name="ce69" office:value-type="string" calcext:value-type="string">
            <text:p>Спіроналактон 25 мг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67]+[.F367]+[.G367]+[.H367]+[.I367]+[.J367]+[.K367]+[.L367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71" calcext:value-type="float">
            <text:p>371</text:p>
          </table:table-cell>
          <table:table-cell table:style-name="ce68" office:value-type="string" calcext:value-type="string">
            <text:p>стрічка діаграмна 110*20 (16) внут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68]+[.F368]+[.G368]+[.H368]+[.I368]+[.J368]+[.K368]+[.L368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72" calcext:value-type="float">
            <text:p>372</text:p>
          </table:table-cell>
          <table:table-cell table:style-name="ce68" office:value-type="string" calcext:value-type="string">
            <text:p>стрічка діаграмна 57*20 (12) біла зовн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69]+[.F369]+[.G369]+[.H369]+[.I369]+[.J369]+[.K369]+[.L36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73" calcext:value-type="float">
            <text:p>373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70]+[.F370]+[.G370]+[.H370]+[.I370]+[.J370]+[.K370]+[.L370]" office:value-type="float" office:value="12.03" calcext:value-type="float">
            <text:p>12,03</text:p>
          </table:table-cell>
          <table:table-cell table:style-name="ce89" office:value-type="float" office:value="12.03" calcext:value-type="float">
            <text:p>12,0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74" calcext:value-type="float">
            <text:p>374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71]+[.F371]+[.G371]+[.H371]+[.I371]+[.J371]+[.K371]+[.L371]" office:value-type="float" office:value="28.03" calcext:value-type="float">
            <text:p>28,03</text:p>
          </table:table-cell>
          <table:table-cell table:style-name="ce89" office:value-type="float" office:value="22.03" calcext:value-type="float">
            <text:p>22,03</text:p>
          </table:table-cell>
          <table:table-cell/>
          <table:table-cell table:style-name="ce91"/>
          <table:table-cell table:style-name="ce92"/>
          <table:table-cell office:value-type="float" office:value="6" calcext:value-type="float">
            <text:p>6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375" calcext:value-type="float">
            <text:p>375</text:p>
          </table:table-cell>
          <table:table-cell table:style-name="ce69" office:value-type="string" calcext:value-type="string">
            <text:p>Сульфокамфокаїн 10%2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72]+[.F372]+[.G372]+[.H372]+[.I372]+[.J372]+[.K372]+[.L372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76" calcext:value-type="float">
            <text:p>376</text:p>
          </table:table-cell>
          <table:table-cell table:style-name="ce69" office:value-type="string" calcext:value-type="string">
            <text:p>ТЕСТИ ДЛЯ ДІАГНОСТИКИ ВІЛ ІНФЕКЦІЇ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373]+[.F373]+[.G373]+[.H373]+[.I373]+[.J373]+[.K373]+[.L373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77" calcext:value-type="float">
            <text:p>377</text:p>
          </table:table-cell>
          <table:table-cell table:style-name="ce69" office:value-type="string" calcext:value-type="string">
            <text:p>Тетрацикліну г/хл таб100 мг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74]+[.F374]+[.G374]+[.H374]+[.I374]+[.J374]+[.K374]+[.L374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78" calcext:value-type="float">
            <text:p>378</text:p>
          </table:table-cell>
          <table:table-cell table:style-name="ce68" office:value-type="string" calcext:value-type="string">
            <text:p>Тіопентал 1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75]+[.F375]+[.G375]+[.H375]+[.I375]+[.J375]+[.K375]+[.L37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79" calcext:value-type="float">
            <text:p>379</text:p>
          </table:table-cell>
          <table:table-cell table:style-name="ce69" office:value-type="string" calcext:value-type="string">
            <text:p>ТОРАСЕМІД ТАБЛ. 10мг № 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76]+[.F376]+[.G376]+[.H376]+[.I376]+[.J376]+[.K376]+[.L37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80" calcext:value-type="float">
            <text:p>380</text:p>
          </table:table-cell>
          <table:table-cell table:style-name="ce69" office:value-type="string" calcext:value-type="string">
            <text:p>ТРАМАДОЛ - М Р-Н 50 мг/мл 2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377]+[.F377]+[.G377]+[.H377]+[.I377]+[.J377]+[.K377]+[.L37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81" calcext:value-type="float">
            <text:p>381</text:p>
          </table:table-cell>
          <table:table-cell table:style-name="ce69" office:value-type="string" calcext:value-type="string">
            <text:p>Тропікамід 1% 1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78]+[.F378]+[.G378]+[.H378]+[.I378]+[.J378]+[.K378]+[.L37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82" calcext:value-type="float">
            <text:p>382</text:p>
          </table:table-cell>
          <table:table-cell table:style-name="ce76" office:value-type="string" calcext:value-type="string">
            <text:p>Трубка ендотрахеальна 7,5 мм/Medicare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79]+[.F379]+[.G379]+[.H379]+[.I379]+[.J379]+[.K379]+[.L379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83" calcext:value-type="float">
            <text:p>383</text:p>
          </table:table-cell>
          <table:table-cell table:style-name="ce77" office:value-type="string" calcext:value-type="string">
            <text:p>Фенигидин 10 мг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80]+[.F380]+[.G380]+[.H380]+[.I380]+[.J380]+[.K380]+[.L380]" office:value-type="float" office:value="73" calcext:value-type="float">
            <text:p>73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3">
          <table:table-cell office:value-type="float" office:value="384" calcext:value-type="float">
            <text:p>384</text:p>
          </table:table-cell>
          <table:table-cell table:style-name="ce77" office:value-type="string" calcext:value-type="string">
            <text:p>ФІКСАЖ 3 Л. М/К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81]+[.F381]+[.G381]+[.H381]+[.I381]+[.J381]+[.K381]+[.L381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85" calcext:value-type="float">
            <text:p>385</text:p>
          </table:table-cell>
          <table:table-cell table:style-name="ce76" office:value-type="string" calcext:value-type="string">
            <text:p>Фільт вірусо -бактеріальний одноразового використання .стерильний для дорослих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82]+[.F382]+[.G382]+[.H382]+[.I382]+[.J382]+[.K382]+[.L38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86" calcext:value-type="float">
            <text:p>386</text:p>
          </table:table-cell>
          <table:table-cell table:style-name="ce76" office:value-type="string" calcext:value-type="string">
            <text:p>ФІЛЬТР вірусо-бактеріальний одноразового використання ,стерильний (для дорослих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83]+[.F383]+[.G383]+[.H383]+[.I383]+[.J383]+[.K383]+[.L383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87" calcext:value-type="float">
            <text:p>387</text:p>
          </table:table-cell>
          <table:table-cell table:style-name="ce77" office:value-type="string" calcext:value-type="string">
            <text:p>фільтрвірусо- бактеріальний для дорослих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84]+[.F384]+[.G384]+[.H384]+[.I384]+[.J384]+[.K384]+[.L38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88" calcext:value-type="float">
            <text:p>388</text:p>
          </table:table-cell>
          <table:table-cell table:style-name="ce68" office:value-type="string" calcext:value-type="string">
            <text:p>ФЛУКОНАЗОЛ -ДАРНИЦЯ <text:s/>розчин для інфузій 2 мг/мл <text:s/>фл 100 мл №1</text:p>
          </table:table-cell>
          <table:table-cell table:style-name="ce68" office:value-type="string" calcext:value-type="string">
            <text:p>флакон</text:p>
          </table:table-cell>
          <table:table-cell table:style-name="ce68" table:formula="of:=[.E385]+[.F385]+[.G385]+[.H385]+[.I385]+[.J385]+[.K385]+[.L385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89" calcext:value-type="float">
            <text:p>389</text:p>
          </table:table-cell>
          <table:table-cell table:style-name="ce77" office:value-type="string" calcext:value-type="string">
            <text:p>ФЛУКОНАЗОЛ Р-Н 2мг/мл 10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386]+[.F386]+[.G386]+[.H386]+[.I386]+[.J386]+[.K386]+[.L38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90" calcext:value-type="float">
            <text:p>390</text:p>
          </table:table-cell>
          <table:table-cell table:style-name="ce77" office:value-type="string" calcext:value-type="string">
            <text:p>ФУРАЗОЛІДОН ТАБЛ. 0,05г №2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87]+[.F387]+[.G387]+[.H387]+[.I387]+[.J387]+[.K387]+[.L387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91" calcext:value-type="float">
            <text:p>391</text:p>
          </table:table-cell>
          <table:table-cell table:style-name="ce77" office:value-type="string" calcext:value-type="string">
            <text:p>ФУРАЗОЛІДОН ТАБЛ.0,05№20</text:p>
          </table:table-cell>
          <table:table-cell table:style-name="ce69"/>
          <table:table-cell table:style-name="ce68" table:formula="of:=[.E388]+[.F388]+[.G388]+[.H388]+[.I388]+[.J388]+[.K388]+[.L388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string" calcext:value-type="string">
            <text:p>ЦЕФАЗОЛІН -БХФЗ 1000 мг</text:p>
          </table:table-cell>
          <table:table-cell office:value-type="string" calcext:value-type="string">
            <text:p>фл</text:p>
          </table:table-cell>
          <table:table-cell table:style-name="ce68" table:formula="of:=[.E389]+[.F389]+[.G389]+[.H389]+[.I389]+[.J389]+[.K389]+[.L389]" office:value-type="float" office:value="3580" calcext:value-type="float">
            <text:p>3580</text:p>
          </table:table-cell>
          <table:table-cell table:style-name="ce89" office:value-type="float" office:value="3570" calcext:value-type="float">
            <text:p>357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0" calcext:value-type="float">
            <text:p>10</text:p>
          </table:table-cell>
          <table:table-cell table:number-columns-repeated="9"/>
        </table:table-row>
        <table:table-row table:style-name="ro3">
          <table:table-cell office:value-type="float" office:value="393" calcext:value-type="float">
            <text:p>393</text:p>
          </table:table-cell>
          <table:table-cell table:style-name="ce76" office:value-type="string" calcext:value-type="string">
            <text:p>Цефазолін пор для ін 1 гр фл №1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90]+[.F390]+[.G390]+[.H390]+[.I390]+[.J390]+[.K390]+[.L39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94" calcext:value-type="float">
            <text:p>394</text:p>
          </table:table-cell>
          <table:table-cell table:style-name="ce76" office:value-type="string" calcext:value-type="string">
            <text:p>Цефатоксим 1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91]+[.F391]+[.G391]+[.H391]+[.I391]+[.J391]+[.K391]+[.L39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95" calcext:value-type="float">
            <text:p>395</text:p>
          </table:table-cell>
          <table:table-cell table:style-name="ce77" office:value-type="string" calcext:value-type="string">
            <text:p>ЦЕФТРІАКСОН -БХФЗ 1000мг № 1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92]+[.F392]+[.G392]+[.H392]+[.I392]+[.J392]+[.K392]+[.L392]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3">
          <table:table-cell office:value-type="float" office:value="396" calcext:value-type="float">
            <text:p>396</text:p>
          </table:table-cell>
          <table:table-cell table:style-name="ce76" office:value-type="string" calcext:value-type="string">
            <text:p>ШОВК натуральний хірургічний без голки стерильний розмір №5 відрізок 1,5 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93]+[.F393]+[.G393]+[.H393]+[.I393]+[.J393]+[.K393]+[.L393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97" calcext:value-type="float">
            <text:p>397</text:p>
          </table:table-cell>
          <table:table-cell table:style-name="ce68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94]+[.F394]+[.G394]+[.H394]+[.I394]+[.J394]+[.K394]+[.L394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98" calcext:value-type="float">
            <text:p>398</text:p>
          </table:table-cell>
          <table:table-cell table:style-name="ce69" office:value-type="string" calcext:value-type="string">
            <text:p>ШОВК ХІРУРГІЧНИЙ №4 № 12</text:p>
          </table:table-cell>
          <table:table-cell table:style-name="ce69" office:value-type="string" calcext:value-type="string">
            <text:p>пакети</text:p>
          </table:table-cell>
          <table:table-cell table:style-name="ce68" table:formula="of:=[.E395]+[.F395]+[.G395]+[.H395]+[.I395]+[.J395]+[.K395]+[.L39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399" calcext:value-type="float">
            <text:p>399</text:p>
          </table:table-cell>
          <table:table-cell table:style-name="ce69" office:value-type="string" calcext:value-type="string">
            <text:p>ШОВК ХІРУРГІЧНИЙ №6 №12</text:p>
          </table:table-cell>
          <table:table-cell table:style-name="ce69" office:value-type="string" calcext:value-type="string">
            <text:p>пакети</text:p>
          </table:table-cell>
          <table:table-cell table:style-name="ce68" table:formula="of:=[.E396]+[.F396]+[.G396]+[.H396]+[.I396]+[.J396]+[.K396]+[.L39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00" calcext:value-type="float">
            <text:p>400</text:p>
          </table:table-cell>
          <table:table-cell table:style-name="ce69" office:value-type="string" calcext:value-type="string">
            <text:p>ШПАТЕЛЬ ОТОЛАРИНГОЛОГІЧНИЙ ДЕРЕВ.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97]+[.F397]+[.G397]+[.H397]+[.I397]+[.J397]+[.K397]+[.L397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01" calcext:value-type="float">
            <text:p>401</text:p>
          </table:table-cell>
          <table:table-cell table:style-name="ce69" office:value-type="string" calcext:value-type="string">
            <text:p>ШПРИЦ 1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98]+[.F398]+[.G398]+[.H398]+[.I398]+[.J398]+[.K398]+[.L39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02" calcext:value-type="float">
            <text:p>402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99]+[.F399]+[.G399]+[.H399]+[.I399]+[.J399]+[.K399]+[.L39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03" calcext:value-type="float">
            <text:p>403</text:p>
          </table:table-cell>
          <table:table-cell table:style-name="ce68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00]+[.F400]+[.G400]+[.H400]+[.I400]+[.J400]+[.K400]+[.L400]" office:value-type="float" office:value="1700" calcext:value-type="float">
            <text:p>1700</text:p>
          </table:table-cell>
          <table:table-cell table:style-name="ce89" office:value-type="float" office:value="1700" calcext:value-type="float">
            <text:p>17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04" calcext:value-type="float">
            <text:p>404</text:p>
          </table:table-cell>
          <table:table-cell table:style-name="ce68" office:value-type="string" calcext:value-type="string">
            <text:p>Шприци ін єкційні одноразового використання <text:s/>GAR трикомпонентні “ Луер” 5 мл, G2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01]+[.F401]+[.G401]+[.H401]+[.I401]+[.J401]+[.K401]+[.L401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05" calcext:value-type="float">
            <text:p>405</text:p>
          </table:table-cell>
          <table:table-cell table:style-name="ce69" office:value-type="string" calcext:value-type="string">
            <text:p>аміцил</text:p>
          </table:table-cell>
          <table:table-cell table:style-name="ce69" office:value-type="string" calcext:value-type="string">
            <text:p>флакон</text:p>
          </table:table-cell>
          <table:table-cell table:style-name="ce68" table:formula="of:=[.E402]+[.F402]+[.G402]+[.H402]+[.I402]+[.J402]+[.K402]+[.L40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06" calcext:value-type="float">
            <text:p>406</text:p>
          </table:table-cell>
          <table:table-cell table:style-name="ce69" office:value-type="string" calcext:value-type="string">
            <text:p>стрептоміцин</text:p>
          </table:table-cell>
          <table:table-cell table:style-name="ce69" office:value-type="string" calcext:value-type="string">
            <text:p>флакон</text:p>
          </table:table-cell>
          <table:table-cell table:style-name="ce68" table:formula="of:=[.E403]+[.F403]+[.G403]+[.H403]+[.I403]+[.J403]+[.K403]+[.L40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07" calcext:value-type="float">
            <text:p>407</text:p>
          </table:table-cell>
          <table:table-cell table:style-name="ce68" office:value-type="string" calcext:value-type="string">
            <text:p><text:s text:c="17"/>Реосорбілакт 400,0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04]+[.F404]+[.G404]+[.H404]+[.I404]+[.J404]+[.K404]+[.L404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08" calcext:value-type="float">
            <text:p>408</text:p>
          </table:table-cell>
          <table:table-cell table:style-name="ce68" office:value-type="string" calcext:value-type="string">
            <text:p>Адреналін -дарниця 1,82мг/мл по 1 мл “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05]+[.F405]+[.G405]+[.H405]+[.I405]+[.J405]+[.K405]+[.L405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09" calcext:value-type="float">
            <text:p>409</text:p>
          </table:table-cell>
          <table:table-cell table:style-name="ce68" office:value-type="string" calcext:value-type="string">
            <text:p>АДРЕНАЛІН Р-Н 1 мл АМП № 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06]+[.F406]+[.G406]+[.H406]+[.I406]+[.J406]+[.K406]+[.L406]" office:value-type="float" office:value="87" calcext:value-type="float">
            <text:p>87</text:p>
          </table:table-cell>
          <table:table-cell table:style-name="ce89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Азептил <text:s/>500 мг/5 мл №10</text:p>
          </table:table-cell>
          <table:table-cell office:value-type="string" calcext:value-type="string">
            <text:p>амп</text:p>
          </table:table-cell>
          <table:table-cell table:style-name="ce68" table:formula="of:=[.E407]+[.F407]+[.G407]+[.H407]+[.I407]+[.J407]+[.K407]+[.L40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АЗЕПТІЛ 500 мг/5 мл по 5 мл №10</text:p>
          </table:table-cell>
          <table:table-cell office:value-type="string" calcext:value-type="string">
            <text:p>амп</text:p>
          </table:table-cell>
          <table:table-cell table:style-name="ce68" table:formula="of:=[.E408]+[.F408]+[.G408]+[.H408]+[.I408]+[.J408]+[.K408]+[.L408]" office:value-type="float" office:value="77" calcext:value-type="float">
            <text:p>77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 office:value-type="float" office:value="7" calcext:value-type="float">
            <text:p>7</text:p>
          </table:table-cell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 office:value-type="float" office:value="412" calcext:value-type="float">
            <text:p>412</text:p>
          </table:table-cell>
          <table:table-cell table:style-name="ce68" office:value-type="string" calcext:value-type="string">
            <text:p>аміак р-н д/зов .застос.10%4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09]+[.F409]+[.G409]+[.H409]+[.I409]+[.J409]+[.K409]+[.L409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АМІНОКАПРОНОВАЯ КІСЛОТА 100,0 50 мг \ мл</text:p>
          </table:table-cell>
          <table:table-cell office:value-type="string" calcext:value-type="string">
            <text:p>фл</text:p>
          </table:table-cell>
          <table:table-cell table:style-name="ce68" table:formula="of:=[.E410]+[.F410]+[.G410]+[.H410]+[.I410]+[.J410]+[.K410]+[.L41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14" calcext:value-type="float">
            <text:p>414</text:p>
          </table:table-cell>
          <table:table-cell table:style-name="ce68" office:value-type="string" calcext:value-type="string">
            <text:p>АМІОДАРОН <text:s/>таб .0,2 г №3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11]+[.F411]+[.G411]+[.H411]+[.I411]+[.J411]+[.K411]+[.L41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string" calcext:value-type="string">
            <text:p>АМІЦИЛ ліофілізат для розчин <text:s/>ін єкцій по 1,0 </text:p>
          </table:table-cell>
          <table:table-cell office:value-type="string" calcext:value-type="string">
            <text:p>фл</text:p>
          </table:table-cell>
          <table:table-cell table:style-name="ce68" table:formula="of:=[.E412]+[.F412]+[.G412]+[.H412]+[.I412]+[.J412]+[.K412]+[.L412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16" calcext:value-type="float">
            <text:p>416</text:p>
          </table:table-cell>
          <table:table-cell table:style-name="ce69" office:value-type="string" calcext:value-type="string">
            <text:p>Ампіцелін порошок для розчину для іньекцій по 1,0 г у флаконі</text:p>
          </table:table-cell>
          <table:table-cell table:style-name="ce86" office:value-type="string" calcext:value-type="string">
            <text:p>фл</text:p>
          </table:table-cell>
          <table:table-cell table:style-name="ce68" table:formula="of:=[.E413]+[.F413]+[.G413]+[.H413]+[.I413]+[.J413]+[.K413]+[.L41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string" calcext:value-type="string">
            <text:p>АМПІЦИЛІН порошок для розчину для ін єкцій по 1,0 </text:p>
          </table:table-cell>
          <table:table-cell office:value-type="string" calcext:value-type="string">
            <text:p>фл</text:p>
          </table:table-cell>
          <table:table-cell table:style-name="ce68" table:formula="of:=[.E414]+[.F414]+[.G414]+[.H414]+[.I414]+[.J414]+[.K414]+[.L414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18" calcext:value-type="float">
            <text:p>418</text:p>
          </table:table-cell>
          <table:table-cell table:style-name="ce68" office:value-type="string" calcext:value-type="string">
            <text:p>АНАЛЬГІН- ДАРНИЦЯ <text:s/>р-н д/ін.500 мг/мл по 2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15]+[.F415]+[.G415]+[.H415]+[.I415]+[.J415]+[.K415]+[.L41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19" calcext:value-type="float">
            <text:p>419</text:p>
          </table:table-cell>
          <table:table-cell table:style-name="ce68" office:value-type="string" calcext:value-type="string">
            <text:p>АНАЛЬГІН-ДАРНИЦЯ 500мг/мл <text:s/>по 2,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16]+[.F416]+[.G416]+[.H416]+[.I416]+[.J416]+[.K416]+[.L416]" office:value-type="float" office:value="180" calcext:value-type="float">
            <text:p>180</text:p>
          </table:table-cell>
          <table:table-cell table:style-name="ce89" office:value-type="float" office:value="180" calcext:value-type="float">
            <text:p>1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АНАПІРОН <text:s text:c="3"/>10 мг/мл <text:s/>100,0</text:p>
          </table:table-cell>
          <table:table-cell office:value-type="string" calcext:value-type="string">
            <text:p>фл</text:p>
          </table:table-cell>
          <table:table-cell table:style-name="ce68" table:formula="of:=[.E417]+[.F417]+[.G417]+[.H417]+[.I417]+[.J417]+[.K417]+[.L417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21" calcext:value-type="float">
            <text:p>421</text:p>
          </table:table-cell>
          <table:table-cell table:style-name="ce68" office:value-type="string" calcext:value-type="string">
            <text:p>АНАПІРОН 10 мг/мл <text:s/>п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18]+[.F418]+[.G418]+[.H418]+[.I418]+[.J418]+[.K418]+[.L41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22" calcext:value-type="float">
            <text:p>422</text:p>
          </table:table-cell>
          <table:table-cell table:style-name="ce68" office:value-type="string" calcext:value-type="string">
            <text:p>АНАПІРОН розчин для інфузій 10 мг/мл а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19]+[.F419]+[.G419]+[.H419]+[.I419]+[.J419]+[.K419]+[.L41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string" calcext:value-type="string">
            <text:p>АПСАРКАМ <text:s/>по 5 мл <text:s/>№10</text:p>
          </table:table-cell>
          <table:table-cell office:value-type="string" calcext:value-type="string">
            <text:p>амп</text:p>
          </table:table-cell>
          <table:table-cell table:style-name="ce68" table:formula="of:=[.E420]+[.F420]+[.G420]+[.H420]+[.I420]+[.J420]+[.K420]+[.L420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24" calcext:value-type="float">
            <text:p>424</text:p>
          </table:table-cell>
          <table:table-cell office:value-type="string" calcext:value-type="string">
            <text:p>АРИТМІЛ 50 мг/мл 3,0 №5</text:p>
          </table:table-cell>
          <table:table-cell office:value-type="string" calcext:value-type="string">
            <text:p>амп</text:p>
          </table:table-cell>
          <table:table-cell table:style-name="ce68" table:formula="of:=[.E421]+[.F421]+[.G421]+[.H421]+[.I421]+[.J421]+[.K421]+[.L421]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25" calcext:value-type="float">
            <text:p>425</text:p>
          </table:table-cell>
          <table:table-cell table:style-name="ce68" office:value-type="string" calcext:value-type="string">
            <text:p>АРИТМІЛ 50 мг/мл по 3 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22]+[.F422]+[.G422]+[.H422]+[.I422]+[.J422]+[.K422]+[.L42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26" calcext:value-type="float">
            <text:p>426</text:p>
          </table:table-cell>
          <table:table-cell office:value-type="string" calcext:value-type="string">
            <text:p>АРИТМІЛ 50 мг/мл по 3,0 №5</text:p>
          </table:table-cell>
          <table:table-cell office:value-type="string" calcext:value-type="string">
            <text:p>амп</text:p>
          </table:table-cell>
          <table:table-cell table:style-name="ce68" table:formula="of:=[.E423]+[.F423]+[.G423]+[.H423]+[.I423]+[.J423]+[.K423]+[.L423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27" calcext:value-type="float">
            <text:p>427</text:p>
          </table:table-cell>
          <table:table-cell table:style-name="ce69" office:value-type="string" calcext:value-type="string">
            <text:p>аритміл розчин 50 мг/мл 3 мл №5</text:p>
          </table:table-cell>
          <table:table-cell table:style-name="ce86" office:value-type="string" calcext:value-type="string">
            <text:p>амп</text:p>
          </table:table-cell>
          <table:table-cell table:style-name="ce68" table:formula="of:=[.E424]+[.F424]+[.G424]+[.H424]+[.I424]+[.J424]+[.K424]+[.L42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28" calcext:value-type="float">
            <text:p>428</text:p>
          </table:table-cell>
          <table:table-cell table:style-name="ce68" office:value-type="string" calcext:value-type="string">
            <text:p>АСКОРБІНОВА КИСЛОТА -ДАРНИЦЯ <text:s/>50 мг/мл по 2,0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25]+[.F425]+[.G425]+[.H425]+[.I425]+[.J425]+[.K425]+[.L425]" office:value-type="float" office:value="70" calcext:value-type="float">
            <text:p>7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25" calcext:value-type="float">
            <text:p>25</text:p>
          </table:table-cell>
          <table:table-cell table:style-name="ce92"/>
          <table:table-cell/>
          <table:table-cell table:style-name="ce91" office:value-type="float" office:value="15" calcext:value-type="float">
            <text:p>15</text:p>
          </table:table-cell>
          <table:table-cell table:number-columns-repeated="9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АСКОРБІНОВА КИСЛОТА -ДАРНИЦЯ 50 мг/мл <text:s/>по 2,0№10</text:p>
          </table:table-cell>
          <table:table-cell office:value-type="string" calcext:value-type="string">
            <text:p>амп</text:p>
          </table:table-cell>
          <table:table-cell table:style-name="ce68" table:formula="of:=[.E426]+[.F426]+[.G426]+[.H426]+[.I426]+[.J426]+[.K426]+[.L426]" office:value-type="float" office:value="320" calcext:value-type="float">
            <text:p>32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430" calcext:value-type="float">
            <text:p>430</text:p>
          </table:table-cell>
          <table:table-cell table:style-name="ce68" office:value-type="string" calcext:value-type="string">
            <text:p>Аскорбінова кислота 50 мг /мл 2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27]+[.F427]+[.G427]+[.H427]+[.I427]+[.J427]+[.K427]+[.L42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string" calcext:value-type="string">
            <text:p>аскорбінова кислота 50 мг/мл 2 мл №10</text:p>
          </table:table-cell>
          <table:table-cell office:value-type="string" calcext:value-type="string">
            <text:p>амп</text:p>
          </table:table-cell>
          <table:table-cell table:style-name="ce68" table:formula="of:=[.E428]+[.F428]+[.G428]+[.H428]+[.I428]+[.J428]+[.K428]+[.L428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32" calcext:value-type="float">
            <text:p>432</text:p>
          </table:table-cell>
          <table:table-cell table:style-name="ce68" office:value-type="string" calcext:value-type="string">
            <text:p>Аскорбінова кислота р-н д/ін 50 мг/мл 2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29]+[.F429]+[.G429]+[.H429]+[.I429]+[.J429]+[.K429]+[.L42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33" calcext:value-type="float">
            <text:p>433</text:p>
          </table:table-cell>
          <table:table-cell table:style-name="ce69" office:value-type="string" calcext:value-type="string">
            <text:p>АТРАКУРИУМ 10 мг /мл по 5 мл №5</text:p>
          </table:table-cell>
          <table:table-cell table:style-name="ce86" office:value-type="string" calcext:value-type="string">
            <text:p>флак</text:p>
          </table:table-cell>
          <table:table-cell table:style-name="ce68" table:formula="of:=[.E430]+[.F430]+[.G430]+[.H430]+[.I430]+[.J430]+[.K430]+[.L43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34" calcext:value-type="float">
            <text:p>434</text:p>
          </table:table-cell>
          <table:table-cell table:style-name="ce69" office:value-type="string" calcext:value-type="string">
            <text:p>БАХІЛИ ОДНОРАЗОВ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31]+[.F431]+[.G431]+[.H431]+[.I431]+[.J431]+[.K431]+[.L431]" office:value-type="float" office:value="406" calcext:value-type="float">
            <text:p>406</text:p>
          </table:table-cell>
          <table:table-cell table:style-name="ce89" office:value-type="float" office:value="406" calcext:value-type="float">
            <text:p>40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35" calcext:value-type="float">
            <text:p>435</text:p>
          </table:table-cell>
          <table:table-cell table:style-name="ce69" office:value-type="string" calcext:value-type="string">
            <text:p>БЕНЗИЛПЕНІЦИЛІН порошок для іньекцій 1000000Од у флаконі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32]+[.F432]+[.G432]+[.H432]+[.I432]+[.J432]+[.K432]+[.L43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36" calcext:value-type="float">
            <text:p>436</text:p>
          </table:table-cell>
          <table:table-cell table:style-name="ce69" office:value-type="string" calcext:value-type="string">
            <text:p>БЕТАДИН 120,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433]+[.F433]+[.G433]+[.H433]+[.I433]+[.J433]+[.K433]+[.L43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string" calcext:value-type="string">
            <text:p>БИНТ 5*10 нестерильний , тип 17</text:p>
          </table:table-cell>
          <table:table-cell office:value-type="string" calcext:value-type="string">
            <text:p>шт</text:p>
          </table:table-cell>
          <table:table-cell table:style-name="ce68" table:formula="of:=[.E434]+[.F434]+[.G434]+[.H434]+[.I434]+[.J434]+[.K434]+[.L434]" office:value-type="float" office:value="830" calcext:value-type="float">
            <text:p>830</text:p>
          </table:table-cell>
          <table:table-cell table:style-name="ce89" office:value-type="float" office:value="660" calcext:value-type="float">
            <text:p>660</text:p>
          </table:table-cell>
          <table:table-cell/>
          <table:table-cell table:style-name="ce91"/>
          <table:table-cell table:style-name="ce92" office:value-type="float" office:value="170" calcext:value-type="float">
            <text:p>17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БИНТ 7*14 нестерильний , тип 17</text:p>
          </table:table-cell>
          <table:table-cell office:value-type="string" calcext:value-type="string">
            <text:p>шт</text:p>
          </table:table-cell>
          <table:table-cell table:style-name="ce68" table:formula="of:=[.E435]+[.F435]+[.G435]+[.H435]+[.I435]+[.J435]+[.K435]+[.L435]" office:value-type="float" office:value="711" calcext:value-type="float">
            <text:p>711</text:p>
          </table:table-cell>
          <table:table-cell table:style-name="ce89" office:value-type="float" office:value="600" calcext:value-type="float">
            <text:p>600</text:p>
          </table:table-cell>
          <table:table-cell/>
          <table:table-cell table:style-name="ce91"/>
          <table:table-cell table:style-name="ce92" office:value-type="float" office:value="100" calcext:value-type="float">
            <text:p>100</text:p>
          </table:table-cell>
          <table:table-cell/>
          <table:table-cell table:style-name="ce91"/>
          <table:table-cell/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3">
          <table:table-cell office:value-type="float" office:value="439" calcext:value-type="float">
            <text:p>439</text:p>
          </table:table-cell>
          <table:table-cell table:style-name="ce69" office:value-type="string" calcext:value-type="string">
            <text:p>бинт гіпсовий 20*2,7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36]+[.F436]+[.G436]+[.H436]+[.I436]+[.J436]+[.K436]+[.L43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40" calcext:value-type="float">
            <text:p>440</text:p>
          </table:table-cell>
          <table:table-cell table:style-name="ce68" office:value-type="string" calcext:value-type="string">
            <text:p>БИНТ ГІПСОВИЙ торгової марки IGAR 20*270 с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37]+[.F437]+[.G437]+[.H437]+[.I437]+[.J437]+[.K437]+[.L437]" office:value-type="float" office:value="233" calcext:value-type="float">
            <text:p>233</text:p>
          </table:table-cell>
          <table:table-cell table:style-name="ce89" office:value-type="float" office:value="218" calcext:value-type="float">
            <text:p>2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3">
          <table:table-cell office:value-type="float" office:value="441" calcext:value-type="float">
            <text:p>441</text:p>
          </table:table-cell>
          <table:table-cell table:style-name="ce68" office:value-type="string" calcext:value-type="string">
            <text:p>БИНТ ГІПСОВИЙ торгової марки IGAR 20*270 с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38]+[.F438]+[.G438]+[.H438]+[.I438]+[.J438]+[.K438]+[.L438]" office:value-type="float" office:value="121" calcext:value-type="float">
            <text:p>121</text:p>
          </table:table-cell>
          <table:table-cell table:style-name="ce89" office:value-type="float" office:value="121" calcext:value-type="float">
            <text:p>12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42" calcext:value-type="float">
            <text:p>442</text:p>
          </table:table-cell>
          <table:table-cell table:style-name="ce77" office:value-type="string" calcext:value-type="string">
            <text:p>бинт марлевий 5*10 нестерильний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39]+[.F439]+[.G439]+[.H439]+[.I439]+[.J439]+[.K439]+[.L439]" office:value-type="float" office:value="124" calcext:value-type="float">
            <text:p>124</text:p>
          </table:table-cell>
          <table:table-cell table:style-name="ce89" office:value-type="float" office:value="106" calcext:value-type="float">
            <text:p>10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3">
          <table:table-cell office:value-type="float" office:value="443" calcext:value-type="float">
            <text:p>443</text:p>
          </table:table-cell>
          <table:table-cell table:style-name="ce68" office:value-type="string" calcext:value-type="string">
            <text:p>Бромгексин-Дарниця по 8 мг №5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40]+[.F440]+[.G440]+[.H440]+[.I440]+[.J440]+[.K440]+[.L440]" office:value-type="float" office:value="263" calcext:value-type="float">
            <text:p>263</text:p>
          </table:table-cell>
          <table:table-cell table:style-name="ce89" office:value-type="float" office:value="250" calcext:value-type="float">
            <text:p>250</text:p>
          </table:table-cell>
          <table:table-cell/>
          <table:table-cell table:style-name="ce91" office:value-type="float" office:value="13" calcext:value-type="float">
            <text:p>1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44" calcext:value-type="float">
            <text:p>444</text:p>
          </table:table-cell>
          <table:table-cell table:style-name="ce76" office:value-type="string" calcext:value-type="string">
            <text:p>ВАКУУМНА ПРОБІРКА 4 мл EDTA K3 (БУЗКОВА) 13*75 м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41]+[.F441]+[.G441]+[.H441]+[.I441]+[.J441]+[.K441]+[.L441]" office:value-type="float" office:value="90" calcext:value-type="float">
            <text:p>9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3">
          <table:table-cell office:value-type="float" office:value="445" calcext:value-type="float">
            <text:p>445</text:p>
          </table:table-cell>
          <table:table-cell table:style-name="ce76" office:value-type="string" calcext:value-type="string">
            <text:p>Вакуумна пробірка 9 мл <text:s/>з активатором згортання <text:s/>Червон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42]+[.F442]+[.G442]+[.H442]+[.I442]+[.J442]+[.K442]+[.L442]" office:value-type="float" office:value="100" calcext:value-type="float">
            <text:p>10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ВАЛІДОЛ таб 60 мг</text:p>
          </table:table-cell>
          <table:table-cell office:value-type="string" calcext:value-type="string">
            <text:p>таб</text:p>
          </table:table-cell>
          <table:table-cell table:style-name="ce68" table:formula="of:=[.E443]+[.F443]+[.G443]+[.H443]+[.I443]+[.J443]+[.K443]+[.L443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47" calcext:value-type="float">
            <text:p>447</text:p>
          </table:table-cell>
          <table:table-cell table:style-name="ce77" office:value-type="string" calcext:value-type="string">
            <text:p>ВЕРНЕДОР <text:s/></text:p>
          </table:table-cell>
          <table:table-cell table:style-name="ce69" office:value-type="string" calcext:value-type="string">
            <text:p>мл</text:p>
          </table:table-cell>
          <table:table-cell table:style-name="ce68" table:formula="of:=[.E444]+[.F444]+[.G444]+[.H444]+[.I444]+[.J444]+[.K444]+[.L44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48" calcext:value-type="float">
            <text:p>448</text:p>
          </table:table-cell>
          <table:table-cell table:style-name="ce76" office:value-type="string" calcext:value-type="string">
            <text:p>Відріз марлевий 5 м*90 с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45]+[.F445]+[.G445]+[.H445]+[.I445]+[.J445]+[.K445]+[.L445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Відріз марлевий 5 м*90 см</text:p>
          </table:table-cell>
          <table:table-cell office:value-type="string" calcext:value-type="string">
            <text:p>шт</text:p>
          </table:table-cell>
          <table:table-cell table:style-name="ce68" table:formula="of:=[.E446]+[.F446]+[.G446]+[.H446]+[.I446]+[.J446]+[.K446]+[.L446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50" calcext:value-type="float">
            <text:p>450</text:p>
          </table:table-cell>
          <table:table-cell table:style-name="ce77" office:value-type="string" calcext:value-type="string">
            <text:p>Відріз марлевий медичний неститильний 5,0 м*90 см .тип 17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47]+[.F447]+[.G447]+[.H447]+[.I447]+[.J447]+[.K447]+[.L447]" office:value-type="float" office:value="65" calcext:value-type="float">
            <text:p>65</text:p>
          </table:table-cell>
          <table:table-cell table:style-name="ce89" office:value-type="float" office:value="65" calcext:value-type="float">
            <text:p>6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51" calcext:value-type="float">
            <text:p>451</text:p>
          </table:table-cell>
          <table:table-cell table:style-name="ce68" office:value-type="string" calcext:value-type="string">
            <text:p>ВІДРІЗ НИТКИ ШОВК ПЛЕТЕНИЙ (5) 1,5 м без голки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48]+[.F448]+[.G448]+[.H448]+[.I448]+[.J448]+[.K448]+[.L448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52" calcext:value-type="float">
            <text:p>452</text:p>
          </table:table-cell>
          <table:table-cell office:value-type="string" calcext:value-type="string">
            <text:p>ВІНПОЦЕТИН 5 МГ </text:p>
          </table:table-cell>
          <table:table-cell office:value-type="string" calcext:value-type="string">
            <text:p>таб</text:p>
          </table:table-cell>
          <table:table-cell table:style-name="ce68" table:formula="of:=[.E449]+[.F449]+[.G449]+[.H449]+[.I449]+[.J449]+[.K449]+[.L449]" office:value-type="float" office:value="100" calcext:value-type="float">
            <text:p>10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 office:value-type="float" office:value="10" calcext:value-type="float">
            <text:p>1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453" calcext:value-type="float">
            <text:p>453</text:p>
          </table:table-cell>
          <table:table-cell table:style-name="ce77" office:value-type="string" calcext:value-type="string">
            <text:p>Галопередол <text:s/>деканоат 50 мг/мл по 1 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50]+[.F450]+[.G450]+[.H450]+[.I450]+[.J450]+[.K450]+[.L450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54" calcext:value-type="float">
            <text:p>454</text:p>
          </table:table-cell>
          <table:table-cell table:style-name="ce77" office:value-type="string" calcext:value-type="string">
            <text:p>ГИДРОКОРТИЗОН 2,5 % по 2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451]+[.F451]+[.G451]+[.H451]+[.I451]+[.J451]+[.K451]+[.L451]" office:value-type="float" office:value="20" calcext:value-type="float">
            <text:p>2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20" calcext:value-type="float">
            <text:p>20</text:p>
          </table:table-cell>
          <table:table-cell table:number-columns-repeated="9"/>
        </table:table-row>
        <table:table-row table:style-name="ro3">
          <table:table-cell office:value-type="float" office:value="455" calcext:value-type="float">
            <text:p>455</text:p>
          </table:table-cell>
          <table:table-cell table:style-name="ce76" office:value-type="string" calcext:value-type="string">
            <text:p>Гідазепам ІС 0,05 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52]+[.F452]+[.G452]+[.H452]+[.I452]+[.J452]+[.K452]+[.L452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56" calcext:value-type="float">
            <text:p>456</text:p>
          </table:table-cell>
          <table:table-cell office:value-type="string" calcext:value-type="string">
            <text:p>ГІДРОКАРТИЗОН АЦЕТАТ 2,5% <text:s text:c="3"/>сусп д/ін 2,5% амп 2 мл №10</text:p>
          </table:table-cell>
          <table:table-cell office:value-type="string" calcext:value-type="string">
            <text:p>амп</text:p>
          </table:table-cell>
          <table:table-cell table:style-name="ce68" table:formula="of:=[.E453]+[.F453]+[.G453]+[.H453]+[.I453]+[.J453]+[.K453]+[.L453]" office:value-type="float" office:value="180" calcext:value-type="float">
            <text:p>180</text:p>
          </table:table-cell>
          <table:table-cell table:style-name="ce89" office:value-type="float" office:value="180" calcext:value-type="float">
            <text:p>1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57" calcext:value-type="float">
            <text:p>457</text:p>
          </table:table-cell>
          <table:table-cell table:style-name="ce68" office:value-type="string" calcext:value-type="string">
            <text:p>ГЛЮКОЗА <text:s/>розчин 10 % по 2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54]+[.F454]+[.G454]+[.H454]+[.I454]+[.J454]+[.K454]+[.L454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58" calcext:value-type="float">
            <text:p>458</text:p>
          </table:table-cell>
          <table:table-cell table:style-name="ce69" office:value-type="string" calcext:value-type="string">
            <text:p>Глюкоза 10% 2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55]+[.F455]+[.G455]+[.H455]+[.I455]+[.J455]+[.K455]+[.L45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59" calcext:value-type="float">
            <text:p>459</text:p>
          </table:table-cell>
          <table:table-cell table:style-name="ce68" office:value-type="string" calcext:value-type="string">
            <text:p>ГЛЮКОЗА 50 мг /мл <text:s/>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56]+[.F456]+[.G456]+[.H456]+[.I456]+[.J456]+[.K456]+[.L456]" office:value-type="float" office:value="331" calcext:value-type="float">
            <text:p>331</text:p>
          </table:table-cell>
          <table:table-cell table:style-name="ce89" office:value-type="float" office:value="331" calcext:value-type="float">
            <text:p>33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60" calcext:value-type="float">
            <text:p>460</text:p>
          </table:table-cell>
          <table:table-cell table:style-name="ce69" office:value-type="string" calcext:value-type="string">
            <text:p>Декасан 0,2 мг/мл 2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57]+[.F457]+[.G457]+[.H457]+[.I457]+[.J457]+[.K457]+[.L45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61" calcext:value-type="float">
            <text:p>461</text:p>
          </table:table-cell>
          <table:table-cell table:style-name="ce68" office:value-type="string" calcext:value-type="string">
            <text:p>Декасан 0,5 мг/мл 4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58]+[.F458]+[.G458]+[.H458]+[.I458]+[.J458]+[.K458]+[.L45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ДЕКАСАН 200,0</text:p>
          </table:table-cell>
          <table:table-cell office:value-type="string" calcext:value-type="string">
            <text:p>фл</text:p>
          </table:table-cell>
          <table:table-cell table:style-name="ce68" table:formula="of:=[.E459]+[.F459]+[.G459]+[.H459]+[.I459]+[.J459]+[.K459]+[.L459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ДЕКСАМЕТАЗОН 0,4 % 1,0 № 10</text:p>
          </table:table-cell>
          <table:table-cell office:value-type="string" calcext:value-type="string">
            <text:p>амп</text:p>
          </table:table-cell>
          <table:table-cell table:style-name="ce68" table:formula="of:=[.E460]+[.F460]+[.G460]+[.H460]+[.I460]+[.J460]+[.K460]+[.L460]" office:value-type="float" office:value="234" calcext:value-type="float">
            <text:p>234</text:p>
          </table:table-cell>
          <table:table-cell table:style-name="ce89" office:value-type="float" office:value="220" calcext:value-type="float">
            <text:p>220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 office:value-type="float" office:value="10" calcext:value-type="float">
            <text:p>1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464" calcext:value-type="float">
            <text:p>464</text:p>
          </table:table-cell>
          <table:table-cell table:style-name="ce69" office:value-type="string" calcext:value-type="string">
            <text:p>ДЕКСАМЕТАЗОН 4 мг/мл ПО 1 мл № 10</text:p>
          </table:table-cell>
          <table:table-cell table:style-name="ce86" office:value-type="string" calcext:value-type="string">
            <text:p>ампул</text:p>
          </table:table-cell>
          <table:table-cell table:style-name="ce68" table:formula="of:=[.E461]+[.F461]+[.G461]+[.H461]+[.I461]+[.J461]+[.K461]+[.L46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65" calcext:value-type="float">
            <text:p>465</text:p>
          </table:table-cell>
          <table:table-cell table:style-name="ce68" office:value-type="string" calcext:value-type="string">
            <text:p>Джгут для венозних маніпуляцій <text:s/>для дорослих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62]+[.F462]+[.G462]+[.H462]+[.I462]+[.J462]+[.K462]+[.L462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66" calcext:value-type="float">
            <text:p>466</text:p>
          </table:table-cell>
          <table:table-cell office:value-type="string" calcext:value-type="string">
            <text:p>ДИКЛОФЕНАК -дарниця 25 мг /мл по 3,0 №5</text:p>
          </table:table-cell>
          <table:table-cell office:value-type="string" calcext:value-type="string">
            <text:p>амп</text:p>
          </table:table-cell>
          <table:table-cell table:style-name="ce68" table:formula="of:=[.E463]+[.F463]+[.G463]+[.H463]+[.I463]+[.J463]+[.K463]+[.L46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67" calcext:value-type="float">
            <text:p>467</text:p>
          </table:table-cell>
          <table:table-cell table:style-name="ce68" office:value-type="string" calcext:value-type="string">
            <text:p>Диклофенак 2,5 % 3 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64]+[.F464]+[.G464]+[.H464]+[.I464]+[.J464]+[.K464]+[.L46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68" calcext:value-type="float">
            <text:p>468</text:p>
          </table:table-cell>
          <table:table-cell table:style-name="ce68" office:value-type="string" calcext:value-type="string">
            <text:p>Димедрол р-н д/ін 10 мг/мл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65]+[.F465]+[.G465]+[.H465]+[.I465]+[.J465]+[.K465]+[.L46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ДИМЕДРОЛ розчин для ін єкцій 10 мг/мл по 1,0 №10</text:p>
          </table:table-cell>
          <table:table-cell office:value-type="string" calcext:value-type="string">
            <text:p>амп</text:p>
          </table:table-cell>
          <table:table-cell table:style-name="ce68" table:formula="of:=[.E466]+[.F466]+[.G466]+[.H466]+[.I466]+[.J466]+[.K466]+[.L466]" office:value-type="float" office:value="115" calcext:value-type="float">
            <text:p>115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 office:value-type="float" office:value="10" calcext:value-type="float">
            <text:p>10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"/>
        </table:table-row>
        <table:table-row table:style-name="ro3">
          <table:table-cell office:value-type="float" office:value="470" calcext:value-type="float">
            <text:p>470</text:p>
          </table:table-cell>
          <table:table-cell table:style-name="ce69" office:value-type="string" calcext:value-type="string">
            <text:p>Дипрофол 10 мг/мл по 20,0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67]+[.F467]+[.G467]+[.H467]+[.I467]+[.J467]+[.K467]+[.L46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71" calcext:value-type="float">
            <text:p>471</text:p>
          </table:table-cell>
          <table:table-cell table:style-name="ce69" office:value-type="string" calcext:value-type="string">
            <text:p>Дитилін -Дарниця 20 мг/мл 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68]+[.F468]+[.G468]+[.H468]+[.I468]+[.J468]+[.K468]+[.L46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72" calcext:value-type="float">
            <text:p>472</text:p>
          </table:table-cell>
          <table:table-cell table:style-name="ce69" office:value-type="string" calcext:value-type="string">
            <text:p>Дитилін -Дарниця 20 мг/мл 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69]+[.F469]+[.G469]+[.H469]+[.I469]+[.J469]+[.K469]+[.L469]" office:value-type="float" office:value="510" calcext:value-type="float">
            <text:p>510</text:p>
          </table:table-cell>
          <table:table-cell table:style-name="ce89" office:value-type="float" office:value="510" calcext:value-type="float">
            <text:p>5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73" calcext:value-type="float">
            <text:p>473</text:p>
          </table:table-cell>
          <table:table-cell table:style-name="ce69" office:value-type="string" calcext:value-type="string">
            <text:p>дібазол <text:s/>р-н 10 мг/мл 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70]+[.F470]+[.G470]+[.H470]+[.I470]+[.J470]+[.K470]+[.L470]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74" calcext:value-type="float">
            <text:p>474</text:p>
          </table:table-cell>
          <table:table-cell table:style-name="ce69" office:value-type="string" calcext:value-type="string">
            <text:p>дібазол <text:s/>р-н 10 мг/мл 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71]+[.F471]+[.G471]+[.H471]+[.I471]+[.J471]+[.K471]+[.L471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75" calcext:value-type="float">
            <text:p>475</text:p>
          </table:table-cell>
          <table:table-cell table:style-name="ce69" office:value-type="string" calcext:value-type="string">
            <text:p>доксицикліну гідрохлорид 100 мг№1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472]+[.F472]+[.G472]+[.H472]+[.I472]+[.J472]+[.K472]+[.L472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76" calcext:value-type="float">
            <text:p>476</text:p>
          </table:table-cell>
          <table:table-cell table:style-name="ce69" office:value-type="string" calcext:value-type="string">
            <text:p>Дофамін-Дарниця 40 мг/мл 5,0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73]+[.F473]+[.G473]+[.H473]+[.I473]+[.J473]+[.K473]+[.L473]" office:value-type="float" office:value="30" calcext:value-type="float">
            <text:p>3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ДРАТОВЕРИН -ДАРНИЦЯ 20 ме/мл розчин для іньекцій по 20 мг/мл по 2 мл амп</text:p>
          </table:table-cell>
          <table:table-cell office:value-type="string" calcext:value-type="string">
            <text:p>амп</text:p>
          </table:table-cell>
          <table:table-cell table:style-name="ce68" table:formula="of:=[.E474]+[.F474]+[.G474]+[.H474]+[.I474]+[.J474]+[.K474]+[.L474]" office:value-type="float" office:value="185" calcext:value-type="float">
            <text:p>185</text:p>
          </table:table-cell>
          <table:table-cell table:style-name="ce89" office:value-type="float" office:value="165" calcext:value-type="float">
            <text:p>165</text:p>
          </table:table-cell>
          <table:table-cell/>
          <table:table-cell table:style-name="ce91" office:value-type="float" office:value="10" calcext:value-type="float">
            <text:p>10</text:p>
          </table:table-cell>
          <table:table-cell table:style-name="ce92"/>
          <table:table-cell/>
          <table:table-cell table:style-name="ce91" office:value-type="float" office:value="10" calcext:value-type="float">
            <text:p>10</text:p>
          </table:table-cell>
          <table:table-cell table:number-columns-repeated="9"/>
        </table:table-row>
        <table:table-row table:style-name="ro3">
          <table:table-cell office:value-type="float" office:value="478" calcext:value-type="float">
            <text:p>478</text:p>
          </table:table-cell>
          <table:table-cell table:style-name="ce68" office:value-type="string" calcext:value-type="string">
            <text:p>ДроТаВЕРИН -ДАРНИЦЯ 20 мг/мл по 2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75]+[.F475]+[.G475]+[.H475]+[.I475]+[.J475]+[.K475]+[.L475]" office:value-type="float" office:value="115" calcext:value-type="float">
            <text:p>115</text:p>
          </table:table-cell>
          <table:table-cell table:style-name="ce89" office:value-type="float" office:value="115" calcext:value-type="float">
            <text:p>1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79" calcext:value-type="float">
            <text:p>479</text:p>
          </table:table-cell>
          <table:table-cell table:style-name="ce69" office:value-type="string" calcext:value-type="string">
            <text:p>ЕКРАН ЗАХИСНИЙ ДЛЯ ОБЛИЧЧЯ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76]+[.F476]+[.G476]+[.H476]+[.I476]+[.J476]+[.K476]+[.L476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ЄМБРАНТИЛ <text:s/>5 мг/мл по 5,0(25 мг) №5</text:p>
          </table:table-cell>
          <table:table-cell office:value-type="string" calcext:value-type="string">
            <text:p>амп</text:p>
          </table:table-cell>
          <table:table-cell table:style-name="ce68" table:formula="of:=[.E477]+[.F477]+[.G477]+[.H477]+[.I477]+[.J477]+[.K477]+[.L47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81" calcext:value-type="float">
            <text:p>481</text:p>
          </table:table-cell>
          <table:table-cell table:style-name="ce68" office:value-type="string" calcext:value-type="string">
            <text:p>Ємбрантил 5 мг/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78]+[.F478]+[.G478]+[.H478]+[.I478]+[.J478]+[.K478]+[.L478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82" calcext:value-type="float">
            <text:p>482</text:p>
          </table:table-cell>
          <table:table-cell table:style-name="ce68" office:value-type="string" calcext:value-type="string">
            <text:p>ємкість для забору сечі Brise plus 60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79]+[.F479]+[.G479]+[.H479]+[.I479]+[.J479]+[.K479]+[.L47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83" calcext:value-type="float">
            <text:p>483</text:p>
          </table:table-cell>
          <table:table-cell table:style-name="ce68" office:value-type="string" calcext:value-type="string">
            <text:p>ЄМКІСТЬ для збору сечі 60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80]+[.F480]+[.G480]+[.H480]+[.I480]+[.J480]+[.K480]+[.L480]" office:value-type="float" office:value="693" calcext:value-type="float">
            <text:p>693</text:p>
          </table:table-cell>
          <table:table-cell table:style-name="ce89" office:value-type="float" office:value="646" calcext:value-type="float">
            <text:p>64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3">
          <table:table-cell office:value-type="float" office:value="484" calcext:value-type="float">
            <text:p>484</text:p>
          </table:table-cell>
          <table:table-cell table:style-name="ce68" office:value-type="string" calcext:value-type="string">
            <text:p>ЗОНД ДЛЯ ГОДУВАННЯ 8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81]+[.F481]+[.G481]+[.H481]+[.I481]+[.J481]+[.K481]+[.L481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85" calcext:value-type="float">
            <text:p>485</text:p>
          </table:table-cell>
          <table:table-cell table:style-name="ce68" office:value-type="string" calcext:value-type="string">
            <text:p>Зонік капс.75 мг№28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82]+[.F482]+[.G482]+[.H482]+[.I482]+[.J482]+[.K482]+[.L482]" office:value-type="float" office:value="14" calcext:value-type="float">
            <text:p>1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4" calcext:value-type="float">
            <text:p>14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86" calcext:value-type="float">
            <text:p>486</text:p>
          </table:table-cell>
          <table:table-cell table:style-name="ce68" office:value-type="string" calcext:value-type="string">
            <text:p>Зонік капс.75 мг№28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83]+[.F483]+[.G483]+[.H483]+[.I483]+[.J483]+[.K483]+[.L48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87" calcext:value-type="float">
            <text:p>487</text:p>
          </table:table-cell>
          <table:table-cell table:style-name="ce68" office:value-type="string" calcext:value-type="string">
            <text:p>зонік по 75 мг №1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84]+[.F484]+[.G484]+[.H484]+[.I484]+[.J484]+[.K484]+[.L484]" office:value-type="float" office:value="84" calcext:value-type="float">
            <text:p>84</text:p>
          </table:table-cell>
          <table:table-cell table:style-name="ce89" office:value-type="float" office:value="56" calcext:value-type="float">
            <text:p>56</text:p>
          </table:table-cell>
          <table:table-cell/>
          <table:table-cell table:style-name="ce91" office:value-type="float" office:value="28" calcext:value-type="float">
            <text:p>28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ІЗОСОЛ 500 мл</text:p>
          </table:table-cell>
          <table:table-cell office:value-type="string" calcext:value-type="string">
            <text:p>фл</text:p>
          </table:table-cell>
          <table:table-cell table:style-name="ce68" table:formula="of:=[.E485]+[.F485]+[.G485]+[.H485]+[.I485]+[.J485]+[.K485]+[.L485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89" calcext:value-type="float">
            <text:p>489</text:p>
          </table:table-cell>
          <table:table-cell table:style-name="ce68" office:value-type="string" calcext:value-type="string">
            <text:p>Індіраб вакцинаантирабічна очищена</text:p>
          </table:table-cell>
          <table:table-cell table:style-name="ce68" office:value-type="string" calcext:value-type="string">
            <text:p>дози</text:p>
          </table:table-cell>
          <table:table-cell table:style-name="ce68" table:formula="of:=[.E486]+[.F486]+[.G486]+[.H486]+[.I486]+[.J486]+[.K486]+[.L48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90" calcext:value-type="float">
            <text:p>490</text:p>
          </table:table-cell>
          <table:table-cell office:value-type="string" calcext:value-type="string">
            <text:p>ІНТУБАН розчин для ін єкцій 10 мг/мл по 2,5 мл №5</text:p>
          </table:table-cell>
          <table:table-cell office:value-type="string" calcext:value-type="string">
            <text:p>амп</text:p>
          </table:table-cell>
          <table:table-cell table:style-name="ce68" table:formula="of:=[.E487]+[.F487]+[.G487]+[.H487]+[.I487]+[.J487]+[.K487]+[.L48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91" calcext:value-type="float">
            <text:p>491</text:p>
          </table:table-cell>
          <table:table-cell table:style-name="ce69" office:value-type="string" calcext:value-type="string">
            <text:p>ЙОД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488]+[.F488]+[.G488]+[.H488]+[.I488]+[.J488]+[.K488]+[.L48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92" calcext:value-type="float">
            <text:p>492</text:p>
          </table:table-cell>
          <table:table-cell table:style-name="ce69" office:value-type="string" calcext:value-type="string">
            <text:p>ЙОДДИЦЕРИН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489]+[.F489]+[.G489]+[.H489]+[.I489]+[.J489]+[.K489]+[.L48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93" calcext:value-type="float">
            <text:p>493</text:p>
          </table:table-cell>
          <table:table-cell table:style-name="ce68" office:value-type="string" calcext:value-type="string">
            <text:p>Кальція Хлорид 100 мг/мл 5 мл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90]+[.F490]+[.G490]+[.H490]+[.I490]+[.J490]+[.K490]+[.L490]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94" calcext:value-type="float">
            <text:p>494</text:p>
          </table:table-cell>
          <table:table-cell table:style-name="ce69" office:value-type="string" calcext:value-type="string">
            <text:p>КАНАВІТ 10 мг/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91]+[.F491]+[.G491]+[.H491]+[.I491]+[.J491]+[.K491]+[.L49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95" calcext:value-type="float">
            <text:p>495</text:p>
          </table:table-cell>
          <table:table-cell table:style-name="ce69" office:value-type="string" calcext:value-type="string">
            <text:p>канЮЛЯ /КАТЕТЕР 18 G / зелен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92]+[.F492]+[.G492]+[.H492]+[.I492]+[.J492]+[.K492]+[.L492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96" calcext:value-type="float">
            <text:p>496</text:p>
          </table:table-cell>
          <table:table-cell table:style-name="ce69" office:value-type="string" calcext:value-type="string">
            <text:p>КАНЮЛЯ /КАТЕТЕР 24 G /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93]+[.F493]+[.G493]+[.H493]+[.I493]+[.J493]+[.K493]+[.L493]" office:value-type="float" office:value="17" calcext:value-type="float">
            <text:p>17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4" calcext:value-type="float">
            <text:p>14</text:p>
          </table:table-cell>
          <table:table-cell table:number-columns-repeated="9"/>
        </table:table-row>
        <table:table-row table:style-name="ro3">
          <table:table-cell office:value-type="float" office:value="497" calcext:value-type="float">
            <text:p>497</text:p>
          </table:table-cell>
          <table:table-cell table:style-name="ce69" office:value-type="string" calcext:value-type="string">
            <text:p>КАНЮЛЯ НОСОВА КИСНЕВ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94]+[.F494]+[.G494]+[.H494]+[.I494]+[.J494]+[.K494]+[.L494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98" calcext:value-type="float">
            <text:p>498</text:p>
          </table:table-cell>
          <table:table-cell office:value-type="string" calcext:value-type="string">
            <text:p>КАПТОПРИЛ <text:s text:c="2"/>25 мг №20</text:p>
          </table:table-cell>
          <table:table-cell office:value-type="string" calcext:value-type="string">
            <text:p>таб</text:p>
          </table:table-cell>
          <table:table-cell table:style-name="ce68" table:formula="of:=[.E495]+[.F495]+[.G495]+[.H495]+[.I495]+[.J495]+[.K495]+[.L495]" office:value-type="float" office:value="180" calcext:value-type="float">
            <text:p>180</text:p>
          </table:table-cell>
          <table:table-cell table:style-name="ce89" office:value-type="float" office:value="180" calcext:value-type="float">
            <text:p>1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499" calcext:value-type="float">
            <text:p>499</text:p>
          </table:table-cell>
          <table:table-cell table:style-name="ce69" office:value-type="string" calcext:value-type="string">
            <text:p>КАТЕТЕР НЕЛАТОНА ЖІНОЧИЙ 16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96]+[.F496]+[.G496]+[.H496]+[.I496]+[.J496]+[.K496]+[.L496]" office:value-type="float" office:value="9" calcext:value-type="float">
            <text:p>9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69" office:value-type="string" calcext:value-type="string">
            <text:p>КАТЕТЕР НЕЛАТОНА ЧОЛОВІЧИЙ 16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97]+[.F497]+[.G497]+[.H497]+[.I497]+[.J497]+[.K497]+[.L497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01" calcext:value-type="float">
            <text:p>501</text:p>
          </table:table-cell>
          <table:table-cell table:style-name="ce69" office:value-type="string" calcext:value-type="string">
            <text:p>КАТЕТЕР ФОЛЕЯ розмір 16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98]+[.F498]+[.G498]+[.H498]+[.I498]+[.J498]+[.K498]+[.L498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02" calcext:value-type="float">
            <text:p>502</text:p>
          </table:table-cell>
          <table:table-cell table:style-name="ce69" office:value-type="string" calcext:value-type="string">
            <text:p>КАТЕТЕР ФОЛЕЯ розмір 18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99]+[.F499]+[.G499]+[.H499]+[.I499]+[.J499]+[.K499]+[.L499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03" calcext:value-type="float">
            <text:p>503</text:p>
          </table:table-cell>
          <table:table-cell table:style-name="ce69" office:value-type="string" calcext:value-type="string">
            <text:p>Катетер Фолея розмір №16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00]+[.F500]+[.G500]+[.H500]+[.I500]+[.J500]+[.K500]+[.L50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04" calcext:value-type="float">
            <text:p>504</text:p>
          </table:table-cell>
          <table:table-cell table:style-name="ce68" office:value-type="string" calcext:value-type="string">
            <text:p>Катетр <text:s/>G 22</text:p>
          </table:table-cell>
          <table:table-cell table:style-name="ce68" office:value-type="string" calcext:value-type="string">
            <text:p>in</text:p>
          </table:table-cell>
          <table:table-cell table:style-name="ce68" table:formula="of:=[.E501]+[.F501]+[.G501]+[.H501]+[.I501]+[.J501]+[.K501]+[.L501]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5" calcext:value-type="float">
            <text:p>5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05" calcext:value-type="float">
            <text:p>505</text:p>
          </table:table-cell>
          <table:table-cell table:style-name="ce68" office:value-type="string" calcext:value-type="string">
            <text:p>КАТЕТР <text:s/>G 2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02]+[.F502]+[.G502]+[.H502]+[.I502]+[.J502]+[.K502]+[.L502]" office:value-type="float" office:value="22" calcext:value-type="float">
            <text:p>22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22" calcext:value-type="float">
            <text:p>22</text:p>
          </table:table-cell>
          <table:table-cell table:number-columns-repeated="9"/>
        </table:table-row>
        <table:table-row table:style-name="ro3">
          <table:table-cell office:value-type="float" office:value="506" calcext:value-type="float">
            <text:p>506</text:p>
          </table:table-cell>
          <table:table-cell table:style-name="ce68" office:value-type="string" calcext:value-type="string">
            <text:p>Катетр <text:s/>G 2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03]+[.F503]+[.G503]+[.H503]+[.I503]+[.J503]+[.K503]+[.L50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07" calcext:value-type="float">
            <text:p>507</text:p>
          </table:table-cell>
          <table:table-cell table:style-name="ce68" office:value-type="string" calcext:value-type="string">
            <text:p>КАТЕТР <text:s/>G 2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04]+[.F504]+[.G504]+[.H504]+[.I504]+[.J504]+[.K504]+[.L504]" office:value-type="float" office:value="83" calcext:value-type="float">
            <text:p>83</text:p>
          </table:table-cell>
          <table:table-cell table:style-name="ce89" office:value-type="float" office:value="83" calcext:value-type="float">
            <text:p>8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08" calcext:value-type="float">
            <text:p>508</text:p>
          </table:table-cell>
          <table:table-cell table:style-name="ce69" office:value-type="string" calcext:value-type="string">
            <text:p>катетр аспіраційний з вакуумним контролем <text:s/>1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05]+[.F505]+[.G505]+[.H505]+[.I505]+[.J505]+[.K505]+[.L505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09" calcext:value-type="float">
            <text:p>509</text:p>
          </table:table-cell>
          <table:table-cell table:style-name="ce69" office:value-type="string" calcext:value-type="string">
            <text:p>катетр аспіраційний з вакуумним контролем <text:s/>6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06]+[.F506]+[.G506]+[.H506]+[.I506]+[.J506]+[.K506]+[.L506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10" calcext:value-type="float">
            <text:p>510</text:p>
          </table:table-cell>
          <table:table-cell table:style-name="ce69" office:value-type="string" calcext:value-type="string">
            <text:p>катетр аспіраційний з вакуумним контролем <text:s/>8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07]+[.F507]+[.G507]+[.H507]+[.I507]+[.J507]+[.K507]+[.L50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Катетр внутрішньовенний G 22</text:p>
          </table:table-cell>
          <table:table-cell office:value-type="string" calcext:value-type="string">
            <text:p>шт</text:p>
          </table:table-cell>
          <table:table-cell table:style-name="ce68" table:formula="of:=[.E508]+[.F508]+[.G508]+[.H508]+[.I508]+[.J508]+[.K508]+[.L508]" office:value-type="float" office:value="180" calcext:value-type="float">
            <text:p>180</text:p>
          </table:table-cell>
          <table:table-cell table:style-name="ce89" office:value-type="float" office:value="180" calcext:value-type="float">
            <text:p>1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Катетр внутрішньовенний G 24</text:p>
          </table:table-cell>
          <table:table-cell office:value-type="string" calcext:value-type="string">
            <text:p>шт</text:p>
          </table:table-cell>
          <table:table-cell table:style-name="ce68" table:formula="of:=[.E509]+[.F509]+[.G509]+[.H509]+[.I509]+[.J509]+[.K509]+[.L509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13" calcext:value-type="float">
            <text:p>513</text:p>
          </table:table-cell>
          <table:table-cell table:style-name="ce68" office:value-type="string" calcext:value-type="string">
            <text:p>Катетр Нелатона <text:s/>розмір 16 <text:s text:c="2"/>Жіночий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10]+[.F510]+[.G510]+[.H510]+[.I510]+[.J510]+[.K510]+[.L510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14" calcext:value-type="float">
            <text:p>514</text:p>
          </table:table-cell>
          <table:table-cell table:style-name="ce68" office:value-type="string" calcext:value-type="string">
            <text:p>Катетр Нелатона <text:s/>розмір 16 <text:s/>ЧОЛОВІЧИЙ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11]+[.F511]+[.G511]+[.H511]+[.I511]+[.J511]+[.K511]+[.L511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15" calcext:value-type="float">
            <text:p>515</text:p>
          </table:table-cell>
          <table:table-cell office:value-type="string" calcext:value-type="string">
            <text:p>Катетр Фолея розмір 16</text:p>
          </table:table-cell>
          <table:table-cell office:value-type="string" calcext:value-type="string">
            <text:p>шт</text:p>
          </table:table-cell>
          <table:table-cell table:style-name="ce68" table:formula="of:=[.E512]+[.F512]+[.G512]+[.H512]+[.I512]+[.J512]+[.K512]+[.L512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16" calcext:value-type="float">
            <text:p>516</text:p>
          </table:table-cell>
          <table:table-cell office:value-type="string" calcext:value-type="string">
            <text:p>КЕТАЛОНГ -ДАРНИЦЯ <text:s/>30 мг/мл по 1,0 №10</text:p>
          </table:table-cell>
          <table:table-cell office:value-type="string" calcext:value-type="string">
            <text:p>амп</text:p>
          </table:table-cell>
          <table:table-cell table:style-name="ce68" table:formula="of:=[.E513]+[.F513]+[.G513]+[.H513]+[.I513]+[.J513]+[.K513]+[.L513]" office:value-type="float" office:value="250" calcext:value-type="float">
            <text:p>250</text:p>
          </table:table-cell>
          <table:table-cell table:style-name="ce89" office:value-type="float" office:value="240" calcext:value-type="float">
            <text:p>24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17" calcext:value-type="float">
            <text:p>517</text:p>
          </table:table-cell>
          <table:table-cell table:style-name="ce68" office:value-type="string" calcext:value-type="string">
            <text:p>КЕТАЛОНГ -ДАРНИЦЯ 30 мг/мл по 1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14]+[.F514]+[.G514]+[.H514]+[.I514]+[.J514]+[.K514]+[.L51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18" calcext:value-type="float">
            <text:p>518</text:p>
          </table:table-cell>
          <table:table-cell office:value-type="string" calcext:value-type="string">
            <text:p>КЕТАЛОНГ -ДАРНИЦЯ 30 мг/мл по 1,0 №10</text:p>
          </table:table-cell>
          <table:table-cell office:value-type="string" calcext:value-type="string">
            <text:p>амп</text:p>
          </table:table-cell>
          <table:table-cell table:style-name="ce68" table:formula="of:=[.E515]+[.F515]+[.G515]+[.H515]+[.I515]+[.J515]+[.K515]+[.L515]" office:value-type="float" office:value="16" calcext:value-type="float">
            <text:p>16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3">
          <table:table-cell office:value-type="float" office:value="519" calcext:value-type="float">
            <text:p>519</text:p>
          </table:table-cell>
          <table:table-cell office:value-type="string" calcext:value-type="string">
            <text:p>Кетгут полірований <text:s text:c="3"/>М4</text:p>
          </table:table-cell>
          <table:table-cell office:value-type="string" calcext:value-type="string">
            <text:p>шт</text:p>
          </table:table-cell>
          <table:table-cell table:style-name="ce68" table:formula="of:=[.E516]+[.F516]+[.G516]+[.H516]+[.I516]+[.J516]+[.K516]+[.L516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20" calcext:value-type="float">
            <text:p>520</text:p>
          </table:table-cell>
          <table:table-cell table:style-name="ce68" office:value-type="string" calcext:value-type="string">
            <text:p>Кетгут полірований М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17]+[.F517]+[.G517]+[.H517]+[.I517]+[.J517]+[.K517]+[.L517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21" calcext:value-type="float">
            <text:p>521</text:p>
          </table:table-cell>
          <table:table-cell table:style-name="ce68" office:value-type="string" calcext:value-type="string">
            <text:p>Кетгут полірований М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18]+[.F518]+[.G518]+[.H518]+[.I518]+[.J518]+[.K518]+[.L518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22" calcext:value-type="float">
            <text:p>522</text:p>
          </table:table-cell>
          <table:table-cell table:style-name="ce68" office:value-type="string" calcext:value-type="string">
            <text:p>Кетгут полірований М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19]+[.F519]+[.G519]+[.H519]+[.I519]+[.J519]+[.K519]+[.L519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23" calcext:value-type="float">
            <text:p>523</text:p>
          </table:table-cell>
          <table:table-cell table:style-name="ce68" office:value-type="string" calcext:value-type="string">
            <text:p>Кетгут полірований М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20]+[.F520]+[.G520]+[.H520]+[.I520]+[.J520]+[.K520]+[.L52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24" calcext:value-type="float">
            <text:p>524</text:p>
          </table:table-cell>
          <table:table-cell table:style-name="ce68" office:value-type="string" calcext:value-type="string">
            <text:p>Кетгут полірований М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21]+[.F521]+[.G521]+[.H521]+[.I521]+[.J521]+[.K521]+[.L521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25" calcext:value-type="float">
            <text:p>525</text:p>
          </table:table-cell>
          <table:table-cell table:style-name="ce68" office:value-type="string" calcext:value-type="string">
            <text:p>Кетгут полірований М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22]+[.F522]+[.G522]+[.H522]+[.I522]+[.J522]+[.K522]+[.L522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26" calcext:value-type="float">
            <text:p>526</text:p>
          </table:table-cell>
          <table:table-cell table:style-name="ce68" office:value-type="string" calcext:value-type="string">
            <text:p>Кетгут полірований М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23]+[.F523]+[.G523]+[.H523]+[.I523]+[.J523]+[.K523]+[.L523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27" calcext:value-type="float">
            <text:p>527</text:p>
          </table:table-cell>
          <table:table-cell table:style-name="ce68" office:value-type="string" calcext:value-type="string">
            <text:p>КЕТГУТ полірований М5 0,7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24]+[.F524]+[.G524]+[.H524]+[.I524]+[.J524]+[.K524]+[.L524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28" calcext:value-type="float">
            <text:p>528</text:p>
          </table:table-cell>
          <table:table-cell table:style-name="ce68" office:value-type="string" calcext:value-type="string">
            <text:p>Кетгут полірований М6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25]+[.F525]+[.G525]+[.H525]+[.I525]+[.J525]+[.K525]+[.L525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29" calcext:value-type="float">
            <text:p>529</text:p>
          </table:table-cell>
          <table:table-cell table:style-name="ce68" office:value-type="string" calcext:value-type="string">
            <text:p>Кетгут полірований М6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26]+[.F526]+[.G526]+[.H526]+[.I526]+[.J526]+[.K526]+[.L526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30" calcext:value-type="float">
            <text:p>530</text:p>
          </table:table-cell>
          <table:table-cell table:style-name="ce69" office:value-type="string" calcext:value-type="string">
            <text:p>кетгут стерильний №4 без голк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27]+[.F527]+[.G527]+[.H527]+[.I527]+[.J527]+[.K527]+[.L52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31" calcext:value-type="float">
            <text:p>531</text:p>
          </table:table-cell>
          <table:table-cell table:style-name="ce79" office:value-type="string" calcext:value-type="string">
            <text:p>КОНТЕЙНЕРА для зберігання гострих мед.пред.10 л.</text:p>
          </table:table-cell>
          <table:table-cell table:style-name="ce79" office:value-type="string" calcext:value-type="string">
            <text:p>штук</text:p>
          </table:table-cell>
          <table:table-cell table:style-name="ce68" table:formula="of:=[.E528]+[.F528]+[.G528]+[.H528]+[.I528]+[.J528]+[.K528]+[.L528]" office:value-type="float" office:value="32" calcext:value-type="float">
            <text:p>32</text:p>
          </table:table-cell>
          <table:table-cell table:style-name="ce89" office:value-type="float" office:value="32" calcext:value-type="float">
            <text:p>3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32" calcext:value-type="float">
            <text:p>532</text:p>
          </table:table-cell>
          <table:table-cell table:style-name="ce79" office:value-type="string" calcext:value-type="string">
            <text:p>КОНТЕЙНЕРА для зберігання гострих мед.пред.5 л.</text:p>
          </table:table-cell>
          <table:table-cell table:style-name="ce79" office:value-type="string" calcext:value-type="string">
            <text:p>штук</text:p>
          </table:table-cell>
          <table:table-cell table:style-name="ce68" table:formula="of:=[.E529]+[.F529]+[.G529]+[.H529]+[.I529]+[.J529]+[.K529]+[.L529]" office:value-type="float" office:value="509" calcext:value-type="float">
            <text:p>509</text:p>
          </table:table-cell>
          <table:table-cell table:style-name="ce89" office:value-type="float" office:value="509" calcext:value-type="float">
            <text:p>50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КОРВАЛОЛ -ДАРНИЦЯ <text:s/>розчин по 25 мл</text:p>
          </table:table-cell>
          <table:table-cell office:value-type="string" calcext:value-type="string">
            <text:p>фл</text:p>
          </table:table-cell>
          <table:table-cell table:style-name="ce68" table:formula="of:=[.E530]+[.F530]+[.G530]+[.H530]+[.I530]+[.J530]+[.K530]+[.L530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34" calcext:value-type="float">
            <text:p>534</text:p>
          </table:table-cell>
          <table:table-cell table:style-name="ce69" office:value-type="string" calcext:value-type="string">
            <text:p>корвалол к капсули <text:s/>м які №3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531]+[.F531]+[.G531]+[.H531]+[.I531]+[.J531]+[.K531]+[.L531]" office:value-type="float" office:value="80" calcext:value-type="float">
            <text:p>8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535" calcext:value-type="float">
            <text:p>535</text:p>
          </table:table-cell>
          <table:table-cell table:style-name="ce68" office:value-type="string" calcext:value-type="string">
            <text:p>КОРВАЛОЛ краплі ральні 25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32]+[.F532]+[.G532]+[.H532]+[.I532]+[.J532]+[.K532]+[.L532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КОРВІТИН ліофілізат <text:s/>0,5 г</text:p>
          </table:table-cell>
          <table:table-cell office:value-type="string" calcext:value-type="string">
            <text:p>фл</text:p>
          </table:table-cell>
          <table:table-cell table:style-name="ce68" table:formula="of:=[.E533]+[.F533]+[.G533]+[.H533]+[.I533]+[.J533]+[.K533]+[.L533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37" calcext:value-type="float">
            <text:p>537</text:p>
          </table:table-cell>
          <table:table-cell table:style-name="ce68" office:value-type="string" calcext:value-type="string">
            <text:p>Кордіамін р-н д/ін 250 мг/мл 2 мл 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34]+[.F534]+[.G534]+[.H534]+[.I534]+[.J534]+[.K534]+[.L53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КРУЖКА ЄСМАРХА гумова №3 ( 2,5 Л)</text:p>
          </table:table-cell>
          <table:table-cell office:value-type="string" calcext:value-type="string">
            <text:p>шт</text:p>
          </table:table-cell>
          <table:table-cell table:style-name="ce68" table:formula="of:=[.E535]+[.F535]+[.G535]+[.H535]+[.I535]+[.J535]+[.K535]+[.L535]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3">
          <table:table-cell office:value-type="float" office:value="539" calcext:value-type="float">
            <text:p>539</text:p>
          </table:table-cell>
          <table:table-cell table:style-name="ce69" office:value-type="string" calcext:value-type="string">
            <text:p>Л-лізину есцинат 1 мг/мл 5 мл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36]+[.F536]+[.G536]+[.H536]+[.I536]+[.J536]+[.K536]+[.L53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40" calcext:value-type="float">
            <text:p>540</text:p>
          </table:table-cell>
          <table:table-cell office:value-type="string" calcext:value-type="string">
            <text:p>ЛАЗОЛЕКС <text:s/>7,5 мг\мл по 2,0 №5</text:p>
          </table:table-cell>
          <table:table-cell office:value-type="string" calcext:value-type="string">
            <text:p>амп</text:p>
          </table:table-cell>
          <table:table-cell table:style-name="ce68" table:formula="of:=[.E537]+[.F537]+[.G537]+[.H537]+[.I537]+[.J537]+[.K537]+[.L537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41" calcext:value-type="float">
            <text:p>541</text:p>
          </table:table-cell>
          <table:table-cell table:style-name="ce68" office:value-type="string" calcext:value-type="string">
            <text:p>ЛЕЗО “ ВОЛІС” №2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38]+[.F538]+[.G538]+[.H538]+[.I538]+[.J538]+[.K538]+[.L538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42" calcext:value-type="float">
            <text:p>542</text:p>
          </table:table-cell>
          <table:table-cell table:style-name="ce69" office:value-type="string" calcext:value-type="string">
            <text:p>лезо стерильне №24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39]+[.F539]+[.G539]+[.H539]+[.I539]+[.J539]+[.K539]+[.L53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ЛІДОКАЇН -ЗДОРОВ Я 10% амп 2 мл №10</text:p>
          </table:table-cell>
          <table:table-cell office:value-type="string" calcext:value-type="string">
            <text:p>амп</text:p>
          </table:table-cell>
          <table:table-cell table:style-name="ce68" table:formula="of:=[.E540]+[.F540]+[.G540]+[.H540]+[.I540]+[.J540]+[.K540]+[.L540]" office:value-type="float" office:value="310" calcext:value-type="float">
            <text:p>31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 office:value-type="float" office:value="544" calcext:value-type="float">
            <text:p>544</text:p>
          </table:table-cell>
          <table:table-cell table:style-name="ce68" office:value-type="string" calcext:value-type="string">
            <text:p>Лідокаїн -Здоров я розчин для /ін 10 % 2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41]+[.F541]+[.G541]+[.H541]+[.I541]+[.J541]+[.K541]+[.L54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45" calcext:value-type="float">
            <text:p>545</text:p>
          </table:table-cell>
          <table:table-cell table:style-name="ce69" office:value-type="string" calcext:value-type="string">
            <text:p>ЛОПЕРАМІД <text:s/>гідрохлорид <text:s/>по 2 гр <text:s/>№ 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542]+[.F542]+[.G542]+[.H542]+[.I542]+[.J542]+[.K542]+[.L542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46" calcext:value-type="float">
            <text:p>546</text:p>
          </table:table-cell>
          <table:table-cell table:style-name="ce69" office:value-type="string" calcext:value-type="string">
            <text:p>лоратадин <text:s/>таб 10 мг/№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543]+[.F543]+[.G543]+[.H543]+[.I543]+[.J543]+[.K543]+[.L54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ЛЮГОЛЯ РОЗЧИН 25 г</text:p>
          </table:table-cell>
          <table:table-cell office:value-type="string" calcext:value-type="string">
            <text:p>фл</text:p>
          </table:table-cell>
          <table:table-cell table:style-name="ce68" table:formula="of:=[.E544]+[.F544]+[.G544]+[.H544]+[.I544]+[.J544]+[.K544]+[.L544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48" calcext:value-type="float">
            <text:p>548</text:p>
          </table:table-cell>
          <table:table-cell table:style-name="ce68" office:value-type="string" calcext:value-type="string">
            <text:p>МАНІТ -НОВОФАРМ <text:s/>д/інф 150 мг/мл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45]+[.F545]+[.G545]+[.H545]+[.I545]+[.J545]+[.K545]+[.L54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49" calcext:value-type="float">
            <text:p>549</text:p>
          </table:table-cell>
          <table:table-cell table:style-name="ce69" office:value-type="string" calcext:value-type="string">
            <text:p>МАСКИ КИСНЕВІ (дорослі)з кисневою трубкою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46]+[.F546]+[.G546]+[.H546]+[.I546]+[.J546]+[.K546]+[.L546]" office:value-type="float" office:value="47" calcext:value-type="float">
            <text:p>47</text:p>
          </table:table-cell>
          <table:table-cell table:style-name="ce89" office:value-type="float" office:value="47" calcext:value-type="float">
            <text:p>4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50" calcext:value-type="float">
            <text:p>550</text:p>
          </table:table-cell>
          <table:table-cell table:style-name="ce69" office:value-type="string" calcext:value-type="string">
            <text:p>МАСКИ КИСНЕВІ (дорослі)з кисневою трубкою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47]+[.F547]+[.G547]+[.H547]+[.I547]+[.J547]+[.K547]+[.L547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51" calcext:value-type="float">
            <text:p>551</text:p>
          </table:table-cell>
          <table:table-cell table:style-name="ce69" office:value-type="string" calcext:value-type="string">
            <text:p>МЕЗАТОН 10 мг/мл 1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48]+[.F548]+[.G548]+[.H548]+[.I548]+[.J548]+[.K548]+[.L548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Метоклопроміду гідрохлорид <text:s/>5 мг/мл <text:s/>по 2,0 №10</text:p>
          </table:table-cell>
          <table:table-cell office:value-type="string" calcext:value-type="string">
            <text:p>амп</text:p>
          </table:table-cell>
          <table:table-cell table:style-name="ce68" table:formula="of:=[.E549]+[.F549]+[.G549]+[.H549]+[.I549]+[.J549]+[.K549]+[.L549]" office:value-type="float" office:value="279" calcext:value-type="float">
            <text:p>279</text:p>
          </table:table-cell>
          <table:table-cell table:style-name="ce89" office:value-type="float" office:value="270" calcext:value-type="float">
            <text:p>2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3">
          <table:table-cell office:value-type="float" office:value="553" calcext:value-type="float">
            <text:p>553</text:p>
          </table:table-cell>
          <table:table-cell table:style-name="ce68" office:value-type="string" calcext:value-type="string">
            <text:p>МЕТОКЛОПРОМІДУ гідрохлорид <text:s/>р/н 5 мг/мл 2,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50]+[.F550]+[.G550]+[.H550]+[.I550]+[.J550]+[.K550]+[.L55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54" calcext:value-type="float">
            <text:p>554</text:p>
          </table:table-cell>
          <table:table-cell table:style-name="ce68" office:value-type="string" calcext:value-type="string">
            <text:p>МЕТРЕССА 0,5% п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51]+[.F551]+[.G551]+[.H551]+[.I551]+[.J551]+[.K551]+[.L55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МЕТРЕССА 0,5% по 100,0</text:p>
          </table:table-cell>
          <table:table-cell office:value-type="string" calcext:value-type="string">
            <text:p>фл</text:p>
          </table:table-cell>
          <table:table-cell table:style-name="ce68" table:formula="of:=[.E552]+[.F552]+[.G552]+[.H552]+[.I552]+[.J552]+[.K552]+[.L552]" office:value-type="float" office:value="55" calcext:value-type="float">
            <text:p>55</text:p>
          </table:table-cell>
          <table:table-cell table:style-name="ce89" office:value-type="float" office:value="49" calcext:value-type="float">
            <text:p>49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56" calcext:value-type="float">
            <text:p>556</text:p>
          </table:table-cell>
          <table:table-cell table:style-name="ce68" office:value-type="string" calcext:value-type="string">
            <text:p>Мірашина кислота 85% 5 л</text:p>
          </table:table-cell>
          <table:table-cell table:style-name="ce68" office:value-type="string" calcext:value-type="string">
            <text:p>млл</text:p>
          </table:table-cell>
          <table:table-cell table:style-name="ce68" table:formula="of:=[.E553]+[.F553]+[.G553]+[.H553]+[.I553]+[.J553]+[.K553]+[.L553]" office:value-type="float" office:value="5000" calcext:value-type="float">
            <text:p>5000</text:p>
          </table:table-cell>
          <table:table-cell table:style-name="ce89" office:value-type="float" office:value="5000" calcext:value-type="float">
            <text:p>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57" calcext:value-type="float">
            <text:p>557</text:p>
          </table:table-cell>
          <table:table-cell table:style-name="ce68" office:value-type="string" calcext:value-type="string">
            <text:p>МУКОЛВАН р-н д/ін 7,5 мг/мл 2 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54]+[.F554]+[.G554]+[.H554]+[.I554]+[.J554]+[.K554]+[.L554]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58" calcext:value-type="float">
            <text:p>558</text:p>
          </table:table-cell>
          <table:table-cell table:style-name="ce69" office:value-type="string" calcext:value-type="string">
            <text:p>МУНДШТУК ОДН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55]+[.F555]+[.G555]+[.H555]+[.I555]+[.J555]+[.K555]+[.L555]" office:value-type="float" office:value="1200" calcext:value-type="float">
            <text:p>1200</text:p>
          </table:table-cell>
          <table:table-cell table:style-name="ce89" office:value-type="float" office:value="1200" calcext:value-type="float">
            <text:p>1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59" calcext:value-type="float">
            <text:p>559</text:p>
          </table:table-cell>
          <table:table-cell table:style-name="ce69" office:value-type="string" calcext:value-type="string">
            <text:p>мурашина кислота 5 л</text:p>
          </table:table-cell>
          <table:table-cell table:style-name="ce69" office:value-type="string" calcext:value-type="string">
            <text:p>каністра</text:p>
          </table:table-cell>
          <table:table-cell table:style-name="ce68" table:formula="of:=[.E556]+[.F556]+[.G556]+[.H556]+[.I556]+[.J556]+[.K556]+[.L556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60" calcext:value-type="float">
            <text:p>560</text:p>
          </table:table-cell>
          <table:table-cell table:style-name="ce69" office:value-type="string" calcext:value-type="string">
            <text:p>набір ПК АЗОПІРАМ СКРИН )(200 мл/2000 проб)</text:p>
          </table:table-cell>
          <table:table-cell table:style-name="ce69" office:value-type="string" calcext:value-type="string">
            <text:p>набір</text:p>
          </table:table-cell>
          <table:table-cell table:style-name="ce68" table:formula="of:=[.E557]+[.F557]+[.G557]+[.H557]+[.I557]+[.J557]+[.K557]+[.L557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61" calcext:value-type="float">
            <text:p>561</text:p>
          </table:table-cell>
          <table:table-cell table:style-name="ce69" office:value-type="string" calcext:value-type="string">
            <text:p>назальна киснева канюля для <text:s/>дітей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58]+[.F558]+[.G558]+[.H558]+[.I558]+[.J558]+[.K558]+[.L558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62" calcext:value-type="float">
            <text:p>562</text:p>
          </table:table-cell>
          <table:table-cell table:style-name="ce69" office:value-type="string" calcext:value-type="string">
            <text:p>назальна киснева канюля для дорослих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59]+[.F559]+[.G559]+[.H559]+[.I559]+[.J559]+[.K559]+[.L559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63" calcext:value-type="float">
            <text:p>563</text:p>
          </table:table-cell>
          <table:table-cell table:style-name="ce68" office:value-type="string" calcext:value-type="string">
            <text:p>НАЛОКСОН-ЗН <text:s/>розчин для іньєкцій 0,4 мг/мл по 1 мл в амп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60]+[.F560]+[.G560]+[.H560]+[.I560]+[.J560]+[.K560]+[.L560]" office:value-type="float" office:value="65" calcext:value-type="float">
            <text:p>65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3">
          <table:table-cell office:value-type="float" office:value="564" calcext:value-type="float">
            <text:p>564</text:p>
          </table:table-cell>
          <table:table-cell table:style-name="ce68" office:value-type="string" calcext:value-type="string">
            <text:p>НАТРІЙ ХЛОРИД <text:s/>9 мг/мл п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61]+[.F561]+[.G561]+[.H561]+[.I561]+[.J561]+[.K561]+[.L561]" office:value-type="float" office:value="20" calcext:value-type="float">
            <text:p>2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565" calcext:value-type="float">
            <text:p>565</text:p>
          </table:table-cell>
          <table:table-cell table:style-name="ce68" office:value-type="string" calcext:value-type="string">
            <text:p>НАТРІЙ ХЛОРИД <text:s/>9 мг/мл по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62]+[.F562]+[.G562]+[.H562]+[.I562]+[.J562]+[.K562]+[.L562]" office:value-type="float" office:value="270" calcext:value-type="float">
            <text:p>270</text:p>
          </table:table-cell>
          <table:table-cell table:style-name="ce89" office:value-type="float" office:value="183" calcext:value-type="float">
            <text:p>183</text:p>
          </table:table-cell>
          <table:table-cell/>
          <table:table-cell table:style-name="ce91" office:value-type="float" office:value="31" calcext:value-type="float">
            <text:p>31</text:p>
          </table:table-cell>
          <table:table-cell table:style-name="ce9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НАТРІЙ ХЛОРИД 200,00</text:p>
          </table:table-cell>
          <table:table-cell office:value-type="string" calcext:value-type="string">
            <text:p>фл</text:p>
          </table:table-cell>
          <table:table-cell table:style-name="ce68" table:formula="of:=[.E563]+[.F563]+[.G563]+[.H563]+[.I563]+[.J563]+[.K563]+[.L563]" office:value-type="float" office:value="538" calcext:value-type="float">
            <text:p>538</text:p>
          </table:table-cell>
          <table:table-cell table:style-name="ce89" office:value-type="float" office:value="508" calcext:value-type="float">
            <text:p>508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30" calcext:value-type="float">
            <text:p>30</text:p>
          </table:table-cell>
          <table:table-cell table:number-columns-repeated="9"/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НАТРІЙ ХЛОРИД 9 мг/мл <text:s text:c="3"/>100,0 </text:p>
          </table:table-cell>
          <table:table-cell office:value-type="string" calcext:value-type="string">
            <text:p>фл</text:p>
          </table:table-cell>
          <table:table-cell table:style-name="ce68" table:formula="of:=[.E564]+[.F564]+[.G564]+[.H564]+[.I564]+[.J564]+[.K564]+[.L564]" office:value-type="float" office:value="1397" calcext:value-type="float">
            <text:p>1397</text:p>
          </table:table-cell>
          <table:table-cell table:style-name="ce89" office:value-type="float" office:value="1345" calcext:value-type="float">
            <text:p>1345</text:p>
          </table:table-cell>
          <table:table-cell/>
          <table:table-cell table:style-name="ce91" office:value-type="float" office:value="2" calcext:value-type="float">
            <text:p>2</text:p>
          </table:table-cell>
          <table:table-cell table:style-name="ce92" office:value-type="float" office:value="24" calcext:value-type="float">
            <text:p>24</text:p>
          </table:table-cell>
          <table:table-cell/>
          <table:table-cell table:style-name="ce91" office:value-type="float" office:value="26" calcext:value-type="float">
            <text:p>26</text:p>
          </table:table-cell>
          <table:table-cell table:number-columns-repeated="9"/>
        </table:table-row>
        <table:table-row table:style-name="ro3">
          <table:table-cell office:value-type="float" office:value="568" calcext:value-type="float">
            <text:p>568</text:p>
          </table:table-cell>
          <table:table-cell table:style-name="ce68" office:value-type="string" calcext:value-type="string">
            <text:p>НАТРІЮ ХЛОРИД <text:s/>розчин 0,9% по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65]+[.F565]+[.G565]+[.H565]+[.I565]+[.J565]+[.K565]+[.L565]" office:value-type="float" office:value="16" calcext:value-type="float">
            <text:p>16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3">
          <table:table-cell office:value-type="float" office:value="569" calcext:value-type="float">
            <text:p>569</text:p>
          </table:table-cell>
          <table:table-cell table:style-name="ce68" office:value-type="string" calcext:value-type="string">
            <text:p>НАТРІЮ ХЛОРИД розчин 400,0 <text:s/>мл <text:s/>9 мг/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66]+[.F566]+[.G566]+[.H566]+[.I566]+[.J566]+[.K566]+[.L566]" office:value-type="float" office:value="410" calcext:value-type="float">
            <text:p>410</text:p>
          </table:table-cell>
          <table:table-cell table:style-name="ce89" office:value-type="float" office:value="394" calcext:value-type="float">
            <text:p>394</text:p>
          </table:table-cell>
          <table:table-cell/>
          <table:table-cell table:style-name="ce91"/>
          <table:table-cell table:style-name="ce92" office:value-type="float" office:value="15" calcext:value-type="float">
            <text:p>15</text:p>
          </table:table-cell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3">
          <table:table-cell office:value-type="float" office:value="570" calcext:value-type="float">
            <text:p>570</text:p>
          </table:table-cell>
          <table:table-cell table:style-name="ce69" office:value-type="string" calcext:value-type="string">
            <text:p>Небутамол 2 мл № 40</text:p>
          </table:table-cell>
          <table:table-cell table:style-name="ce69" office:value-type="string" calcext:value-type="string">
            <text:p>небули</text:p>
          </table:table-cell>
          <table:table-cell table:style-name="ce68" table:formula="of:=[.E567]+[.F567]+[.G567]+[.H567]+[.I567]+[.J567]+[.K567]+[.L567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 office:value-type="float" office:value="571" calcext:value-type="float">
            <text:p>571</text:p>
          </table:table-cell>
          <table:table-cell table:style-name="ce68" office:value-type="string" calcext:value-type="string">
            <text:p>НЕБУТАМОЛ розчин 1 мг /мл 2 мл №4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68]+[.F568]+[.G568]+[.H568]+[.I568]+[.J568]+[.K568]+[.L568]" office:value-type="float" office:value="224" calcext:value-type="float">
            <text:p>224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572" calcext:value-type="float">
            <text:p>572</text:p>
          </table:table-cell>
          <table:table-cell table:style-name="ce69" office:value-type="string" calcext:value-type="string">
            <text:p>ністатін <text:s/>таб в/о 500000 од 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569]+[.F569]+[.G569]+[.H569]+[.I569]+[.J569]+[.K569]+[.L569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73" calcext:value-type="float">
            <text:p>573</text:p>
          </table:table-cell>
          <table:table-cell table:style-name="ce69" office:value-type="string" calcext:value-type="string">
            <text:p>Ніфедипін 10 мг №5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570]+[.F570]+[.G570]+[.H570]+[.I570]+[.J570]+[.K570]+[.L570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74" calcext:value-type="float">
            <text:p>574</text:p>
          </table:table-cell>
          <table:table-cell table:style-name="ce69" office:value-type="string" calcext:value-type="string">
            <text:p>Новокаїн 5 мг/мл 2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571]+[.F571]+[.G571]+[.H571]+[.I571]+[.J571]+[.K571]+[.L57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75" calcext:value-type="float">
            <text:p>575</text:p>
          </table:table-cell>
          <table:table-cell table:style-name="ce69" office:value-type="string" calcext:value-type="string">
            <text:p>Новокаїн 5 мг/мл 5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72]+[.F572]+[.G572]+[.H572]+[.I572]+[.J572]+[.K572]+[.L572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76" calcext:value-type="float">
            <text:p>576</text:p>
          </table:table-cell>
          <table:table-cell table:style-name="ce68" office:value-type="string" calcext:value-type="string">
            <text:p>Новокаїн 5 мг/мл по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73]+[.F573]+[.G573]+[.H573]+[.I573]+[.J573]+[.K573]+[.L573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77" calcext:value-type="float">
            <text:p>577</text:p>
          </table:table-cell>
          <table:table-cell table:style-name="ce68" office:value-type="string" calcext:value-type="string">
            <text:p>НОВОКАЇН р-н д/ін.5 мг/мл 2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74]+[.F574]+[.G574]+[.H574]+[.I574]+[.J574]+[.K574]+[.L57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НОВОСТЕЗИН СПИНАЛ ХЕВІ 5 мг/мл по 4 мл у флаконі №5</text:p>
          </table:table-cell>
          <table:table-cell office:value-type="string" calcext:value-type="string">
            <text:p>фл</text:p>
          </table:table-cell>
          <table:table-cell table:style-name="ce68" table:formula="of:=[.E575]+[.F575]+[.G575]+[.H575]+[.I575]+[.J575]+[.K575]+[.L575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79" calcext:value-type="float">
            <text:p>579</text:p>
          </table:table-cell>
          <table:table-cell table:style-name="ce69" office:value-type="string" calcext:value-type="string">
            <text:p>ОКУЛЯ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76]+[.F576]+[.G576]+[.H576]+[.I576]+[.J576]+[.K576]+[.L576]" office:value-type="float" office:value="51" calcext:value-type="float">
            <text:p>51</text:p>
          </table:table-cell>
          <table:table-cell table:style-name="ce89" office:value-type="float" office:value="51" calcext:value-type="float">
            <text:p>5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ОМЕПРОЗОЛ 40 мг </text:p>
          </table:table-cell>
          <table:table-cell office:value-type="string" calcext:value-type="string">
            <text:p>таб</text:p>
          </table:table-cell>
          <table:table-cell table:style-name="ce68" table:formula="of:=[.E577]+[.F577]+[.G577]+[.H577]+[.I577]+[.J577]+[.K577]+[.L577]" office:value-type="float" office:value="210" calcext:value-type="float">
            <text:p>210</text:p>
          </table:table-cell>
          <table:table-cell table:style-name="ce89" office:value-type="float" office:value="210" calcext:value-type="float">
            <text:p>2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81" calcext:value-type="float">
            <text:p>581</text:p>
          </table:table-cell>
          <table:table-cell table:style-name="ce68" office:value-type="string" calcext:value-type="string">
            <text:p>ОМЕПРОЗОЛ капсули по 40 мг №30</text:p>
          </table:table-cell>
          <table:table-cell table:style-name="ce68" office:value-type="string" calcext:value-type="string">
            <text:p>капс</text:p>
          </table:table-cell>
          <table:table-cell table:style-name="ce68" table:formula="of:=[.E578]+[.F578]+[.G578]+[.H578]+[.I578]+[.J578]+[.K578]+[.L57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82" calcext:value-type="float">
            <text:p>582</text:p>
          </table:table-cell>
          <table:table-cell office:value-type="string" calcext:value-type="string">
            <text:p>ОМЕПРОЗОЛ-ФАРМАК порошок 40 мг №1</text:p>
          </table:table-cell>
          <table:table-cell office:value-type="string" calcext:value-type="string">
            <text:p>фл</text:p>
          </table:table-cell>
          <table:table-cell table:style-name="ce68" table:formula="of:=[.E579]+[.F579]+[.G579]+[.H579]+[.I579]+[.J579]+[.K579]+[.L579]" office:value-type="float" office:value="230" calcext:value-type="float">
            <text:p>23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 office:value-type="float" office:value="30" calcext:value-type="float">
            <text:p>3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583" calcext:value-type="float">
            <text:p>583</text:p>
          </table:table-cell>
          <table:table-cell table:style-name="ce69" office:value-type="string" calcext:value-type="string">
            <text:p>ПАРАЦЕТАМОЛ Б.БРАУН Р-Н 10мг/мл 10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580]+[.F580]+[.G580]+[.H580]+[.I580]+[.J580]+[.K580]+[.L58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84" calcext:value-type="float">
            <text:p>584</text:p>
          </table:table-cell>
          <table:table-cell table:style-name="ce69" office:value-type="string" calcext:value-type="string">
            <text:p>Пентоксифілін 20 мг/мл <text:s/>5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81]+[.F581]+[.G581]+[.H581]+[.I581]+[.J581]+[.K581]+[.L58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85" calcext:value-type="float">
            <text:p>585</text:p>
          </table:table-cell>
          <table:table-cell table:style-name="ce68" office:value-type="string" calcext:value-type="string">
            <text:p>Пероксид водню 50% 5 л</text:p>
          </table:table-cell>
          <table:table-cell table:style-name="ce68" office:value-type="string" calcext:value-type="string">
            <text:p>млл</text:p>
          </table:table-cell>
          <table:table-cell table:style-name="ce68" table:formula="of:=[.E582]+[.F582]+[.G582]+[.H582]+[.I582]+[.J582]+[.K582]+[.L582]" office:value-type="float" office:value="6300" calcext:value-type="float">
            <text:p>6300</text:p>
          </table:table-cell>
          <table:table-cell table:style-name="ce89" office:value-type="float" office:value="6300" calcext:value-type="float">
            <text:p>6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86" calcext:value-type="float">
            <text:p>586</text:p>
          </table:table-cell>
          <table:table-cell table:style-name="ce69" office:value-type="string" calcext:value-type="string">
            <text:p>ПІВМАСКА ФІЛЬТРУЮЧА З КЛАПАНОМ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83]+[.F583]+[.G583]+[.H583]+[.I583]+[.J583]+[.K583]+[.L583]" office:value-type="float" office:value="140" calcext:value-type="float">
            <text:p>140</text:p>
          </table:table-cell>
          <table:table-cell table:style-name="ce89" office:value-type="float" office:value="140" calcext:value-type="float">
            <text:p>1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87" calcext:value-type="float">
            <text:p>587</text:p>
          </table:table-cell>
          <table:table-cell table:style-name="ce68" office:value-type="string" calcext:value-type="string">
            <text:p>Плазмовен 5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84]+[.F584]+[.G584]+[.H584]+[.I584]+[.J584]+[.K584]+[.L58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ПЛАТИФІЛІН ДАРНИЦЯ <text:s/>2мг/мл <text:s/>№10</text:p>
          </table:table-cell>
          <table:table-cell office:value-type="string" calcext:value-type="string">
            <text:p>амп</text:p>
          </table:table-cell>
          <table:table-cell table:style-name="ce68" table:formula="of:=[.E585]+[.F585]+[.G585]+[.H585]+[.I585]+[.J585]+[.K585]+[.L585]" office:value-type="float" office:value="54" calcext:value-type="float">
            <text:p>54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3">
          <table:table-cell office:value-type="float" office:value="589" calcext:value-type="float">
            <text:p>589</text:p>
          </table:table-cell>
          <table:table-cell table:style-name="ce68" office:value-type="string" calcext:value-type="string">
            <text:p>ПОЛІГЛАКТИН <text:s/>фіолетова 0(3,5) 0,75 м 36 мм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86]+[.F586]+[.G586]+[.H586]+[.I586]+[.J586]+[.K586]+[.L586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90" calcext:value-type="float">
            <text:p>590</text:p>
          </table:table-cell>
          <table:table-cell office:value-type="string" calcext:value-type="string">
            <text:p>ПОЛІГЛАКТИН <text:s/>фіолетова 0(3,5) 0,75 м 36 мм1/2 Кол 1</text:p>
          </table:table-cell>
          <table:table-cell office:value-type="string" calcext:value-type="string">
            <text:p>шт</text:p>
          </table:table-cell>
          <table:table-cell table:style-name="ce68" table:formula="of:=[.E587]+[.F587]+[.G587]+[.H587]+[.I587]+[.J587]+[.K587]+[.L587]" office:value-type="float" office:value="48" calcext:value-type="float">
            <text:p>48</text:p>
          </table:table-cell>
          <table:table-cell table:style-name="ce89" office:value-type="float" office:value="48" calcext:value-type="float">
            <text:p>4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91" calcext:value-type="float">
            <text:p>591</text:p>
          </table:table-cell>
          <table:table-cell table:style-name="ce68" office:value-type="string" calcext:value-type="string">
            <text:p>ПОЛІГЛАКТИН <text:s/>фіолетова 2/0(3) 0,75 м 30 мм <text:s/>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88]+[.F588]+[.G588]+[.H588]+[.I588]+[.J588]+[.K588]+[.L588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92" calcext:value-type="float">
            <text:p>592</text:p>
          </table:table-cell>
          <table:table-cell table:style-name="ce68" office:value-type="string" calcext:value-type="string">
            <text:p>ПОЛІГЛАКТИН <text:s/>фіолетова 2/0(3) 0,75 м 30 мм <text:s/>1/2 Кол 1</text:p>
          </table:table-cell>
          <table:table-cell office:value-type="string" calcext:value-type="string">
            <text:p>шт</text:p>
          </table:table-cell>
          <table:table-cell table:style-name="ce68" table:formula="of:=[.E589]+[.F589]+[.G589]+[.H589]+[.I589]+[.J589]+[.K589]+[.L589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93" calcext:value-type="float">
            <text:p>593</text:p>
          </table:table-cell>
          <table:table-cell table:style-name="ce68" office:value-type="string" calcext:value-type="string">
            <text:p>ПОЛІГЛАКТИН <text:s/>фіолетова 4/0(1,5) 0,75 м 17 мм <text:s/>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90]+[.F590]+[.G590]+[.H590]+[.I590]+[.J590]+[.K590]+[.L59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94" calcext:value-type="float">
            <text:p>594</text:p>
          </table:table-cell>
          <table:table-cell table:style-name="ce68" office:value-type="string" calcext:value-type="string">
            <text:p>ПОЛІГЛАКТИН <text:s/>фіолетова 4/0(1,5) 0,75 м 17 мм <text:s/>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91]+[.F591]+[.G591]+[.H591]+[.I591]+[.J591]+[.K591]+[.L591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95" calcext:value-type="float">
            <text:p>595</text:p>
          </table:table-cell>
          <table:table-cell table:style-name="ce68" office:value-type="string" calcext:value-type="string">
            <text:p>ПОЛІГЛАКТИН <text:s/>фіолетова 5/0(1,5) 0,75 м 16 мм <text:s/>3/8 <text:s/>ріж 1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92]+[.F592]+[.G592]+[.H592]+[.I592]+[.J592]+[.K592]+[.L59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96" calcext:value-type="float">
            <text:p>596</text:p>
          </table:table-cell>
          <table:table-cell table:style-name="ce68" office:value-type="string" calcext:value-type="string">
            <text:p>ПОЛІГЛАКТИН <text:s/>фіолетова 5/0(1,5) 0,75 м 16 мм <text:s/>3/8 <text:s/>ріж 1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93]+[.F593]+[.G593]+[.H593]+[.I593]+[.J593]+[.K593]+[.L593]" office:value-type="float" office:value="14" calcext:value-type="float">
            <text:p>14</text:p>
          </table:table-cell>
          <table:table-cell table:style-name="ce89" office:value-type="float" office:value="14" calcext:value-type="float">
            <text:p>1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97" calcext:value-type="float">
            <text:p>597</text:p>
          </table:table-cell>
          <table:table-cell table:style-name="ce68" office:value-type="string" calcext:value-type="string">
            <text:p>ПОЛІГЛАКТИН <text:s/>фіолетова 5/0(1,5) 0,75 м 16 мм <text:s/>3/8 <text:s/>ріж 1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94]+[.F594]+[.G594]+[.H594]+[.I594]+[.J594]+[.K594]+[.L594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98" calcext:value-type="float">
            <text:p>598</text:p>
          </table:table-cell>
          <table:table-cell table:style-name="ce69" office:value-type="string" calcext:value-type="string">
            <text:p>Преднізолон 30 мг/мл по 1 мл №5</text:p>
          </table:table-cell>
          <table:table-cell table:style-name="ce69"/>
          <table:table-cell table:style-name="ce68" table:formula="of:=[.E595]+[.F595]+[.G595]+[.H595]+[.I595]+[.J595]+[.K595]+[.L595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599" calcext:value-type="float">
            <text:p>599</text:p>
          </table:table-cell>
          <table:table-cell table:style-name="ce69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96]+[.F596]+[.G596]+[.H596]+[.I596]+[.J596]+[.K596]+[.L596]" office:value-type="float" office:value="6379" calcext:value-type="float">
            <text:p>6379</text:p>
          </table:table-cell>
          <table:table-cell table:style-name="ce89" office:value-type="float" office:value="5900" calcext:value-type="float">
            <text:p>5900</text:p>
          </table:table-cell>
          <table:table-cell/>
          <table:table-cell table:style-name="ce91" office:value-type="float" office:value="225" calcext:value-type="float">
            <text:p>225</text:p>
          </table:table-cell>
          <table:table-cell table:style-name="ce92" office:value-type="float" office:value="250" calcext:value-type="float">
            <text:p>250</text:p>
          </table:table-cell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3">
          <table:table-cell office:value-type="float" office:value="600" calcext:value-type="float">
            <text:p>600</text:p>
          </table:table-cell>
          <table:table-cell table:style-name="ce76" office:value-type="string" calcext:value-type="string">
            <text:p>пристрій для переливання ПК <text:s text:c="2"/>ВТ-4</text:p>
          </table:table-cell>
          <table:table-cell table:style-name="ce76" office:value-type="string" calcext:value-type="string">
            <text:p>шт</text:p>
          </table:table-cell>
          <table:table-cell table:style-name="ce68" table:formula="of:=[.E597]+[.F597]+[.G597]+[.H597]+[.I597]+[.J597]+[.K597]+[.L597]" office:value-type="float" office:value="353" calcext:value-type="float">
            <text:p>353</text:p>
          </table:table-cell>
          <table:table-cell table:style-name="ce89" office:value-type="float" office:value="320" calcext:value-type="float">
            <text:p>320</text:p>
          </table:table-cell>
          <table:table-cell/>
          <table:table-cell table:style-name="ce91" office:value-type="float" office:value="8" calcext:value-type="float">
            <text:p>8</text:p>
          </table:table-cell>
          <table:table-cell table:style-name="ce92" office:value-type="float" office:value="25" calcext:value-type="float">
            <text:p>25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01" calcext:value-type="float">
            <text:p>601</text:p>
          </table:table-cell>
          <table:table-cell table:style-name="ce76" office:value-type="string" calcext:value-type="string">
            <text:p>Пробірка вакуумна <text:s/>з Активатором <text:s/>9 мл</text:p>
          </table:table-cell>
          <table:table-cell table:style-name="ce76" office:value-type="string" calcext:value-type="string">
            <text:p>шт</text:p>
          </table:table-cell>
          <table:table-cell table:style-name="ce68" table:formula="of:=[.E598]+[.F598]+[.G598]+[.H598]+[.I598]+[.J598]+[.K598]+[.L598]" office:value-type="float" office:value="1342" calcext:value-type="float">
            <text:p>1342</text:p>
          </table:table-cell>
          <table:table-cell table:style-name="ce89" office:value-type="float" office:value="1200" calcext:value-type="float">
            <text:p>1200</text:p>
          </table:table-cell>
          <table:table-cell/>
          <table:table-cell table:style-name="ce91"/>
          <table:table-cell table:style-name="ce92"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602" calcext:value-type="float">
            <text:p>602</text:p>
          </table:table-cell>
          <table:table-cell table:style-name="ce68" office:value-type="string" calcext:value-type="string">
            <text:p>ПРОБІРКА ВАКУУМНА З БУЗКОВОЮ КРИШКОЮ <text:s/>4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99]+[.F599]+[.G599]+[.H599]+[.I599]+[.J599]+[.K599]+[.L599]" office:value-type="float" office:value="1300" calcext:value-type="float">
            <text:p>1300</text:p>
          </table:table-cell>
          <table:table-cell table:style-name="ce89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91"/>
          <table:table-cell table:style-name="ce92"/>
          <table:table-cell office:value-type="float" office:value="100" calcext:value-type="float">
            <text:p>10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603" calcext:value-type="float">
            <text:p>603</text:p>
          </table:table-cell>
          <table:table-cell table:style-name="ce68" office:value-type="string" calcext:value-type="string">
            <text:p>ПРОБІРКА ВАКУУМНА З ЧЕРВОНОЮ КРИШКОЮ <text:s/>9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00]+[.F600]+[.G600]+[.H600]+[.I600]+[.J600]+[.K600]+[.L600]" office:value-type="float" office:value="839" calcext:value-type="float">
            <text:p>839</text:p>
          </table:table-cell>
          <table:table-cell table:style-name="ce89" office:value-type="float" office:value="700" calcext:value-type="float">
            <text:p>700</text:p>
          </table:table-cell>
          <table:table-cell office:value-type="float" office:value="139" calcext:value-type="float">
            <text:p>139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04" calcext:value-type="float">
            <text:p>604</text:p>
          </table:table-cell>
          <table:table-cell table:style-name="ce68" office:value-type="string" calcext:value-type="string">
            <text:p>ПРОЗЕРИН -ДАРНИЦЯ 0,5 мг/мл по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01]+[.F601]+[.G601]+[.H601]+[.I601]+[.J601]+[.K601]+[.L601]" office:value-type="float" office:value="88" calcext:value-type="float">
            <text:p>88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 office:value-type="float" office:value="8" calcext:value-type="float">
            <text:p>8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05" calcext:value-type="float">
            <text:p>605</text:p>
          </table:table-cell>
          <table:table-cell table:style-name="ce76" office:value-type="string" calcext:value-type="string">
            <text:p>ПРОПОФОЛ -НОВО емульсія для інузій 10 мг/мл по 20 мл у флаконі</text:p>
          </table:table-cell>
          <table:table-cell table:style-name="ce76" office:value-type="string" calcext:value-type="string">
            <text:p>фл</text:p>
          </table:table-cell>
          <table:table-cell table:style-name="ce68" table:formula="of:=[.E602]+[.F602]+[.G602]+[.H602]+[.I602]+[.J602]+[.K602]+[.L602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06" calcext:value-type="float">
            <text:p>606</text:p>
          </table:table-cell>
          <table:table-cell table:style-name="ce77" office:value-type="string" calcext:value-type="string">
            <text:p>Реодар 200 мл</text:p>
          </table:table-cell>
          <table:table-cell table:style-name="ce77" office:value-type="string" calcext:value-type="string">
            <text:p>фл</text:p>
          </table:table-cell>
          <table:table-cell table:style-name="ce68" table:formula="of:=[.E603]+[.F603]+[.G603]+[.H603]+[.I603]+[.J603]+[.K603]+[.L603]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5" calcext:value-type="float">
            <text:p>5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string" calcext:value-type="string">
            <text:p>Реодар 200 мл</text:p>
          </table:table-cell>
          <table:table-cell office:value-type="string" calcext:value-type="string">
            <text:p>фл</text:p>
          </table:table-cell>
          <table:table-cell table:style-name="ce68" table:formula="of:=[.E604]+[.F604]+[.G604]+[.H604]+[.I604]+[.J604]+[.K604]+[.L60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08" calcext:value-type="float">
            <text:p>608</text:p>
          </table:table-cell>
          <table:table-cell table:style-name="ce68" office:value-type="string" calcext:value-type="string">
            <text:p>РЕОДАР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05]+[.F605]+[.G605]+[.H605]+[.I605]+[.J605]+[.K605]+[.L60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09" calcext:value-type="float">
            <text:p>609</text:p>
          </table:table-cell>
          <table:table-cell office:value-type="string" calcext:value-type="string">
            <text:p>РЕОДАР 200,0</text:p>
          </table:table-cell>
          <table:table-cell office:value-type="string" calcext:value-type="string">
            <text:p>фл</text:p>
          </table:table-cell>
          <table:table-cell table:style-name="ce68" table:formula="of:=[.E606]+[.F606]+[.G606]+[.H606]+[.I606]+[.J606]+[.K606]+[.L606]" office:value-type="float" office:value="104" calcext:value-type="float">
            <text:p>104</text:p>
          </table:table-cell>
          <table:table-cell table:style-name="ce89" office:value-type="float" office:value="84" calcext:value-type="float">
            <text:p>84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2"/>
          <table:table-cell office:value-type="float" office:value="5" calcext:value-type="float">
            <text:p>5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610" calcext:value-type="float">
            <text:p>610</text:p>
          </table:table-cell>
          <table:table-cell office:value-type="string" calcext:value-type="string">
            <text:p>РЕОДАР 200,0</text:p>
          </table:table-cell>
          <table:table-cell office:value-type="string" calcext:value-type="string">
            <text:p>фл</text:p>
          </table:table-cell>
          <table:table-cell table:style-name="ce68" table:formula="of:=[.E607]+[.F607]+[.G607]+[.H607]+[.I607]+[.J607]+[.K607]+[.L607]" office:value-type="float" office:value="112" calcext:value-type="float">
            <text:p>112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2" calcext:value-type="float">
            <text:p>12</text:p>
          </table:table-cell>
          <table:table-cell table:number-columns-repeated="9"/>
        </table:table-row>
        <table:table-row table:style-name="ro3">
          <table:table-cell office:value-type="float" office:value="611" calcext:value-type="float">
            <text:p>611</text:p>
          </table:table-cell>
          <table:table-cell table:style-name="ce69" office:value-type="string" calcext:value-type="string">
            <text:p>РЕОСОРБІЛАКТ Р - Н 400мл №1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08]+[.F608]+[.G608]+[.H608]+[.I608]+[.J608]+[.K608]+[.L608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12" calcext:value-type="float">
            <text:p>612</text:p>
          </table:table-cell>
          <table:table-cell table:style-name="ce68" office:value-type="string" calcext:value-type="string">
            <text:p>РЕФОРДЕЗ -НОВОФАРМ 60 мг/мл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09]+[.F609]+[.G609]+[.H609]+[.I609]+[.J609]+[.K609]+[.L609]" office:value-type="float" office:value="16" calcext:value-type="float">
            <text:p>16</text:p>
          </table:table-cell>
          <table:table-cell table:style-name="ce89" office:value-type="float" office:value="16" calcext:value-type="float">
            <text:p>1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13" calcext:value-type="float">
            <text:p>613</text:p>
          </table:table-cell>
          <table:table-cell table:style-name="ce68" office:value-type="string" calcext:value-type="string">
            <text:p>РЕФОРДЕЗ -НОВОФАРМ 60 мг/мл 4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10]+[.F610]+[.G610]+[.H610]+[.I610]+[.J610]+[.K610]+[.L610]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 office:value-type="float" office:value="1" calcext:value-type="float">
            <text:p>1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614" calcext:value-type="float">
            <text:p>614</text:p>
          </table:table-cell>
          <table:table-cell table:style-name="ce68" office:value-type="string" calcext:value-type="string">
            <text:p>РЕФОРДЕЗ -НОВОФАРМ 60 мг/мл по 200 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11]+[.F611]+[.G611]+[.H611]+[.I611]+[.J611]+[.K611]+[.L611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15" calcext:value-type="float">
            <text:p>615</text:p>
          </table:table-cell>
          <table:table-cell table:style-name="ce68" office:value-type="string" calcext:value-type="string">
            <text:p>РЕФОРДЕЗ -НОВОФАРМ 60 мг/мл по 400 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12]+[.F612]+[.G612]+[.H612]+[.I612]+[.J612]+[.K612]+[.L612]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 office:value-type="float" office:value="2" calcext:value-type="float">
            <text:p>2</text:p>
          </table:table-cell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3">
          <table:table-cell office:value-type="float" office:value="616" calcext:value-type="float">
            <text:p>616</text:p>
          </table:table-cell>
          <table:table-cell office:value-type="string" calcext:value-type="string">
            <text:p>РЕФОРДЕЗ -НОВОФАРМ 60 мл /мг 200,00</text:p>
          </table:table-cell>
          <table:table-cell office:value-type="string" calcext:value-type="string">
            <text:p>фл</text:p>
          </table:table-cell>
          <table:table-cell table:style-name="ce68" table:formula="of:=[.E613]+[.F613]+[.G613]+[.H613]+[.I613]+[.J613]+[.K613]+[.L613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17" calcext:value-type="float">
            <text:p>617</text:p>
          </table:table-cell>
          <table:table-cell table:style-name="ce68" office:value-type="string" calcext:value-type="string">
            <text:p>РЕФОРДЕЗ – НОВОФАРМ р-н для інф. 60 мг/мл 4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14]+[.F614]+[.G614]+[.H614]+[.I614]+[.J614]+[.K614]+[.L61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18" calcext:value-type="float">
            <text:p>618</text:p>
          </table:table-cell>
          <table:table-cell table:style-name="ce69" office:value-type="string" calcext:value-type="string">
            <text:p>РІНГЕР <text:s/>4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15]+[.F615]+[.G615]+[.H615]+[.I615]+[.J615]+[.K615]+[.L615]" office:value-type="float" office:value="124" calcext:value-type="float">
            <text:p>124</text:p>
          </table:table-cell>
          <table:table-cell table:style-name="ce89" office:value-type="float" office:value="124" calcext:value-type="float">
            <text:p>1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19" calcext:value-type="float">
            <text:p>619</text:p>
          </table:table-cell>
          <table:table-cell table:style-name="ce69" office:value-type="string" calcext:value-type="string">
            <text:p>рінгер розчин <text:s/>200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16]+[.F616]+[.G616]+[.H616]+[.I616]+[.J616]+[.K616]+[.L616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20" calcext:value-type="float">
            <text:p>620</text:p>
          </table:table-cell>
          <table:table-cell office:value-type="string" calcext:value-type="string">
            <text:p>РІНГЕРА ЛАКТАД <text:s text:c="2"/>200 мл</text:p>
          </table:table-cell>
          <table:table-cell office:value-type="string" calcext:value-type="string">
            <text:p>фл</text:p>
          </table:table-cell>
          <table:table-cell table:style-name="ce68" table:formula="of:=[.E617]+[.F617]+[.G617]+[.H617]+[.I617]+[.J617]+[.K617]+[.L617]" office:value-type="float" office:value="531" calcext:value-type="float">
            <text:p>531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 table:style-name="ce92"/>
          <table:table-cell/>
          <table:table-cell table:style-name="ce91" office:value-type="float" office:value="30" calcext:value-type="float">
            <text:p>30</text:p>
          </table:table-cell>
          <table:table-cell table:number-columns-repeated="9"/>
        </table:table-row>
        <table:table-row table:style-name="ro3">
          <table:table-cell office:value-type="float" office:value="621" calcext:value-type="float">
            <text:p>621</text:p>
          </table:table-cell>
          <table:table-cell table:style-name="ce68" office:value-type="string" calcext:value-type="string">
            <text:p>Рінгера лактад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18]+[.F618]+[.G618]+[.H618]+[.I618]+[.J618]+[.K618]+[.L61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22" calcext:value-type="float">
            <text:p>622</text:p>
          </table:table-cell>
          <table:table-cell office:value-type="string" calcext:value-type="string">
            <text:p>Рінгера лактад 200,0</text:p>
          </table:table-cell>
          <table:table-cell office:value-type="string" calcext:value-type="string">
            <text:p>фл</text:p>
          </table:table-cell>
          <table:table-cell table:style-name="ce68" table:formula="of:=[.E619]+[.F619]+[.G619]+[.H619]+[.I619]+[.J619]+[.K619]+[.L619]" office:value-type="float" office:value="72" calcext:value-type="float">
            <text:p>72</text:p>
          </table:table-cell>
          <table:table-cell table:style-name="ce89" office:value-type="float" office:value="72" calcext:value-type="float">
            <text:p>7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23" calcext:value-type="float">
            <text:p>623</text:p>
          </table:table-cell>
          <table:table-cell table:style-name="ce68" office:value-type="string" calcext:value-type="string">
            <text:p>Рінгера лактад 4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20]+[.F620]+[.G620]+[.H620]+[.I620]+[.J620]+[.K620]+[.L620]" office:value-type="float" office:value="134" calcext:value-type="float">
            <text:p>134</text:p>
          </table:table-cell>
          <table:table-cell table:style-name="ce89" office:value-type="float" office:value="134" calcext:value-type="float">
            <text:p>13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24" calcext:value-type="float">
            <text:p>624</text:p>
          </table:table-cell>
          <table:table-cell table:style-name="ce69" office:value-type="string" calcext:value-type="string">
            <text:p>рукавички медичні латексні оглядові нестерильні припудрені ,розмір М(7-8)</text:p>
          </table:table-cell>
          <table:table-cell table:style-name="ce69" office:value-type="string" calcext:value-type="string">
            <text:p>пар</text:p>
          </table:table-cell>
          <table:table-cell table:style-name="ce68" table:formula="of:=[.E621]+[.F621]+[.G621]+[.H621]+[.I621]+[.J621]+[.K621]+[.L621]" office:value-type="float" office:value="350" calcext:value-type="float">
            <text:p>350</text:p>
          </table:table-cell>
          <table:table-cell table:style-name="ce89" office:value-type="float" office:value="350" calcext:value-type="float">
            <text:p>3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25" calcext:value-type="float">
            <text:p>625</text:p>
          </table:table-cell>
          <table:table-cell table:style-name="ce69" office:value-type="string" calcext:value-type="string">
            <text:p>рукавички медичні латексні оглядові нестерильні припудрені ,розмір L(7-8)</text:p>
          </table:table-cell>
          <table:table-cell table:style-name="ce69" office:value-type="string" calcext:value-type="string">
            <text:p>пари</text:p>
          </table:table-cell>
          <table:table-cell table:style-name="ce68" table:formula="of:=[.E622]+[.F622]+[.G622]+[.H622]+[.I622]+[.J622]+[.K622]+[.L622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26" calcext:value-type="float">
            <text:p>626</text:p>
          </table:table-cell>
          <table:table-cell table:style-name="ce68" office:value-type="string" calcext:value-type="string">
            <text:p>РУКАВИЧКИ СТТЕРИЛЬНІ 7,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23]+[.F623]+[.G623]+[.H623]+[.I623]+[.J623]+[.K623]+[.L623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27" calcext:value-type="float">
            <text:p>627</text:p>
          </table:table-cell>
          <table:table-cell table:style-name="ce68" office:value-type="string" calcext:value-type="string">
            <text:p>РУКАВИЧКИ СТТЕРИЛЬНІ 8,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24]+[.F624]+[.G624]+[.H624]+[.I624]+[.J624]+[.K624]+[.L624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28" calcext:value-type="float">
            <text:p>628</text:p>
          </table:table-cell>
          <table:table-cell office:value-type="string" calcext:value-type="string">
            <text:p>САНІДАР 0,2 мг/мл 400,0</text:p>
          </table:table-cell>
          <table:table-cell office:value-type="string" calcext:value-type="string">
            <text:p>фл</text:p>
          </table:table-cell>
          <table:table-cell table:style-name="ce68" table:formula="of:=[.E625]+[.F625]+[.G625]+[.H625]+[.I625]+[.J625]+[.K625]+[.L625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29" calcext:value-type="float">
            <text:p>629</text:p>
          </table:table-cell>
          <table:table-cell table:style-name="ce69" office:value-type="string" calcext:value-type="string">
            <text:p>СЕЧОПРИЙМАЧ 200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26]+[.F626]+[.G626]+[.H626]+[.I626]+[.J626]+[.K626]+[.L626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30" calcext:value-type="float">
            <text:p>630</text:p>
          </table:table-cell>
          <table:table-cell table:style-name="ce69" office:value-type="string" calcext:value-type="string">
            <text:p>СКАРИФІКАТОР СТЕР № 2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27]+[.F627]+[.G627]+[.H627]+[.I627]+[.J627]+[.K627]+[.L627]" office:value-type="float" office:value="186" calcext:value-type="float">
            <text:p>186</text:p>
          </table:table-cell>
          <table:table-cell table:style-name="ce89" office:value-type="float" office:value="170" calcext:value-type="float">
            <text:p>1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3">
          <table:table-cell office:value-type="float" office:value="631" calcext:value-type="float">
            <text:p>631</text:p>
          </table:table-cell>
          <table:table-cell table:style-name="ce80" office:value-type="string" calcext:value-type="string">
            <text:p>СМУГИ індикатори “ стерилан 132/20 для контролю парової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28]+[.F628]+[.G628]+[.H628]+[.I628]+[.J628]+[.K628]+[.L628]" office:value-type="float" office:value="2320" calcext:value-type="float">
            <text:p>2320</text:p>
          </table:table-cell>
          <table:table-cell table:style-name="ce89" office:value-type="float" office:value="2320" calcext:value-type="float">
            <text:p>23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32" calcext:value-type="float">
            <text:p>632</text:p>
          </table:table-cell>
          <table:table-cell table:style-name="ce80" office:value-type="string" calcext:value-type="string">
            <text:p>СМУГИ індикатори “ стерилан 132/20 для контролю парової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29]+[.F629]+[.G629]+[.H629]+[.I629]+[.J629]+[.K629]+[.L629]" office:value-type="float" office:value="5000" calcext:value-type="float">
            <text:p>5000</text:p>
          </table:table-cell>
          <table:table-cell table:style-name="ce89" office:value-type="float" office:value="5000" calcext:value-type="float">
            <text:p>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33" calcext:value-type="float">
            <text:p>633</text:p>
          </table:table-cell>
          <table:table-cell table:style-name="ce68" office:value-type="string" calcext:value-type="string">
            <text:p>СМУЖКИ ІНДИКАТОРИ ГЛЮКОТЕСТ №10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30]+[.F630]+[.G630]+[.H630]+[.I630]+[.J630]+[.K630]+[.L630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34" calcext:value-type="float">
            <text:p>634</text:p>
          </table:table-cell>
          <table:table-cell table:style-name="ce69" office:value-type="string" calcext:value-type="string">
            <text:p>Спазмалгон 2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631]+[.F631]+[.G631]+[.H631]+[.I631]+[.J631]+[.K631]+[.L63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35" calcext:value-type="float">
            <text:p>635</text:p>
          </table:table-cell>
          <table:table-cell office:value-type="string" calcext:value-type="string">
            <text:p>СПИРТ 70% 100,0</text:p>
          </table:table-cell>
          <table:table-cell office:value-type="string" calcext:value-type="string">
            <text:p>фл</text:p>
          </table:table-cell>
          <table:table-cell table:style-name="ce68" table:formula="of:=[.E632]+[.F632]+[.G632]+[.H632]+[.I632]+[.J632]+[.K632]+[.L632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36" calcext:value-type="float">
            <text:p>636</text:p>
          </table:table-cell>
          <table:table-cell office:value-type="string" calcext:value-type="string">
            <text:p>СПИРТ 96% 100,0</text:p>
          </table:table-cell>
          <table:table-cell office:value-type="string" calcext:value-type="string">
            <text:p>фл</text:p>
          </table:table-cell>
          <table:table-cell table:style-name="ce68" table:formula="of:=[.E633]+[.F633]+[.G633]+[.H633]+[.I633]+[.J633]+[.K633]+[.L63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37" calcext:value-type="float">
            <text:p>637</text:p>
          </table:table-cell>
          <table:table-cell table:style-name="ce69" office:value-type="string" calcext:value-type="string">
            <text:p>СПИРТ ЕТИЛОВИЙ 70 % 1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34]+[.F634]+[.G634]+[.H634]+[.I634]+[.J634]+[.K634]+[.L63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38" calcext:value-type="float">
            <text:p>638</text:p>
          </table:table-cell>
          <table:table-cell table:style-name="ce68" office:value-type="string" calcext:value-type="string">
            <text:p>Спирт етиловий 70%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35]+[.F635]+[.G635]+[.H635]+[.I635]+[.J635]+[.K635]+[.L63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39" calcext:value-type="float">
            <text:p>639</text:p>
          </table:table-cell>
          <table:table-cell table:style-name="ce68" office:value-type="string" calcext:value-type="string">
            <text:p>Спирт етиловий 96%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36]+[.F636]+[.G636]+[.H636]+[.I636]+[.J636]+[.K636]+[.L636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40" calcext:value-type="float">
            <text:p>640</text:p>
          </table:table-cell>
          <table:table-cell table:style-name="ce68" office:value-type="string" calcext:value-type="string">
            <text:p>Спирт етіловий 70% <text:s/>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37]+[.F637]+[.G637]+[.H637]+[.I637]+[.J637]+[.K637]+[.L637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41" calcext:value-type="float">
            <text:p>641</text:p>
          </table:table-cell>
          <table:table-cell table:style-name="ce69" office:value-type="string" calcext:value-type="string">
            <text:p>спиртові верветки№1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38]+[.F638]+[.G638]+[.H638]+[.I638]+[.J638]+[.K638]+[.L638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42" calcext:value-type="float">
            <text:p>642</text:p>
          </table:table-cell>
          <table:table-cell table:style-name="ce69" office:value-type="string" calcext:value-type="string">
            <text:p>Спіронолактон -дарниця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639]+[.F639]+[.G639]+[.H639]+[.I639]+[.J639]+[.K639]+[.L639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43" calcext:value-type="float">
            <text:p>643</text:p>
          </table:table-cell>
          <table:table-cell office:value-type="string" calcext:value-type="string">
            <text:p>Стрептоміцин <text:s/>порошок д/п ін. Р-ну 1 гр</text:p>
          </table:table-cell>
          <table:table-cell office:value-type="string" calcext:value-type="string">
            <text:p>фл</text:p>
          </table:table-cell>
          <table:table-cell table:style-name="ce68" table:formula="of:=[.E640]+[.F640]+[.G640]+[.H640]+[.I640]+[.J640]+[.K640]+[.L640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44" calcext:value-type="float">
            <text:p>644</text:p>
          </table:table-cell>
          <table:table-cell office:value-type="string" calcext:value-type="string">
            <text:p>СТРІЧКА діаграмна 110*20</text:p>
          </table:table-cell>
          <table:table-cell office:value-type="string" calcext:value-type="string">
            <text:p>шт</text:p>
          </table:table-cell>
          <table:table-cell table:style-name="ce68" table:formula="of:=[.E641]+[.F641]+[.G641]+[.H641]+[.I641]+[.J641]+[.K641]+[.L641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45" calcext:value-type="float">
            <text:p>645</text:p>
          </table:table-cell>
          <table:table-cell table:style-name="ce69" office:value-type="string" calcext:value-type="string">
            <text:p>СТРІЧКА ДІАГРАМНА 210 Х 20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642]+[.F642]+[.G642]+[.H642]+[.I642]+[.J642]+[.K642]+[.L642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46" calcext:value-type="float">
            <text:p>646</text:p>
          </table:table-cell>
          <table:table-cell office:value-type="string" calcext:value-type="string">
            <text:p>СТРІЧКА діаграмна 50*20</text:p>
          </table:table-cell>
          <table:table-cell office:value-type="string" calcext:value-type="string">
            <text:p>шт</text:p>
          </table:table-cell>
          <table:table-cell table:style-name="ce68" table:formula="of:=[.E643]+[.F643]+[.G643]+[.H643]+[.I643]+[.J643]+[.K643]+[.L64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47" calcext:value-type="float">
            <text:p>647</text:p>
          </table:table-cell>
          <table:table-cell table:style-name="ce68" office:value-type="string" calcext:value-type="string">
            <text:p>Стрічка діаграмна 50*20 (16) біла внутр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44]+[.F644]+[.G644]+[.H644]+[.I644]+[.J644]+[.K644]+[.L644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48" calcext:value-type="float">
            <text:p>648</text:p>
          </table:table-cell>
          <table:table-cell table:style-name="ce68" office:value-type="string" calcext:value-type="string">
            <text:p>Стрічка діаграмна 50*20 (16) біла внут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45]+[.F645]+[.G645]+[.H645]+[.I645]+[.J645]+[.K645]+[.L64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49" calcext:value-type="float">
            <text:p>649</text:p>
          </table:table-cell>
          <table:table-cell office:value-type="string" calcext:value-type="string">
            <text:p>СТРІЧКА діаграмна 57*20</text:p>
          </table:table-cell>
          <table:table-cell office:value-type="string" calcext:value-type="string">
            <text:p>шт</text:p>
          </table:table-cell>
          <table:table-cell table:style-name="ce68" table:formula="of:=[.E646]+[.F646]+[.G646]+[.H646]+[.I646]+[.J646]+[.K646]+[.L646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50" calcext:value-type="float">
            <text:p>650</text:p>
          </table:table-cell>
          <table:table-cell table:style-name="ce68" office:value-type="string" calcext:value-type="string">
            <text:p>Стрічка діаграмна 57*20 (12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47]+[.F647]+[.G647]+[.H647]+[.I647]+[.J647]+[.K647]+[.L647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51" calcext:value-type="float">
            <text:p>651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648]+[.F648]+[.G648]+[.H648]+[.I648]+[.J648]+[.K648]+[.L64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52" calcext:value-type="float">
            <text:p>652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49]+[.F649]+[.G649]+[.H649]+[.I649]+[.J649]+[.K649]+[.L649]" office:value-type="float" office:value="38.97" calcext:value-type="float">
            <text:p>38,97</text:p>
          </table:table-cell>
          <table:table-cell table:style-name="ce89" office:value-type="float" office:value="27.97" calcext:value-type="float">
            <text:p>27,97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92"/>
          <table:table-cell office:value-type="float" office:value="6" calcext:value-type="float">
            <text:p>6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653" calcext:value-type="float">
            <text:p>653</text:p>
          </table:table-cell>
          <table:table-cell office:value-type="string" calcext:value-type="string">
            <text:p>СТРІЧКА діаграмна 80*23</text:p>
          </table:table-cell>
          <table:table-cell office:value-type="string" calcext:value-type="string">
            <text:p>шт</text:p>
          </table:table-cell>
          <table:table-cell table:style-name="ce68" table:formula="of:=[.E650]+[.F650]+[.G650]+[.H650]+[.I650]+[.J650]+[.K650]+[.L650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54" calcext:value-type="float">
            <text:p>654</text:p>
          </table:table-cell>
          <table:table-cell table:style-name="ce69" office:value-type="string" calcext:value-type="string">
            <text:p>ТАМПОН - ЗОНД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51]+[.F651]+[.G651]+[.H651]+[.I651]+[.J651]+[.K651]+[.L651]" office:value-type="float" office:value="1735" calcext:value-type="float">
            <text:p>1735</text:p>
          </table:table-cell>
          <table:table-cell table:style-name="ce89" office:value-type="float" office:value="1700" calcext:value-type="float">
            <text:p>1700</text:p>
          </table:table-cell>
          <table:table-cell/>
          <table:table-cell table:style-name="ce91"/>
          <table:table-cell table:style-name="ce92"/>
          <table:table-cell office:value-type="float" office:value="35" calcext:value-type="float">
            <text:p>35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655" calcext:value-type="float">
            <text:p>655</text:p>
          </table:table-cell>
          <table:table-cell table:style-name="ce68" office:value-type="string" calcext:value-type="string">
            <text:p>ТЕСТ <text:s/>для виявлення <text:s/>сифілісу <text:s/>SYР-W 2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52]+[.F652]+[.G652]+[.H652]+[.I652]+[.J652]+[.K652]+[.L65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56" calcext:value-type="float">
            <text:p>656</text:p>
          </table:table-cell>
          <table:table-cell table:style-name="ce81" office:value-type="string" calcext:value-type="string">
            <text:p>ТЕСТИ ДЛЯ ВИЯВЛЕННЯ АНТИТІЛ ДО ВІЛ 1/2 (НІV1/2) W006-С</text:p>
          </table:table-cell>
          <table:table-cell office:value-type="string" calcext:value-type="string">
            <text:p>шт</text:p>
          </table:table-cell>
          <table:table-cell table:style-name="ce68" table:formula="of:=[.E653]+[.F653]+[.G653]+[.H653]+[.I653]+[.J653]+[.K653]+[.L653]" office:value-type="float" office:value="75" calcext:value-type="float">
            <text:p>75</text:p>
          </table:table-cell>
          <table:table-cell table:style-name="ce89" office:value-type="float" office:value="75" calcext:value-type="float">
            <text:p>7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57" calcext:value-type="float">
            <text:p>657</text:p>
          </table:table-cell>
          <table:table-cell table:style-name="ce68" office:value-type="string" calcext:value-type="string">
            <text:p>ТЕТЕРАСЕПТ засіб дезінфекційний 1 кг</text:p>
          </table:table-cell>
          <table:table-cell table:style-name="ce76" office:value-type="string" calcext:value-type="string">
            <text:p>каністра</text:p>
          </table:table-cell>
          <table:table-cell table:style-name="ce68" table:formula="of:=[.E654]+[.F654]+[.G654]+[.H654]+[.I654]+[.J654]+[.K654]+[.L654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58" calcext:value-type="float">
            <text:p>658</text:p>
          </table:table-cell>
          <table:table-cell table:style-name="ce68" office:value-type="string" calcext:value-type="string">
            <text:p>ТІВОМАКС -дарницяс 42,/мг/мл п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55]+[.F655]+[.G655]+[.H655]+[.I655]+[.J655]+[.K655]+[.L655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59" calcext:value-type="float">
            <text:p>659</text:p>
          </table:table-cell>
          <table:table-cell table:style-name="ce69" office:value-type="string" calcext:value-type="string">
            <text:p>Тіопентал 1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56]+[.F656]+[.G656]+[.H656]+[.I656]+[.J656]+[.K656]+[.L65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60" calcext:value-type="float">
            <text:p>660</text:p>
          </table:table-cell>
          <table:table-cell table:style-name="ce69" office:value-type="string" calcext:value-type="string">
            <text:p>Тіопентал 1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57]+[.F657]+[.G657]+[.H657]+[.I657]+[.J657]+[.K657]+[.L65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61" calcext:value-type="float">
            <text:p>661</text:p>
          </table:table-cell>
          <table:table-cell table:style-name="ce69" office:value-type="string" calcext:value-type="string">
            <text:p>Тіопентал 1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58]+[.F658]+[.G658]+[.H658]+[.I658]+[.J658]+[.K658]+[.L65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62" calcext:value-type="float">
            <text:p>662</text:p>
          </table:table-cell>
          <table:table-cell table:style-name="ce68" office:value-type="string" calcext:value-type="string">
            <text:p>ТІОПЕНТАЛ ліофілізат <text:s/>для розчину для інїєкцій по 1,0</text:p>
          </table:table-cell>
          <table:table-cell table:style-name="ce68" office:value-type="string" calcext:value-type="string">
            <text:p>флак</text:p>
          </table:table-cell>
          <table:table-cell table:style-name="ce68" table:formula="of:=[.E659]+[.F659]+[.G659]+[.H659]+[.I659]+[.J659]+[.K659]+[.L659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63" calcext:value-type="float">
            <text:p>663</text:p>
          </table:table-cell>
          <table:table-cell table:style-name="ce68" office:value-type="string" calcext:value-type="string">
            <text:p>ТІОПЕНТАЛ ліофілізат <text:s/>для розчину для інїєкцій по 1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60]+[.F660]+[.G660]+[.H660]+[.I660]+[.J660]+[.K660]+[.L660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ТІОЦЕТАМ <text:s/>5 мл №10</text:p>
          </table:table-cell>
          <table:table-cell office:value-type="string" calcext:value-type="string">
            <text:p>амп</text:p>
          </table:table-cell>
          <table:table-cell table:style-name="ce68" table:formula="of:=[.E661]+[.F661]+[.G661]+[.H661]+[.I661]+[.J661]+[.K661]+[.L661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65" calcext:value-type="float">
            <text:p>665</text:p>
          </table:table-cell>
          <table:table-cell table:style-name="ce68" office:value-type="string" calcext:value-type="string">
            <text:p>Тіоцетам 10 мг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62]+[.F662]+[.G662]+[.H662]+[.I662]+[.J662]+[.K662]+[.L66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66" calcext:value-type="float">
            <text:p>666</text:p>
          </table:table-cell>
          <table:table-cell table:style-name="ce68" office:value-type="string" calcext:value-type="string">
            <text:p>ТІОЦЕТАМ р-н д/ін <text:s text:c="3"/>5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63]+[.F663]+[.G663]+[.H663]+[.I663]+[.J663]+[.K663]+[.L663]" office:value-type="float" office:value="14" calcext:value-type="float">
            <text:p>1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 office:value-type="float" office:value="10" calcext:value-type="float">
            <text:p>1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67" calcext:value-type="float">
            <text:p>667</text:p>
          </table:table-cell>
          <table:table-cell table:style-name="ce68" office:value-type="string" calcext:value-type="string">
            <text:p>ТІОЦЕТАМ р-н д/ін 10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64]+[.F664]+[.G664]+[.H664]+[.I664]+[.J664]+[.K664]+[.L66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68" calcext:value-type="float">
            <text:p>668</text:p>
          </table:table-cell>
          <table:table-cell table:style-name="ce68" office:value-type="string" calcext:value-type="string">
            <text:p>Тіоцетам р-н д/ін 5 мл 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65]+[.F665]+[.G665]+[.H665]+[.I665]+[.J665]+[.K665]+[.L66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69" calcext:value-type="float">
            <text:p>669</text:p>
          </table:table-cell>
          <table:table-cell table:style-name="ce68" office:value-type="string" calcext:value-type="string">
            <text:p>Тіоцетам р-н д/ін 5 мл 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66]+[.F666]+[.G666]+[.H666]+[.I666]+[.J666]+[.K666]+[.L66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70" calcext:value-type="float">
            <text:p>670</text:p>
          </table:table-cell>
          <table:table-cell table:style-name="ce68" office:value-type="string" calcext:value-type="string">
            <text:p>ТОРАСЕМІД -ДАРНИЦЯ <text:s/>по10 мг <text:s/>№3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667]+[.F667]+[.G667]+[.H667]+[.I667]+[.J667]+[.K667]+[.L667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ТРИСЕПТОЛ <text:s/>400 мг /80 мг №10</text:p>
          </table:table-cell>
          <table:table-cell office:value-type="string" calcext:value-type="string">
            <text:p>таб</text:p>
          </table:table-cell>
          <table:table-cell table:style-name="ce68" table:formula="of:=[.E668]+[.F668]+[.G668]+[.H668]+[.I668]+[.J668]+[.K668]+[.L66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72" calcext:value-type="float">
            <text:p>672</text:p>
          </table:table-cell>
          <table:table-cell office:value-type="string" calcext:value-type="string">
            <text:p>ТРИСЕПТОЛ <text:s/>400 мг /80 мг №10</text:p>
          </table:table-cell>
          <table:table-cell office:value-type="string" calcext:value-type="string">
            <text:p>таб</text:p>
          </table:table-cell>
          <table:table-cell table:style-name="ce68" table:formula="of:=[.E669]+[.F669]+[.G669]+[.H669]+[.I669]+[.J669]+[.K669]+[.L66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ТРОПІКАНАМІД краплі очні 1% <text:s/>10 мл</text:p>
          </table:table-cell>
          <table:table-cell office:value-type="string" calcext:value-type="string">
            <text:p>фл</text:p>
          </table:table-cell>
          <table:table-cell table:style-name="ce68" table:formula="of:=[.E670]+[.F670]+[.G670]+[.H670]+[.I670]+[.J670]+[.K670]+[.L670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74" calcext:value-type="float">
            <text:p>674</text:p>
          </table:table-cell>
          <table:table-cell table:style-name="ce69" office:value-type="string" calcext:value-type="string">
            <text:p>ТРУБКА ЕНДОТРАХЕАЛЬНА 7,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71]+[.F671]+[.G671]+[.H671]+[.I671]+[.J671]+[.K671]+[.L67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75" calcext:value-type="float">
            <text:p>675</text:p>
          </table:table-cell>
          <table:table-cell table:style-name="ce69" office:value-type="string" calcext:value-type="string">
            <text:p>ТРУБКА ЕНДОТРАХЕАЛЬНА 7,5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672]+[.F672]+[.G672]+[.H672]+[.I672]+[.J672]+[.K672]+[.L67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76" calcext:value-type="float">
            <text:p>676</text:p>
          </table:table-cell>
          <table:table-cell table:style-name="ce68" office:value-type="string" calcext:value-type="string">
            <text:p>трубка ендотрахеальна з манжетою 7,5 м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73]+[.F673]+[.G673]+[.H673]+[.I673]+[.J673]+[.K673]+[.L67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77" calcext:value-type="float">
            <text:p>677</text:p>
          </table:table-cell>
          <table:table-cell office:value-type="string" calcext:value-type="string">
            <text:p>Трубка ендотрахеальна розмір 7</text:p>
          </table:table-cell>
          <table:table-cell office:value-type="string" calcext:value-type="string">
            <text:p>шт</text:p>
          </table:table-cell>
          <table:table-cell table:style-name="ce68" table:formula="of:=[.E674]+[.F674]+[.G674]+[.H674]+[.I674]+[.J674]+[.K674]+[.L674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78" calcext:value-type="float">
            <text:p>678</text:p>
          </table:table-cell>
          <table:table-cell table:style-name="ce68" office:value-type="string" calcext:value-type="string">
            <text:p>Трубка ендотрахеальная з манжетом 7,5 м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75]+[.F675]+[.G675]+[.H675]+[.I675]+[.J675]+[.K675]+[.L67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79" calcext:value-type="float">
            <text:p>679</text:p>
          </table:table-cell>
          <table:table-cell table:style-name="ce68" office:value-type="string" calcext:value-type="string">
            <text:p>Трубка ендотрахеальная з манжетом 8 м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76]+[.F676]+[.G676]+[.H676]+[.I676]+[.J676]+[.K676]+[.L676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80" calcext:value-type="float">
            <text:p>680</text:p>
          </table:table-cell>
          <table:table-cell table:style-name="ce68" office:value-type="string" calcext:value-type="string">
            <text:p>трубка єндотрахеальна р,7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77]+[.F677]+[.G677]+[.H677]+[.I677]+[.J677]+[.K677]+[.L67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81" calcext:value-type="float">
            <text:p>681</text:p>
          </table:table-cell>
          <table:table-cell table:style-name="ce69" office:value-type="string" calcext:value-type="string">
            <text:p>ФЕНТАНІЛ АМП 0,05 мг/мл 2 мл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678]+[.F678]+[.G678]+[.H678]+[.I678]+[.J678]+[.K678]+[.L678]" office:value-type="float" office:value="45" calcext:value-type="float">
            <text:p>45</text:p>
          </table:table-cell>
          <table:table-cell table:style-name="ce89" office:value-type="float" office:value="45" calcext:value-type="float">
            <text:p>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82" calcext:value-type="float">
            <text:p>682</text:p>
          </table:table-cell>
          <table:table-cell table:style-name="ce69" office:value-type="string" calcext:value-type="string">
            <text:p>ФЕНТАНІЛ АМП 0,05 мг/мл 2 мл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679]+[.F679]+[.G679]+[.H679]+[.I679]+[.J679]+[.K679]+[.L679]" office:value-type="float" office:value="130" calcext:value-type="float">
            <text:p>130</text:p>
          </table:table-cell>
          <table:table-cell table:style-name="ce89" office:value-type="float" office:value="130" calcext:value-type="float">
            <text:p>1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83" calcext:value-type="float">
            <text:p>683</text:p>
          </table:table-cell>
          <table:table-cell table:style-name="ce69" office:value-type="string" calcext:value-type="string">
            <text:p>ФЛУКОНАЗОЛ -Здоров я 100 мг№1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680]+[.F680]+[.G680]+[.H680]+[.I680]+[.J680]+[.K680]+[.L680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84" calcext:value-type="float">
            <text:p>684</text:p>
          </table:table-cell>
          <table:table-cell table:style-name="ce69" office:value-type="string" calcext:value-type="string">
            <text:p>ФЛУКОНАЗОЛ -Здоров я 150 мг№1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681]+[.F681]+[.G681]+[.H681]+[.I681]+[.J681]+[.K681]+[.L68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85" calcext:value-type="float">
            <text:p>685</text:p>
          </table:table-cell>
          <table:table-cell table:style-name="ce69" office:value-type="string" calcext:value-type="string">
            <text:p>ФЛУКОНАЗОЛ -Здоров я 50 мг№1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682]+[.F682]+[.G682]+[.H682]+[.I682]+[.J682]+[.K682]+[.L682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86" calcext:value-type="float">
            <text:p>686</text:p>
          </table:table-cell>
          <table:table-cell table:style-name="ce68" office:value-type="string" calcext:value-type="string">
            <text:p>Формалін <text:s/>медичний 37% 5 л</text:p>
          </table:table-cell>
          <table:table-cell table:style-name="ce68" office:value-type="string" calcext:value-type="string">
            <text:p>млл</text:p>
          </table:table-cell>
          <table:table-cell table:style-name="ce68" table:formula="of:=[.E683]+[.F683]+[.G683]+[.H683]+[.I683]+[.J683]+[.K683]+[.L683]" office:value-type="float" office:value="3000" calcext:value-type="float">
            <text:p>3000</text:p>
          </table:table-cell>
          <table:table-cell table:style-name="ce89" office:value-type="float" office:value="3000" calcext:value-type="float">
            <text:p>3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87" calcext:value-type="float">
            <text:p>687</text:p>
          </table:table-cell>
          <table:table-cell table:style-name="ce69" office:value-type="string" calcext:value-type="string">
            <text:p>ФУРАЗОЛІДОН ТАБЛ. 0,05г 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684]+[.F684]+[.G684]+[.H684]+[.I684]+[.J684]+[.K684]+[.L684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88" calcext:value-type="float">
            <text:p>688</text:p>
          </table:table-cell>
          <table:table-cell table:style-name="ce68" office:value-type="string" calcext:value-type="string">
            <text:p>ФУРОСЕМІД -ДАРНИЦЯ <text:s/>10 мг/мл <text:s/>2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85]+[.F685]+[.G685]+[.H685]+[.I685]+[.J685]+[.K685]+[.L68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89" calcext:value-type="float">
            <text:p>689</text:p>
          </table:table-cell>
          <table:table-cell table:style-name="ce68" office:value-type="string" calcext:value-type="string">
            <text:p>ФУРОСЕМІД -ДАРНИЦЯ <text:s/>10 мг/мл <text:s/>2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86]+[.F686]+[.G686]+[.H686]+[.I686]+[.J686]+[.K686]+[.L68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ФУРОСЕМІД 10 мг/мл №10</text:p>
          </table:table-cell>
          <table:table-cell office:value-type="string" calcext:value-type="string">
            <text:p>амп</text:p>
          </table:table-cell>
          <table:table-cell table:style-name="ce68" table:formula="of:=[.E687]+[.F687]+[.G687]+[.H687]+[.I687]+[.J687]+[.K687]+[.L687]" office:value-type="float" office:value="777" calcext:value-type="float">
            <text:p>777</text:p>
          </table:table-cell>
          <table:table-cell table:style-name="ce89" office:value-type="float" office:value="760" calcext:value-type="float">
            <text:p>760</text:p>
          </table:table-cell>
          <table:table-cell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3">
          <table:table-cell office:value-type="float" office:value="691" calcext:value-type="float">
            <text:p>691</text:p>
          </table:table-cell>
          <table:table-cell table:style-name="ce69" office:value-type="string" calcext:value-type="string">
            <text:p>ХАЛАТИ Н/СТЕРИЛЬН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88]+[.F688]+[.G688]+[.H688]+[.I688]+[.J688]+[.K688]+[.L688]" office:value-type="float" office:value="160" calcext:value-type="float">
            <text:p>160</text:p>
          </table:table-cell>
          <table:table-cell table:style-name="ce89" office:value-type="float" office:value="160" calcext:value-type="float">
            <text:p>1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92" calcext:value-type="float">
            <text:p>692</text:p>
          </table:table-cell>
          <table:table-cell table:style-name="ce69" office:value-type="string" calcext:value-type="string">
            <text:p>ХЛОРГЕКСИДИН Р-Н 20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689]+[.F689]+[.G689]+[.H689]+[.I689]+[.J689]+[.K689]+[.L689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93" calcext:value-type="float">
            <text:p>693</text:p>
          </table:table-cell>
          <table:table-cell table:style-name="ce69" office:value-type="string" calcext:value-type="string">
            <text:p>ХЛОРОСАН 1 КГ В БАНКАХ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90]+[.F690]+[.G690]+[.H690]+[.I690]+[.J690]+[.K690]+[.L69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94" calcext:value-type="float">
            <text:p>694</text:p>
          </table:table-cell>
          <table:table-cell table:style-name="ce68" office:value-type="string" calcext:value-type="string">
            <text:p>Хумодар Р100Р р/н д/ін 100 МО /мл 10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91]+[.F691]+[.G691]+[.H691]+[.I691]+[.J691]+[.K691]+[.L69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95" calcext:value-type="float">
            <text:p>695</text:p>
          </table:table-cell>
          <table:table-cell table:style-name="ce68" office:value-type="string" calcext:value-type="string">
            <text:p>хумудар Р100Р р/н д/ін 100МО /мл 10 мл ф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92]+[.F692]+[.G692]+[.H692]+[.I692]+[.J692]+[.K692]+[.L69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ЦЕБОПІМ <text:s/>порошок для розчину для ін єкцій по 1 гр у флаконі </text:p>
          </table:table-cell>
          <table:table-cell office:value-type="string" calcext:value-type="string">
            <text:p>фл</text:p>
          </table:table-cell>
          <table:table-cell table:style-name="ce68" table:formula="of:=[.E693]+[.F693]+[.G693]+[.H693]+[.I693]+[.J693]+[.K693]+[.L693]" office:value-type="float" office:value="360" calcext:value-type="float">
            <text:p>360</text:p>
          </table:table-cell>
          <table:table-cell table:style-name="ce89" office:value-type="float" office:value="330" calcext:value-type="float">
            <text:p>330</text:p>
          </table:table-cell>
          <table:table-cell/>
          <table:table-cell table:style-name="ce91"/>
          <table:table-cell table:style-name="ce92"/>
          <table:table-cell office:value-type="float" office:value="30" calcext:value-type="float">
            <text:p>3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697" calcext:value-type="float">
            <text:p>697</text:p>
          </table:table-cell>
          <table:table-cell table:style-name="ce69" office:value-type="string" calcext:value-type="string">
            <text:p>ЦЕБОПІМ 1 г у флаконі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94]+[.F694]+[.G694]+[.H694]+[.I694]+[.J694]+[.K694]+[.L69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698" calcext:value-type="float">
            <text:p>698</text:p>
          </table:table-cell>
          <table:table-cell office:value-type="string" calcext:value-type="string">
            <text:p>ЦЕФАЗОЛІН -БХФЗ 1000 мг</text:p>
          </table:table-cell>
          <table:table-cell office:value-type="string" calcext:value-type="string">
            <text:p>фл</text:p>
          </table:table-cell>
          <table:table-cell table:style-name="ce68" table:formula="of:=[.E695]+[.F695]+[.G695]+[.H695]+[.I695]+[.J695]+[.K695]+[.L695]" office:value-type="float" office:value="109" calcext:value-type="float">
            <text:p>109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 office:value-type="float" office:value="9" calcext:value-type="float">
            <text:p>9</text:p>
          </table:table-cell>
          <table:table-cell table:style-name="ce92"/>
          <table:table-cell office:value-type="float" office:value="30" calcext:value-type="float">
            <text:p>30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699" calcext:value-type="float">
            <text:p>699</text:p>
          </table:table-cell>
          <table:table-cell table:style-name="ce68" office:value-type="string" calcext:value-type="string">
            <text:p>Цефазолін пор для ін 1 гр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96]+[.F696]+[.G696]+[.H696]+[.I696]+[.J696]+[.K696]+[.L696]" office:value-type="float" office:value="25" calcext:value-type="float">
            <text:p>2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25" calcext:value-type="float">
            <text:p>25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00" calcext:value-type="float">
            <text:p>700</text:p>
          </table:table-cell>
          <table:table-cell table:style-name="ce68" office:value-type="string" calcext:value-type="string">
            <text:p>ЦИАНОКОБАЛАМІН <text:s/>(Вітамін В12 <text:s/>0)0,5 мг/мл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97]+[.F697]+[.G697]+[.H697]+[.I697]+[.J697]+[.K697]+[.L697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01" calcext:value-type="float">
            <text:p>701</text:p>
          </table:table-cell>
          <table:table-cell table:style-name="ce76" office:value-type="string" calcext:value-type="string">
            <text:p>ЦИАНОКОБАЛАМІН -ДАРНИЦЯ <text:s/>(Вітамін В12 <text:s/>0)0,5 мг/мл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98]+[.F698]+[.G698]+[.H698]+[.I698]+[.J698]+[.K698]+[.L698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02" calcext:value-type="float">
            <text:p>702</text:p>
          </table:table-cell>
          <table:table-cell table:style-name="ce69" office:value-type="string" calcext:value-type="string">
            <text:p>ШАПОЧКА ОДНОРАЗОВ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99]+[.F699]+[.G699]+[.H699]+[.I699]+[.J699]+[.K699]+[.L699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03" calcext:value-type="float">
            <text:p>703</text:p>
          </table:table-cell>
          <table:table-cell table:style-name="ce68" office:value-type="string" calcext:value-type="string">
            <text:p>Швидкий тест для виявлення антитіл до ВІ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00]+[.F700]+[.G700]+[.H700]+[.I700]+[.J700]+[.K700]+[.L70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04" calcext:value-type="float">
            <text:p>704</text:p>
          </table:table-cell>
          <table:table-cell table:style-name="ce68" office:value-type="string" calcext:value-type="string">
            <text:p>ШВИДКИЙ ТЕСТ для виявлення тропоніну І №2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01]+[.F701]+[.G701]+[.H701]+[.I701]+[.J701]+[.K701]+[.L70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05" calcext:value-type="float">
            <text:p>705</text:p>
          </table:table-cell>
          <table:table-cell office:value-type="string" calcext:value-type="string">
            <text:p>ШОВК 2(5) 1,5 м</text:p>
          </table:table-cell>
          <table:table-cell office:value-type="string" calcext:value-type="string">
            <text:p>шт</text:p>
          </table:table-cell>
          <table:table-cell table:style-name="ce68" table:formula="of:=[.E702]+[.F702]+[.G702]+[.H702]+[.I702]+[.J702]+[.K702]+[.L702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06" calcext:value-type="float">
            <text:p>706</text:p>
          </table:table-cell>
          <table:table-cell table:style-name="ce68" office:value-type="string" calcext:value-type="string">
            <text:p>Шовк 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03]+[.F703]+[.G703]+[.H703]+[.I703]+[.J703]+[.K703]+[.L703]" office:value-type="float" office:value="14" calcext:value-type="float">
            <text:p>1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3">
          <table:table-cell office:value-type="float" office:value="707" calcext:value-type="float">
            <text:p>707</text:p>
          </table:table-cell>
          <table:table-cell table:style-name="ce68" office:value-type="string" calcext:value-type="string">
            <text:p>ШОВК 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04]+[.F704]+[.G704]+[.H704]+[.I704]+[.J704]+[.K704]+[.L704]" office:value-type="float" office:value="35" calcext:value-type="float">
            <text:p>35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3">
          <table:table-cell office:value-type="float" office:value="708" calcext:value-type="float">
            <text:p>708</text:p>
          </table:table-cell>
          <table:table-cell table:style-name="ce68" office:value-type="string" calcext:value-type="string">
            <text:p>Шовк натуральний хірургічний без голки стерильний №3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05]+[.F705]+[.G705]+[.H705]+[.I705]+[.J705]+[.K705]+[.L705]" office:value-type="float" office:value="92" calcext:value-type="float">
            <text:p>92</text:p>
          </table:table-cell>
          <table:table-cell table:style-name="ce89" office:value-type="float" office:value="92" calcext:value-type="float">
            <text:p>9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09" calcext:value-type="float">
            <text:p>709</text:p>
          </table:table-cell>
          <table:table-cell table:style-name="ce68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06]+[.F706]+[.G706]+[.H706]+[.I706]+[.J706]+[.K706]+[.L706]" office:value-type="float" office:value="42" calcext:value-type="float">
            <text:p>42</text:p>
          </table:table-cell>
          <table:table-cell table:style-name="ce89" office:value-type="float" office:value="42" calcext:value-type="float">
            <text:p>4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10" calcext:value-type="float">
            <text:p>710</text:p>
          </table:table-cell>
          <table:table-cell table:style-name="ce68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07]+[.F707]+[.G707]+[.H707]+[.I707]+[.J707]+[.K707]+[.L707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11" calcext:value-type="float">
            <text:p>711</text:p>
          </table:table-cell>
          <table:table-cell table:style-name="ce68" office:value-type="string" calcext:value-type="string">
            <text:p>Шовк натуральний хірургічний без голки стерильний №5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08]+[.F708]+[.G708]+[.H708]+[.I708]+[.J708]+[.K708]+[.L708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12" calcext:value-type="float">
            <text:p>712</text:p>
          </table:table-cell>
          <table:table-cell table:style-name="ce68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09]+[.F709]+[.G709]+[.H709]+[.I709]+[.J709]+[.K709]+[.L709]" office:value-type="float" office:value="14" calcext:value-type="float">
            <text:p>14</text:p>
          </table:table-cell>
          <table:table-cell table:style-name="ce89" office:value-type="float" office:value="14" calcext:value-type="float">
            <text:p>1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13" calcext:value-type="float">
            <text:p>713</text:p>
          </table:table-cell>
          <table:table-cell table:style-name="ce68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10]+[.F710]+[.G710]+[.H710]+[.I710]+[.J710]+[.K710]+[.L710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14" calcext:value-type="float">
            <text:p>714</text:p>
          </table:table-cell>
          <table:table-cell office:value-type="string" calcext:value-type="string">
            <text:p>Шпатель отоларингологічний ,стерильний</text:p>
          </table:table-cell>
          <table:table-cell office:value-type="string" calcext:value-type="string">
            <text:p>шт</text:p>
          </table:table-cell>
          <table:table-cell table:style-name="ce68" table:formula="of:=[.E711]+[.F711]+[.G711]+[.H711]+[.I711]+[.J711]+[.K711]+[.L711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15" calcext:value-type="float">
            <text:p>715</text:p>
          </table:table-cell>
          <table:table-cell table:style-name="ce77" office:value-type="string" calcext:value-type="string">
            <text:p>ШПАТЕЛЬ ОТОЛАРИНГОЛОГІЧНИЙ ДЕРЕВ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12]+[.F712]+[.G712]+[.H712]+[.I712]+[.J712]+[.K712]+[.L71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68" office:value-type="string" calcext:value-type="string">
            <text:p>ШПАТЕЛЬ ОТОЛАРИНГОЛОГІЧНИЙ ДЕРЕВ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13]+[.F713]+[.G713]+[.H713]+[.I713]+[.J713]+[.K713]+[.L713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17" calcext:value-type="float">
            <text:p>717</text:p>
          </table:table-cell>
          <table:table-cell table:style-name="ce68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14]+[.F714]+[.G714]+[.H714]+[.I714]+[.J714]+[.K714]+[.L71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ШПРИЦ <text:s/>одноразовий <text:s/>трехкомпанентний 5 мл <text:s/>з голкою G22(07*40 мм)</text:p>
          </table:table-cell>
          <table:table-cell office:value-type="string" calcext:value-type="string">
            <text:p>шт</text:p>
          </table:table-cell>
          <table:table-cell table:style-name="ce68" table:formula="of:=[.E715]+[.F715]+[.G715]+[.H715]+[.I715]+[.J715]+[.K715]+[.L715]" office:value-type="float" office:value="3775" calcext:value-type="float">
            <text:p>3775</text:p>
          </table:table-cell>
          <table:table-cell table:style-name="ce89" office:value-type="float" office:value="3600" calcext:value-type="float">
            <text:p>3600</text:p>
          </table:table-cell>
          <table:table-cell/>
          <table:table-cell table:style-name="ce91" office:value-type="float" office:value="75" calcext:value-type="float">
            <text:p>75</text:p>
          </table:table-cell>
          <table:table-cell table:style-name="ce92" office:value-type="float" office:value="100" calcext:value-type="float">
            <text:p>10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19" calcext:value-type="float">
            <text:p>719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16]+[.F716]+[.G716]+[.H716]+[.I716]+[.J716]+[.K716]+[.L716]" office:value-type="float" office:value="1263" calcext:value-type="float">
            <text:p>1263</text:p>
          </table:table-cell>
          <table:table-cell table:style-name="ce89" office:value-type="float" office:value="1073" calcext:value-type="float">
            <text:p>1073</text:p>
          </table:table-cell>
          <table:table-cell office:value-type="float" office:value="10" calcext:value-type="float">
            <text:p>10</text:p>
          </table:table-cell>
          <table:table-cell table:style-name="ce91" office:value-type="float" office:value="100" calcext:value-type="float">
            <text:p>100</text:p>
          </table:table-cell>
          <table:table-cell table:style-name="ce92" office:value-type="float" office:value="80" calcext:value-type="float">
            <text:p>8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20" calcext:value-type="float">
            <text:p>720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2 мл , G2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17]+[.F717]+[.G717]+[.H717]+[.I717]+[.J717]+[.K717]+[.L717]" office:value-type="float" office:value="5415" calcext:value-type="float">
            <text:p>5415</text:p>
          </table:table-cell>
          <table:table-cell table:style-name="ce89" office:value-type="float" office:value="5400" calcext:value-type="float">
            <text:p>5400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21" calcext:value-type="float">
            <text:p>721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20 мл , G2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18]+[.F718]+[.G718]+[.H718]+[.I718]+[.J718]+[.K718]+[.L718]" office:value-type="float" office:value="1451" calcext:value-type="float">
            <text:p>1451</text:p>
          </table:table-cell>
          <table:table-cell table:style-name="ce89" office:value-type="float" office:value="1150" calcext:value-type="float">
            <text:p>1150</text:p>
          </table:table-cell>
          <table:table-cell office:value-type="float" office:value="200" calcext:value-type="float">
            <text:p>200</text:p>
          </table:table-cell>
          <table:table-cell table:style-name="ce91" office:value-type="float" office:value="50" calcext:value-type="float">
            <text:p>50</text:p>
          </table:table-cell>
          <table:table-cell table:style-name="ce92" office:value-type="float" office:value="20" calcext:value-type="float">
            <text:p>20</text:p>
          </table:table-cell>
          <table:table-cell/>
          <table:table-cell table:style-name="ce91"/>
          <table:table-cell/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3">
          <table:table-cell office:value-type="float" office:value="722" calcext:value-type="float">
            <text:p>722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5 мл , G2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19]+[.F719]+[.G719]+[.H719]+[.I719]+[.J719]+[.K719]+[.L719]" office:value-type="float" office:value="165" calcext:value-type="float">
            <text:p>16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20" calcext:value-type="float">
            <text:p>12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3">
          <table:table-cell office:value-type="float" office:value="723" calcext:value-type="float">
            <text:p>723</text:p>
          </table:table-cell>
          <table:table-cell table:style-name="ce77" office:value-type="string" calcext:value-type="string">
            <text:p>ШПРИЦ ОДНОР. 1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20]+[.F720]+[.G720]+[.H720]+[.I720]+[.J720]+[.K720]+[.L72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24" calcext:value-type="float">
            <text:p>724</text:p>
          </table:table-cell>
          <table:table-cell table:style-name="ce69" office:value-type="string" calcext:value-type="string">
            <text:p>ШПРИЦ ОДНОР. 1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21]+[.F721]+[.G721]+[.H721]+[.I721]+[.J721]+[.K721]+[.L72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25" calcext:value-type="float">
            <text:p>725</text:p>
          </table:table-cell>
          <table:table-cell table:style-name="ce68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22]+[.F722]+[.G722]+[.H722]+[.I722]+[.J722]+[.K722]+[.L722]" office:value-type="float" office:value="970" calcext:value-type="float">
            <text:p>970</text:p>
          </table:table-cell>
          <table:table-cell table:style-name="ce89" office:value-type="float" office:value="920" calcext:value-type="float">
            <text:p>92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50" calcext:value-type="float">
            <text:p>50</text:p>
          </table:table-cell>
          <table:table-cell table:number-columns-repeated="9"/>
        </table:table-row>
        <table:table-row table:style-name="ro3">
          <table:table-cell office:value-type="float" office:value="726" calcext:value-type="float">
            <text:p>726</text:p>
          </table:table-cell>
          <table:table-cell table:style-name="ce69" office:value-type="string" calcext:value-type="string">
            <text:p>АНТИСЕПТИК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723]+[.F723]+[.G723]+[.H723]+[.I723]+[.J723]+[.K723]+[.L72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27" calcext:value-type="float">
            <text:p>727</text:p>
          </table:table-cell>
          <table:table-cell table:style-name="ce69" office:value-type="string" calcext:value-type="string">
            <text:p>АКТРАПІД100 10 мл ФЛАК ІНСУЛІН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724]+[.F724]+[.G724]+[.H724]+[.I724]+[.J724]+[.K724]+[.L724]" office:value-type="float" office:value="11" calcext:value-type="float">
            <text:p>1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28" calcext:value-type="float">
            <text:p>728</text:p>
          </table:table-cell>
          <table:table-cell table:style-name="ce69" office:value-type="string" calcext:value-type="string">
            <text:p>ГОЛКИ G22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25]+[.F725]+[.G725]+[.H725]+[.I725]+[.J725]+[.K725]+[.L72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29" calcext:value-type="float">
            <text:p>729</text:p>
          </table:table-cell>
          <table:table-cell table:style-name="ce69" office:value-type="string" calcext:value-type="string">
            <text:p>ГОЛКИ G23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26]+[.F726]+[.G726]+[.H726]+[.I726]+[.J726]+[.K726]+[.L72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30" calcext:value-type="float">
            <text:p>730</text:p>
          </table:table-cell>
          <table:table-cell table:style-name="ce69" office:value-type="string" calcext:value-type="string">
            <text:p>дезінфектор для рук 1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27]+[.F727]+[.G727]+[.H727]+[.I727]+[.J727]+[.K727]+[.L727]" office:value-type="float" office:value="1020" calcext:value-type="float">
            <text:p>1020</text:p>
          </table:table-cell>
          <table:table-cell table:style-name="ce89" office:value-type="float" office:value="1020" calcext:value-type="float">
            <text:p>10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31" calcext:value-type="float">
            <text:p>731</text:p>
          </table:table-cell>
          <table:table-cell table:style-name="ce69" office:value-type="string" calcext:value-type="string">
            <text:p>дезінфектор для рук 10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28]+[.F728]+[.G728]+[.H728]+[.I728]+[.J728]+[.K728]+[.L72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32" calcext:value-type="float">
            <text:p>732</text:p>
          </table:table-cell>
          <table:table-cell table:style-name="ce69" office:value-type="string" calcext:value-type="string">
            <text:p>КОМБІНЕЗОН МЕДИЧНИЙ ОДНОР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29]+[.F729]+[.G729]+[.H729]+[.I729]+[.J729]+[.K729]+[.L729]" office:value-type="float" office:value="68" calcext:value-type="float">
            <text:p>68</text:p>
          </table:table-cell>
          <table:table-cell table:style-name="ce89" office:value-type="float" office:value="68" calcext:value-type="float">
            <text:p>6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33" calcext:value-type="float">
            <text:p>733</text:p>
          </table:table-cell>
          <table:table-cell table:style-name="ce69" office:value-type="string" calcext:value-type="string">
            <text:p>ПОКРИТТЯ З ПОЛІЕТИЛЕНУ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30]+[.F730]+[.G730]+[.H730]+[.I730]+[.J730]+[.K730]+[.L730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34" calcext:value-type="float">
            <text:p>734</text:p>
          </table:table-cell>
          <table:table-cell table:style-name="ce69" office:value-type="string" calcext:value-type="string">
            <text:p>РЕСПІРАТОРНІ МАСКИ 95 № 5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31]+[.F731]+[.G731]+[.H731]+[.I731]+[.J731]+[.K731]+[.L731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35" calcext:value-type="float">
            <text:p>735</text:p>
          </table:table-cell>
          <table:table-cell table:style-name="ce69" office:value-type="string" calcext:value-type="string">
            <text:p>ОНДАСЕТРОН 2 мг/мл №25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32]+[.F732]+[.G732]+[.H732]+[.I732]+[.J732]+[.K732]+[.L732]" office:value-type="float" office:value="143" calcext:value-type="float">
            <text:p>143</text:p>
          </table:table-cell>
          <table:table-cell table:style-name="ce89" office:value-type="float" office:value="75" calcext:value-type="float">
            <text:p>75</text:p>
          </table:table-cell>
          <table:table-cell/>
          <table:table-cell table:style-name="ce91" office:value-type="float" office:value="18" calcext:value-type="float">
            <text:p>18</text:p>
          </table:table-cell>
          <table:table-cell table:style-name="ce92"/>
          <table:table-cell office:value-type="float" office:value="25" calcext:value-type="float">
            <text:p>25</text:p>
          </table:table-cell>
          <table:table-cell table:style-name="ce91"/>
          <table:table-cell/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3">
          <table:table-cell office:value-type="float" office:value="736" calcext:value-type="float">
            <text:p>736</text:p>
          </table:table-cell>
          <table:table-cell table:style-name="ce69" office:value-type="string" calcext:value-type="string">
            <text:p>Терлмісартан 40 мг мікардіс 30 таб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33]+[.F733]+[.G733]+[.H733]+[.I733]+[.J733]+[.K733]+[.L733]" office:value-type="float" office:value="65" calcext:value-type="float">
            <text:p>65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 office:value-type="float" office:value="45" calcext:value-type="float">
            <text:p>4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37" calcext:value-type="float">
            <text:p>737</text:p>
          </table:table-cell>
          <table:table-cell table:style-name="ce69" office:value-type="string" calcext:value-type="string">
            <text:p>Фемотидин 10 мг /мл 20 мл <text:s/>№1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34]+[.F734]+[.G734]+[.H734]+[.I734]+[.J734]+[.K734]+[.L734]" office:value-type="float" office:value="80" calcext:value-type="float">
            <text:p>8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80" calcext:value-type="float">
            <text:p>8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38" calcext:value-type="float">
            <text:p>738</text:p>
          </table:table-cell>
          <table:table-cell table:style-name="ce69" office:value-type="string" calcext:value-type="string">
            <text:p>ШПРИЦИ ІНСУЛІНОВІ 1мл № 50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35]+[.F735]+[.G735]+[.H735]+[.I735]+[.J735]+[.K735]+[.L73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39" calcext:value-type="float">
            <text:p>739</text:p>
          </table:table-cell>
          <table:table-cell table:style-name="ce68" office:value-type="string" calcext:value-type="string">
            <text:p>ЦИКЛОКС 20 мг №5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36]+[.F736]+[.G736]+[.H736]+[.I736]+[.J736]+[.K736]+[.L73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40" calcext:value-type="float">
            <text:p>740</text:p>
          </table:table-cell>
          <table:table-cell table:style-name="ce68" office:value-type="string" calcext:value-type="string">
            <text:p>ЦИКЛОКС 20 мг №5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37]+[.F737]+[.G737]+[.H737]+[.I737]+[.J737]+[.K737]+[.L73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41" calcext:value-type="float">
            <text:p>741</text:p>
          </table:table-cell>
          <table:table-cell table:style-name="ce68" office:value-type="string" calcext:value-type="string">
            <text:p>ЦИКЛОКС 20 мг №5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38]+[.F738]+[.G738]+[.H738]+[.I738]+[.J738]+[.K738]+[.L738]" office:value-type="float" office:value="1578" calcext:value-type="float">
            <text:p>1578</text:p>
          </table:table-cell>
          <table:table-cell table:style-name="ce89" office:value-type="float" office:value="1578" calcext:value-type="float">
            <text:p>157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42" calcext:value-type="float">
            <text:p>742</text:p>
          </table:table-cell>
          <table:table-cell table:style-name="ce69" office:value-type="string" calcext:value-type="string">
            <text:p>ФУЦИС 150 мг №2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739]+[.F739]+[.G739]+[.H739]+[.I739]+[.J739]+[.K739]+[.L73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43" calcext:value-type="float">
            <text:p>743</text:p>
          </table:table-cell>
          <table:table-cell table:style-name="ce69" office:value-type="string" calcext:value-type="string">
            <text:p>ФУЦИС 150 мг №4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740]+[.F740]+[.G740]+[.H740]+[.I740]+[.J740]+[.K740]+[.L740]" office:value-type="float" office:value="240" calcext:value-type="float">
            <text:p>24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240" calcext:value-type="float">
            <text:p>24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44" calcext:value-type="float">
            <text:p>744</text:p>
          </table:table-cell>
          <table:table-cell table:style-name="ce68" office:value-type="string" calcext:value-type="string">
            <text:p>АНГІЛЕКС -спрей 3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41]+[.F741]+[.G741]+[.H741]+[.I741]+[.J741]+[.K741]+[.L741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45" calcext:value-type="float">
            <text:p>745</text:p>
          </table:table-cell>
          <table:table-cell table:style-name="ce68" office:value-type="string" calcext:value-type="string">
            <text:p>АНГІО-БЕТАРГІН 42 мг/мл <text:s text:c="2"/>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42]+[.F742]+[.G742]+[.H742]+[.I742]+[.J742]+[.K742]+[.L742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46" calcext:value-type="float">
            <text:p>746</text:p>
          </table:table-cell>
          <table:table-cell table:style-name="ce68" office:value-type="string" calcext:value-type="string">
            <text:p>Бетадин 10№ 30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43]+[.F743]+[.G743]+[.H743]+[.I743]+[.J743]+[.K743]+[.L743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47" calcext:value-type="float">
            <text:p>747</text:p>
          </table:table-cell>
          <table:table-cell table:style-name="ce68" office:value-type="string" calcext:value-type="string">
            <text:p>БИНТ 5*1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44]+[.F744]+[.G744]+[.H744]+[.I744]+[.J744]+[.K744]+[.L744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48" calcext:value-type="float">
            <text:p>748</text:p>
          </table:table-cell>
          <table:table-cell table:style-name="ce68" office:value-type="string" calcext:value-type="string">
            <text:p>БИНТ 7*1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45]+[.F745]+[.G745]+[.H745]+[.I745]+[.J745]+[.K745]+[.L745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49" calcext:value-type="float">
            <text:p>749</text:p>
          </table:table-cell>
          <table:table-cell table:style-name="ce68" office:value-type="string" calcext:value-type="string">
            <text:p>ВАТА 100 г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46]+[.F746]+[.G746]+[.H746]+[.I746]+[.J746]+[.K746]+[.L746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50" calcext:value-type="float">
            <text:p>750</text:p>
          </table:table-cell>
          <table:table-cell table:style-name="ce68" office:value-type="string" calcext:value-type="string">
            <text:p>Герпевір 2,5 № 1 <text:s/>15 мг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747]+[.F747]+[.G747]+[.H747]+[.I747]+[.J747]+[.K747]+[.L747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51" calcext:value-type="float">
            <text:p>751</text:p>
          </table:table-cell>
          <table:table-cell table:style-name="ce68" office:value-type="string" calcext:value-type="string">
            <text:p>Герпевір 2,5 № 1 <text:s/>5 мг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748]+[.F748]+[.G748]+[.H748]+[.I748]+[.J748]+[.K748]+[.L74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52" calcext:value-type="float">
            <text:p>752</text:p>
          </table:table-cell>
          <table:table-cell table:style-name="ce68" office:value-type="string" calcext:value-type="string">
            <text:p>Герпевір 200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49]+[.F749]+[.G749]+[.H749]+[.I749]+[.J749]+[.K749]+[.L74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53" calcext:value-type="float">
            <text:p>753</text:p>
          </table:table-cell>
          <table:table-cell table:style-name="ce68" office:value-type="string" calcext:value-type="string">
            <text:p>Герпевір 400 мг 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50]+[.F750]+[.G750]+[.H750]+[.I750]+[.J750]+[.K750]+[.L750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54" calcext:value-type="float">
            <text:p>754</text:p>
          </table:table-cell>
          <table:table-cell table:style-name="ce68" office:value-type="string" calcext:value-type="string">
            <text:p>Гіацинтія 10 мг №3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51]+[.F751]+[.G751]+[.H751]+[.I751]+[.J751]+[.K751]+[.L751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55" calcext:value-type="float">
            <text:p>755</text:p>
          </table:table-cell>
          <table:table-cell table:style-name="ce68" office:value-type="string" calcext:value-type="string">
            <text:p>ДАРФЕН ( ібупрофен) 200 мг №1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52]+[.F752]+[.G752]+[.H752]+[.I752]+[.J752]+[.K752]+[.L752]" office:value-type="float" office:value="35" calcext:value-type="float">
            <text:p>35</text:p>
          </table:table-cell>
          <table:table-cell table:style-name="ce89" office:value-type="float" office:value="35" calcext:value-type="float">
            <text:p>3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56" calcext:value-type="float">
            <text:p>756</text:p>
          </table:table-cell>
          <table:table-cell table:style-name="ce68" office:value-type="string" calcext:value-type="string">
            <text:p>ДАРФЕН-ЛОНГ <text:s/>( ібупрофен+парацетамол ) 200 мг /500 мг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53]+[.F753]+[.G753]+[.H753]+[.I753]+[.J753]+[.K753]+[.L753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57" calcext:value-type="float">
            <text:p>757</text:p>
          </table:table-cell>
          <table:table-cell table:style-name="ce68" office:value-type="string" calcext:value-type="string">
            <text:p>ДИКЛОФЕНАК ультра 5% 100 мг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754]+[.F754]+[.G754]+[.H754]+[.I754]+[.J754]+[.K754]+[.L75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58" calcext:value-type="float">
            <text:p>758</text:p>
          </table:table-cell>
          <table:table-cell table:style-name="ce68" office:value-type="string" calcext:value-type="string">
            <text:p>ЗОНІК 150 мг №28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55]+[.F755]+[.G755]+[.H755]+[.I755]+[.J755]+[.K755]+[.L755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59" calcext:value-type="float">
            <text:p>759</text:p>
          </table:table-cell>
          <table:table-cell table:style-name="ce68" office:value-type="string" calcext:value-type="string">
            <text:p>Імет (ібупрофен)т 40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56]+[.F756]+[.G756]+[.H756]+[.I756]+[.J756]+[.K756]+[.L756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60" calcext:value-type="float">
            <text:p>760</text:p>
          </table:table-cell>
          <table:table-cell table:style-name="ce68" office:value-type="string" calcext:value-type="string">
            <text:p>ІНГАЛІПТ -Н 30 мг спрей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57]+[.F757]+[.G757]+[.H757]+[.I757]+[.J757]+[.K757]+[.L757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61" calcext:value-type="float">
            <text:p>761</text:p>
          </table:table-cell>
          <table:table-cell table:style-name="ce68" office:value-type="string" calcext:value-type="string">
            <text:p>Кеталонг 30 мг /мл 3%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58]+[.F758]+[.G758]+[.H758]+[.I758]+[.J758]+[.K758]+[.L758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62" calcext:value-type="float">
            <text:p>762</text:p>
          </table:table-cell>
          <table:table-cell table:style-name="ce68" office:value-type="string" calcext:value-type="string">
            <text:p>КЕТОДЕКСА (декскетопрофен ) 25 мг /мл 2,0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59]+[.F759]+[.G759]+[.H759]+[.I759]+[.J759]+[.K759]+[.L759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63" calcext:value-type="float">
            <text:p>763</text:p>
          </table:table-cell>
          <table:table-cell table:style-name="ce68" office:value-type="string" calcext:value-type="string">
            <text:p>Мукалтин -форте <text:s/>з вітаміном С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60]+[.F760]+[.G760]+[.H760]+[.I760]+[.J760]+[.K760]+[.L76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64" calcext:value-type="float">
            <text:p>764</text:p>
          </table:table-cell>
          <table:table-cell table:style-name="ce68" office:value-type="string" calcext:value-type="string">
            <text:p>НАЗОСПРЕЙ 0,5 мг/мл 15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61]+[.F761]+[.G761]+[.H761]+[.I761]+[.J761]+[.K761]+[.L761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65" calcext:value-type="float">
            <text:p>765</text:p>
          </table:table-cell>
          <table:table-cell table:style-name="ce68" office:value-type="string" calcext:value-type="string">
            <text:p>НІМІД гель 30 гр №1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762]+[.F762]+[.G762]+[.H762]+[.I762]+[.J762]+[.K762]+[.L762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66" calcext:value-type="float">
            <text:p>766</text:p>
          </table:table-cell>
          <table:table-cell table:style-name="ce68" office:value-type="string" calcext:value-type="string">
            <text:p>ПЕНТАКСИФИЛЛИН <text:s/>5,0 20 мг /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63]+[.F763]+[.G763]+[.H763]+[.I763]+[.J763]+[.K763]+[.L76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67" calcext:value-type="float">
            <text:p>767</text:p>
          </table:table-cell>
          <table:table-cell table:style-name="ce68" office:value-type="string" calcext:value-type="string">
            <text:p>Платифілін <text:s/>2 мг/мл <text:s/>0,2%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64]+[.F764]+[.G764]+[.H764]+[.I764]+[.J764]+[.K764]+[.L764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68" calcext:value-type="float">
            <text:p>768</text:p>
          </table:table-cell>
          <table:table-cell table:style-name="ce68" office:value-type="string" calcext:value-type="string">
            <text:p>ПРОДЕКС (декскетопрофен) 2,0 50 мг /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65]+[.F765]+[.G765]+[.H765]+[.I765]+[.J765]+[.K765]+[.L765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68" office:value-type="string" calcext:value-type="string">
            <text:p>СОЛПАДЕЇН АКТИВ ТАБЛ ШИПУЧІ № 12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66]+[.F766]+[.G766]+[.H766]+[.I766]+[.J766]+[.K766]+[.L766]" office:value-type="float" office:value="36" calcext:value-type="float">
            <text:p>36</text:p>
          </table:table-cell>
          <table:table-cell table:style-name="ce89" office:value-type="float" office:value="36" calcext:value-type="float">
            <text:p>3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68" office:value-type="string" calcext:value-type="string">
            <text:p>Спирт 96% <text:s/>1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67]+[.F767]+[.G767]+[.H767]+[.I767]+[.J767]+[.K767]+[.L767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68" office:value-type="string" calcext:value-type="string">
            <text:p>СУПРАСТИН <text:s/>25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68]+[.F768]+[.G768]+[.H768]+[.I768]+[.J768]+[.K768]+[.L768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68" office:value-type="string" calcext:value-type="string">
            <text:p>Тіотризолін <text:s/>4,0 25 мг/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69]+[.F769]+[.G769]+[.H769]+[.I769]+[.J769]+[.K769]+[.L769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68" office:value-type="string" calcext:value-type="string">
            <text:p>Фармазолін 0,1% 10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70]+[.F770]+[.G770]+[.H770]+[.I770]+[.J770]+[.K770]+[.L770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68" office:value-type="string" calcext:value-type="string">
            <text:p>ФАСТУМ гель 50 мг <text:s/>2,5%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771]+[.F771]+[.G771]+[.H771]+[.I771]+[.J771]+[.K771]+[.L77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68" office:value-type="string" calcext:value-type="string">
            <text:p>Фламідез гель 100 мг №1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772]+[.F772]+[.G772]+[.H772]+[.I772]+[.J772]+[.K772]+[.L772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68" office:value-type="string" calcext:value-type="string">
            <text:p>ФУРАЦИЛІН 20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73]+[.F773]+[.G773]+[.H773]+[.I773]+[.J773]+[.K773]+[.L77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77" calcext:value-type="float">
            <text:p>777</text:p>
          </table:table-cell>
          <table:table-cell table:style-name="ce68" office:value-type="string" calcext:value-type="string">
            <text:p>L лізину есцинат 5,0 1 мг/мл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74]+[.F774]+[.G774]+[.H774]+[.I774]+[.J774]+[.K774]+[.L774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78" calcext:value-type="float">
            <text:p>778</text:p>
          </table:table-cell>
          <table:table-cell table:style-name="ce68" office:value-type="string" calcext:value-type="string">
            <text:p>швидка відповідь ЄКСПРЕС -ТЕСТ СИФІЛІС ANTI -TP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75]+[.F775]+[.G775]+[.H775]+[.I775]+[.J775]+[.K775]+[.L77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79" calcext:value-type="float">
            <text:p>779</text:p>
          </table:table-cell>
          <table:table-cell table:style-name="ce69" office:value-type="string" calcext:value-type="string">
            <text:p>АДВАГРАФ пролангований 1 мг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776]+[.F776]+[.G776]+[.H776]+[.I776]+[.J776]+[.K776]+[.L77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80" calcext:value-type="float">
            <text:p>780</text:p>
          </table:table-cell>
          <table:table-cell table:style-name="ce68" office:value-type="string" calcext:value-type="string">
            <text:p>АПО -Фуросемід 40 мг №100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77]+[.F777]+[.G777]+[.H777]+[.I777]+[.J777]+[.K777]+[.L777]" office:value-type="float" office:value="25000" calcext:value-type="float">
            <text:p>25000</text:p>
          </table:table-cell>
          <table:table-cell table:style-name="ce89" office:value-type="float" office:value="25000" calcext:value-type="float">
            <text:p>2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81" calcext:value-type="float">
            <text:p>781</text:p>
          </table:table-cell>
          <table:table-cell table:style-name="ce69" office:value-type="string" calcext:value-type="string">
            <text:p>АТРОІНУ СУЛЬФАТ 2мг/мл 50мл</text:p>
          </table:table-cell>
          <table:table-cell table:style-name="ce69" office:value-type="string" calcext:value-type="string">
            <text:p>флакони</text:p>
          </table:table-cell>
          <table:table-cell table:style-name="ce68" table:formula="of:=[.E778]+[.F778]+[.G778]+[.H778]+[.I778]+[.J778]+[.K778]+[.L778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82" calcext:value-type="float">
            <text:p>782</text:p>
          </table:table-cell>
          <table:table-cell table:style-name="ce69" office:value-type="string" calcext:value-type="string">
            <text:p>АТРОПІН Р-Н 1 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779]+[.F779]+[.G779]+[.H779]+[.I779]+[.J779]+[.K779]+[.L779]" office:value-type="float" office:value="260" calcext:value-type="float">
            <text:p>260</text:p>
          </table:table-cell>
          <table:table-cell table:style-name="ce89" office:value-type="float" office:value="250" calcext:value-type="float">
            <text:p>2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 office:value-type="float" office:value="783" calcext:value-type="float">
            <text:p>783</text:p>
          </table:table-cell>
          <table:table-cell table:style-name="ce69" office:value-type="string" calcext:value-type="string">
            <text:p>БЕКЛОМЕТАЗОН 100мг ІНГАЛЯТОР 200доз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80]+[.F780]+[.G780]+[.H780]+[.I780]+[.J780]+[.K780]+[.L78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84" calcext:value-type="float">
            <text:p>784</text:p>
          </table:table-cell>
          <table:table-cell table:style-name="ce69" office:value-type="string" calcext:value-type="string">
            <text:p>Беталок розчин для іньекцій 1 мг/мл по 5,0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781]+[.F781]+[.G781]+[.H781]+[.I781]+[.J781]+[.K781]+[.L781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85" calcext:value-type="float">
            <text:p>785</text:p>
          </table:table-cell>
          <table:table-cell table:style-name="ce69" office:value-type="string" calcext:value-type="string">
            <text:p>БУТО АСТМА 0,1мг інхалер 200 од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82]+[.F782]+[.G782]+[.H782]+[.I782]+[.J782]+[.K782]+[.L782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86" calcext:value-type="float">
            <text:p>786</text:p>
          </table:table-cell>
          <table:table-cell table:style-name="ce69" office:value-type="string" calcext:value-type="string">
            <text:p>ВАКЦИНА АДП-М 5 мл 10 дозна</text:p>
          </table:table-cell>
          <table:table-cell table:style-name="ce69" office:value-type="string" calcext:value-type="string">
            <text:p>дози</text:p>
          </table:table-cell>
          <table:table-cell table:style-name="ce68" table:formula="of:=[.E783]+[.F783]+[.G783]+[.H783]+[.I783]+[.J783]+[.K783]+[.L783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87" calcext:value-type="float">
            <text:p>787</text:p>
          </table:table-cell>
          <table:table-cell table:style-name="ce69" office:value-type="string" calcext:value-type="string">
            <text:p>ВАКЦИНА П/ГРИПА ІНФЛУВАК тетра РЕЗЕРВ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84]+[.F784]+[.G784]+[.H784]+[.I784]+[.J784]+[.K784]+[.L784]" office:value-type="float" office:value="64" calcext:value-type="float">
            <text:p>64</text:p>
          </table:table-cell>
          <table:table-cell table:style-name="ce89" office:value-type="float" office:value="64" calcext:value-type="float">
            <text:p>6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88" calcext:value-type="float">
            <text:p>788</text:p>
          </table:table-cell>
          <table:table-cell office:value-type="string" calcext:value-type="string">
            <text:p>ВАКЦИНА ПРОТИ ГРИПУ <text:s/>SEASONAL INFLUENZA VACCINE NORTHERN HEMISPHERE</text:p>
          </table:table-cell>
          <table:table-cell office:value-type="string" calcext:value-type="string">
            <text:p>фл</text:p>
          </table:table-cell>
          <table:table-cell table:style-name="ce68" table:formula="of:=[.E785]+[.F785]+[.G785]+[.H785]+[.I785]+[.J785]+[.K785]+[.L78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89" calcext:value-type="float">
            <text:p>789</text:p>
          </table:table-cell>
          <table:table-cell office:value-type="string" calcext:value-type="string">
            <text:p>ВІНРАБ розчин д/ін 200 МО/мл по 5 мл у фл</text:p>
          </table:table-cell>
          <table:table-cell office:value-type="string" calcext:value-type="string">
            <text:p>фл</text:p>
          </table:table-cell>
          <table:table-cell table:style-name="ce68" table:formula="of:=[.E786]+[.F786]+[.G786]+[.H786]+[.I786]+[.J786]+[.K786]+[.L786]" office:value-type="float" office:value="13" calcext:value-type="float">
            <text:p>13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3" calcext:value-type="float">
            <text:p>13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90" calcext:value-type="float">
            <text:p>790</text:p>
          </table:table-cell>
          <table:table-cell table:style-name="ce68" office:value-type="string" calcext:value-type="string">
            <text:p>Галопередол <text:s/>1 мл <text:s/>5 мг №5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87]+[.F787]+[.G787]+[.H787]+[.I787]+[.J787]+[.K787]+[.L78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91" calcext:value-type="float">
            <text:p>791</text:p>
          </table:table-cell>
          <table:table-cell table:style-name="ce69" office:value-type="string" calcext:value-type="string">
            <text:p>Гекодез 400 мл (тальне)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88]+[.F788]+[.G788]+[.H788]+[.I788]+[.J788]+[.K788]+[.L78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92" calcext:value-type="float">
            <text:p>792</text:p>
          </table:table-cell>
          <table:table-cell table:style-name="ce69" office:value-type="string" calcext:value-type="string">
            <text:p>Гекотон р/н д/інфузій 400 мл (резерв)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89]+[.F789]+[.G789]+[.H789]+[.I789]+[.J789]+[.K789]+[.L78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93" calcext:value-type="float">
            <text:p>793</text:p>
          </table:table-cell>
          <table:table-cell table:style-name="ce69" office:value-type="string" calcext:value-type="string">
            <text:p>глатирамеру ацетат-віста р-н 40 мг/мл по 1 мл №12</text:p>
          </table:table-cell>
          <table:table-cell table:style-name="ce69" office:value-type="string" calcext:value-type="string">
            <text:p>шпр</text:p>
          </table:table-cell>
          <table:table-cell table:style-name="ce68" table:formula="of:=[.E790]+[.F790]+[.G790]+[.H790]+[.I790]+[.J790]+[.K790]+[.L790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94" calcext:value-type="float">
            <text:p>794</text:p>
          </table:table-cell>
          <table:table-cell table:style-name="ce69" office:value-type="string" calcext:value-type="string">
            <text:p>ГЛЮКОМЕТР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91]+[.F791]+[.G791]+[.H791]+[.I791]+[.J791]+[.K791]+[.L791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95" calcext:value-type="float">
            <text:p>795</text:p>
          </table:table-cell>
          <table:table-cell table:style-name="ce69" office:value-type="string" calcext:value-type="string">
            <text:p>ГЛЮКОМЕТР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92]+[.F792]+[.G792]+[.H792]+[.I792]+[.J792]+[.K792]+[.L79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96" calcext:value-type="float">
            <text:p>796</text:p>
          </table:table-cell>
          <table:table-cell table:style-name="ce69" office:value-type="string" calcext:value-type="string">
            <text:p>ДИАЗЕПЕКС Р-Н 5мг/мл 2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793]+[.F793]+[.G793]+[.H793]+[.I793]+[.J793]+[.K793]+[.L793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97" calcext:value-type="float">
            <text:p>797</text:p>
          </table:table-cell>
          <table:table-cell table:style-name="ce68" office:value-type="string" calcext:value-type="string">
            <text:p>Дитяче харчування /ELEVA GREEN STAGE 3 900 г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94]+[.F794]+[.G794]+[.H794]+[.I794]+[.J794]+[.K794]+[.L79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98" calcext:value-type="float">
            <text:p>798</text:p>
          </table:table-cell>
          <table:table-cell table:style-name="ce69" office:value-type="string" calcext:value-type="string">
            <text:p>ДОФАМІН -ДАРНИЦЯ 40 мг/мл 4%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795]+[.F795]+[.G795]+[.H795]+[.I795]+[.J795]+[.K795]+[.L795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799" calcext:value-type="float">
            <text:p>799</text:p>
          </table:table-cell>
          <table:table-cell table:style-name="ce69" office:value-type="string" calcext:value-type="string">
            <text:p>Еноксапарин 3,0</text:p>
          </table:table-cell>
          <table:table-cell table:style-name="ce69" office:value-type="string" calcext:value-type="string">
            <text:p>флакони</text:p>
          </table:table-cell>
          <table:table-cell table:style-name="ce68" table:formula="of:=[.E796]+[.F796]+[.G796]+[.H796]+[.I796]+[.J796]+[.K796]+[.L796]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3">
          <table:table-cell office:value-type="float" office:value="800" calcext:value-type="float">
            <text:p>800</text:p>
          </table:table-cell>
          <table:table-cell table:style-name="ce68" office:value-type="string" calcext:value-type="string">
            <text:p>ІЗОНІАЗІД 300 мг №28 по 24 бліс в упаковці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97]+[.F797]+[.G797]+[.H797]+[.I797]+[.J797]+[.K797]+[.L79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01" calcext:value-type="float">
            <text:p>801</text:p>
          </table:table-cell>
          <table:table-cell office:value-type="string" calcext:value-type="string">
            <text:p>ІНДІРАБ вакцина антирабічна очищена <text:s/>2,5 МО /доз +розчинник</text:p>
          </table:table-cell>
          <table:table-cell office:value-type="string" calcext:value-type="string">
            <text:p>доз </text:p>
          </table:table-cell>
          <table:table-cell table:style-name="ce68" table:formula="of:=[.E798]+[.F798]+[.G798]+[.H798]+[.I798]+[.J798]+[.K798]+[.L798]" office:value-type="float" office:value="17" calcext:value-type="float">
            <text:p>17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7" calcext:value-type="float">
            <text:p>17</text:p>
          </table:table-cell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02" calcext:value-type="float">
            <text:p>802</text:p>
          </table:table-cell>
          <table:table-cell table:style-name="ce69" office:value-type="string" calcext:value-type="string">
            <text:p>ІНСУЛІН ГЛЮКАГОНА ГІДРОХЛОРИД 1мл</text:p>
          </table:table-cell>
          <table:table-cell table:style-name="ce69" office:value-type="string" calcext:value-type="string">
            <text:p>шприц-руч</text:p>
          </table:table-cell>
          <table:table-cell table:style-name="ce68" table:formula="of:=[.E799]+[.F799]+[.G799]+[.H799]+[.I799]+[.J799]+[.K799]+[.L799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03" calcext:value-type="float">
            <text:p>803</text:p>
          </table:table-cell>
          <table:table-cell office:value-type="string" calcext:value-type="string">
            <text:p>КАЛІЙ ЙОДИТ 65 мг №10</text:p>
          </table:table-cell>
          <table:table-cell office:value-type="string" calcext:value-type="string">
            <text:p>таб</text:p>
          </table:table-cell>
          <table:table-cell table:style-name="ce68" table:formula="of:=[.E800]+[.F800]+[.G800]+[.H800]+[.I800]+[.J800]+[.K800]+[.L80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04" calcext:value-type="float">
            <text:p>804</text:p>
          </table:table-cell>
          <table:table-cell table:style-name="ce69" office:value-type="string" calcext:value-type="string">
            <text:p>Канавіт 10 мг /мл по 1 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01]+[.F801]+[.G801]+[.H801]+[.I801]+[.J801]+[.K801]+[.L801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05" calcext:value-type="float">
            <text:p>805</text:p>
          </table:table-cell>
          <table:table-cell table:style-name="ce69" office:value-type="string" calcext:value-type="string">
            <text:p>КЕТАМІН ЗН Р-Н 50 мг/ мл 2,0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02]+[.F802]+[.G802]+[.H802]+[.I802]+[.J802]+[.K802]+[.L802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06" calcext:value-type="float">
            <text:p>806</text:p>
          </table:table-cell>
          <table:table-cell table:style-name="ce69" office:value-type="string" calcext:value-type="string">
            <text:p>КЛЕБУТАМ 250 мг/20 мл (ДБ)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03]+[.F803]+[.G803]+[.H803]+[.I803]+[.J803]+[.K803]+[.L803]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07" calcext:value-type="float">
            <text:p>807</text:p>
          </table:table-cell>
          <table:table-cell table:style-name="ce69" office:value-type="string" calcext:value-type="string">
            <text:p>КлО – ТРИМОКСАЗОЛ 100мг/20мг Р-Н № 100</text:p>
          </table:table-cell>
          <table:table-cell table:style-name="ce69" office:value-type="string" calcext:value-type="string">
            <text:p>пакет</text:p>
          </table:table-cell>
          <table:table-cell table:style-name="ce68" table:formula="of:=[.E804]+[.F804]+[.G804]+[.H804]+[.I804]+[.J804]+[.K804]+[.L80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08" calcext:value-type="float">
            <text:p>808</text:p>
          </table:table-cell>
          <table:table-cell table:style-name="ce69" office:value-type="string" calcext:value-type="string">
            <text:p>КЛОФЕЛІН 0,15 № 50</text:p>
          </table:table-cell>
          <table:table-cell table:style-name="ce69" office:value-type="string" calcext:value-type="string">
            <text:p>таблетки</text:p>
          </table:table-cell>
          <table:table-cell table:style-name="ce68" table:formula="of:=[.E805]+[.F805]+[.G805]+[.H805]+[.I805]+[.J805]+[.K805]+[.L805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09" calcext:value-type="float">
            <text:p>809</text:p>
          </table:table-cell>
          <table:table-cell table:style-name="ce69" office:value-type="string" calcext:value-type="string">
            <text:p>КОМБІНЕЗОН / одяг захисний багатораз./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06]+[.F806]+[.G806]+[.H806]+[.I806]+[.J806]+[.K806]+[.L806]" office:value-type="float" office:value="169" calcext:value-type="float">
            <text:p>169</text:p>
          </table:table-cell>
          <table:table-cell table:style-name="ce89" office:value-type="float" office:value="169" calcext:value-type="float">
            <text:p>16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10" calcext:value-type="float">
            <text:p>810</text:p>
          </table:table-cell>
          <table:table-cell office:value-type="string" calcext:value-type="string">
            <text:p>КОПАКСОН 40 мг /мл по 1 мл</text:p>
          </table:table-cell>
          <table:table-cell office:value-type="string" calcext:value-type="string">
            <text:p>Шприц-ручка</text:p>
          </table:table-cell>
          <table:table-cell table:style-name="ce68" table:formula="of:=[.E807]+[.F807]+[.G807]+[.H807]+[.I807]+[.J807]+[.K807]+[.L80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11" calcext:value-type="float">
            <text:p>811</text:p>
          </table:table-cell>
          <table:table-cell table:style-name="ce69" office:value-type="string" calcext:value-type="string">
            <text:p>КОСТЮМ БІОЛОГІЧНОГО ЗАХИСТУ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08]+[.F808]+[.G808]+[.H808]+[.I808]+[.J808]+[.K808]+[.L808]" office:value-type="float" office:value="65" calcext:value-type="float">
            <text:p>65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 office:value-type="float" office:value="812" calcext:value-type="float">
            <text:p>812</text:p>
          </table:table-cell>
          <table:table-cell table:style-name="ce69" office:value-type="string" calcext:value-type="string">
            <text:p>КОСТЮМ ІЗОЛЯЦІЙНИЙ /костюм біозахисту/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09]+[.F809]+[.G809]+[.H809]+[.I809]+[.J809]+[.K809]+[.L809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13" calcext:value-type="float">
            <text:p>813</text:p>
          </table:table-cell>
          <table:table-cell table:style-name="ce69" office:value-type="string" calcext:value-type="string">
            <text:p>МАСКА МЕДИЧН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10]+[.F810]+[.G810]+[.H810]+[.I810]+[.J810]+[.K810]+[.L810]" office:value-type="float" office:value="10900" calcext:value-type="float">
            <text:p>10900</text:p>
          </table:table-cell>
          <table:table-cell table:style-name="ce89" office:value-type="float" office:value="10900" calcext:value-type="float">
            <text:p>109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14" calcext:value-type="float">
            <text:p>814</text:p>
          </table:table-cell>
          <table:table-cell table:style-name="ce68" office:value-type="string" calcext:value-type="string">
            <text:p>месалазин /Салаза 500 мг №10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811]+[.F811]+[.G811]+[.H811]+[.I811]+[.J811]+[.K811]+[.L811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15" calcext:value-type="float">
            <text:p>815</text:p>
          </table:table-cell>
          <table:table-cell office:value-type="string" calcext:value-type="string">
            <text:p>НАЛОКСОН 0,4 мг /мл № 10</text:p>
          </table:table-cell>
          <table:table-cell office:value-type="string" calcext:value-type="string">
            <text:p>амп</text:p>
          </table:table-cell>
          <table:table-cell table:style-name="ce68" table:formula="of:=[.E812]+[.F812]+[.G812]+[.H812]+[.I812]+[.J812]+[.K812]+[.L812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16" calcext:value-type="float">
            <text:p>816</text:p>
          </table:table-cell>
          <table:table-cell table:style-name="ce69" office:value-type="string" calcext:value-type="string">
            <text:p>ПАПАВЕРІН 2% 2,0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13]+[.F813]+[.G813]+[.H813]+[.I813]+[.J813]+[.K813]+[.L813]" office:value-type="float" office:value="19" calcext:value-type="float">
            <text:p>19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3">
          <table:table-cell office:value-type="float" office:value="817" calcext:value-type="float">
            <text:p>817</text:p>
          </table:table-cell>
          <table:table-cell table:style-name="ce68" office:value-type="string" calcext:value-type="string">
            <text:p>Распіратор КН -95 №5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814]+[.F814]+[.G814]+[.H814]+[.I814]+[.J814]+[.K814]+[.L814]" office:value-type="float" office:value="5000" calcext:value-type="float">
            <text:p>5000</text:p>
          </table:table-cell>
          <table:table-cell table:style-name="ce89" office:value-type="float" office:value="5000" calcext:value-type="float">
            <text:p>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18" calcext:value-type="float">
            <text:p>818</text:p>
          </table:table-cell>
          <table:table-cell table:style-name="ce69" office:value-type="string" calcext:value-type="string">
            <text:p>РАСПІРАТО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15]+[.F815]+[.G815]+[.H815]+[.I815]+[.J815]+[.K815]+[.L815]" office:value-type="float" office:value="7000" calcext:value-type="float">
            <text:p>7000</text:p>
          </table:table-cell>
          <table:table-cell table:style-name="ce89" office:value-type="float" office:value="7000" calcext:value-type="float">
            <text:p>7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19" calcext:value-type="float">
            <text:p>819</text:p>
          </table:table-cell>
          <table:table-cell table:style-name="ce69" office:value-type="string" calcext:value-type="string">
            <text:p>тест смужки для глюкометр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816]+[.F816]+[.G816]+[.H816]+[.I816]+[.J816]+[.K816]+[.L816]" office:value-type="float" office:value="3635" calcext:value-type="float">
            <text:p>3635</text:p>
          </table:table-cell>
          <table:table-cell table:style-name="ce89" office:value-type="float" office:value="3550" calcext:value-type="float">
            <text:p>35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3">
          <table:table-cell office:value-type="float" office:value="820" calcext:value-type="float">
            <text:p>820</text:p>
          </table:table-cell>
          <table:table-cell table:style-name="ce69" office:value-type="string" calcext:value-type="string">
            <text:p>тест смужки для глюкометр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817]+[.F817]+[.G817]+[.H817]+[.I817]+[.J817]+[.K817]+[.L817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21" calcext:value-type="float">
            <text:p>821</text:p>
          </table:table-cell>
          <table:table-cell table:style-name="ce69" office:value-type="string" calcext:value-type="string">
            <text:p>ТЕСТ СМУЖКИ № 50</text:p>
          </table:table-cell>
          <table:table-cell table:style-name="ce69" office:value-type="string" calcext:value-type="string">
            <text:p>компл</text:p>
          </table:table-cell>
          <table:table-cell table:style-name="ce68" table:formula="of:=[.E818]+[.F818]+[.G818]+[.H818]+[.I818]+[.J818]+[.K818]+[.L81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22" calcext:value-type="float">
            <text:p>822</text:p>
          </table:table-cell>
          <table:table-cell table:style-name="ce69" office:value-type="string" calcext:value-type="string">
            <text:p>тести на 6 наркотиків (сеча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819]+[.F819]+[.G819]+[.H819]+[.I819]+[.J819]+[.K819]+[.L819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23" calcext:value-type="float">
            <text:p>823</text:p>
          </table:table-cell>
          <table:table-cell table:style-name="ce68" office:value-type="string" calcext:value-type="string">
            <text:p>Транексанова кислота №500 25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820]+[.F820]+[.G820]+[.H820]+[.I820]+[.J820]+[.K820]+[.L820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24" calcext:value-type="float">
            <text:p>824</text:p>
          </table:table-cell>
          <table:table-cell table:style-name="ce69" office:value-type="string" calcext:value-type="string">
            <text:p>ФЕНТАНІЛ Р-Н 0,05мг/мл 10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21]+[.F821]+[.G821]+[.H821]+[.I821]+[.J821]+[.K821]+[.L821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25" calcext:value-type="float">
            <text:p>825</text:p>
          </table:table-cell>
          <table:table-cell table:style-name="ce69" office:value-type="string" calcext:value-type="string">
            <text:p>Фентаніл Р-Н 0,05мг/мл 2,0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22]+[.F822]+[.G822]+[.H822]+[.I822]+[.J822]+[.K822]+[.L822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26" calcext:value-type="float">
            <text:p>826</text:p>
          </table:table-cell>
          <table:table-cell table:style-name="ce69" office:value-type="string" calcext:value-type="string">
            <text:p>ХАЛАТ БАГАТ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23]+[.F823]+[.G823]+[.H823]+[.I823]+[.J823]+[.K823]+[.L823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27" calcext:value-type="float">
            <text:p>827</text:p>
          </table:table-cell>
          <table:table-cell table:style-name="ce69" office:value-type="string" calcext:value-type="string">
            <text:p>ХАЛАТ ІЗОЛЯЦІЙНИЙ МЕДИЧНИЙ БАГАТ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24]+[.F824]+[.G824]+[.H824]+[.I824]+[.J824]+[.K824]+[.L824]" office:value-type="float" office:value="295" calcext:value-type="float">
            <text:p>295</text:p>
          </table:table-cell>
          <table:table-cell table:style-name="ce89" office:value-type="float" office:value="295" calcext:value-type="float">
            <text:p>29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28" calcext:value-type="float">
            <text:p>828</text:p>
          </table:table-cell>
          <table:table-cell table:style-name="ce69" office:value-type="string" calcext:value-type="string">
            <text:p>ХАЛАТ ІЗОЛЯЦІЙНИЙ МЕДИЧНИЙ ОДН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25]+[.F825]+[.G825]+[.H825]+[.I825]+[.J825]+[.K825]+[.L825]" office:value-type="float" office:value="2130" calcext:value-type="float">
            <text:p>2130</text:p>
          </table:table-cell>
          <table:table-cell table:style-name="ce89" office:value-type="float" office:value="2130" calcext:value-type="float">
            <text:p>21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29" calcext:value-type="float">
            <text:p>829</text:p>
          </table:table-cell>
          <table:table-cell table:style-name="ce69" office:value-type="string" calcext:value-type="string">
            <text:p>ШВИДКІ ТЕСТИ СОVID - 19</text:p>
          </table:table-cell>
          <table:table-cell table:style-name="ce69"/>
          <table:table-cell table:style-name="ce68" table:formula="of:=[.E826]+[.F826]+[.G826]+[.H826]+[.I826]+[.J826]+[.K826]+[.L826]" office:value-type="float" office:value="499" calcext:value-type="float">
            <text:p>499</text:p>
          </table:table-cell>
          <table:table-cell table:style-name="ce89" office:value-type="float" office:value="499" calcext:value-type="float">
            <text:p>49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30" calcext:value-type="float">
            <text:p>830</text:p>
          </table:table-cell>
          <table:table-cell table:style-name="ce68" office:value-type="string" calcext:value-type="string">
            <text:p>ШПРИЦ 2,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827]+[.F827]+[.G827]+[.H827]+[.I827]+[.J827]+[.K827]+[.L827]" office:value-type="float" office:value="582" calcext:value-type="float">
            <text:p>582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2" calcext:value-type="float">
            <text:p>82</text:p>
          </table:table-cell>
          <table:table-cell table:number-columns-repeated="7"/>
        </table:table-row>
        <table:table-row table:style-name="ro3">
          <table:table-cell office:value-type="float" office:value="831" calcext:value-type="float">
            <text:p>831</text:p>
          </table:table-cell>
          <table:table-cell table:style-name="ce68" office:value-type="string" calcext:value-type="string">
            <text:p><text:s/>Захисний халат р, 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828]+[.F828]+[.G828]+[.H828]+[.I828]+[.J828]+[.K828]+[.L828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32" calcext:value-type="float">
            <text:p>832</text:p>
          </table:table-cell>
          <table:table-cell table:style-name="ce68" office:value-type="string" calcext:value-type="string">
            <text:p><text:s/>Захисний халат р,ХХ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829]+[.F829]+[.G829]+[.H829]+[.I829]+[.J829]+[.K829]+[.L829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33" calcext:value-type="float">
            <text:p>833</text:p>
          </table:table-cell>
          <table:table-cell table:style-name="ce68" office:value-type="string" calcext:value-type="string">
            <text:p><text:s/>Захисний халат, рівень захисту 2 не стртерильний <text:s/>AAM р, X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830]+[.F830]+[.G830]+[.H830]+[.I830]+[.J830]+[.K830]+[.L830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34" calcext:value-type="float">
            <text:p>834</text:p>
          </table:table-cell>
          <table:table-cell table:style-name="ce68" office:value-type="string" calcext:value-type="string">
            <text:p><text:s/>Захисний халат, рівень захисту 2 не стртерильний <text:s/>AAMI р, 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831]+[.F831]+[.G831]+[.H831]+[.I831]+[.J831]+[.K831]+[.L831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35" calcext:value-type="float">
            <text:p>835</text:p>
          </table:table-cell>
          <table:table-cell table:style-name="ce69" office:value-type="string" calcext:value-type="string">
            <text:p>БІСОПРОЛОЛ 10 мг № 5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32]+[.F832]+[.G832]+[.H832]+[.I832]+[.J832]+[.K832]+[.L832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36" calcext:value-type="float">
            <text:p>836</text:p>
          </table:table-cell>
          <table:table-cell table:style-name="ce69" office:value-type="string" calcext:value-type="string">
            <text:p>БІСОПРОЛОЛ 2,5 мг № 28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33]+[.F833]+[.G833]+[.H833]+[.I833]+[.J833]+[.K833]+[.L83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37" calcext:value-type="float">
            <text:p>837</text:p>
          </table:table-cell>
          <table:table-cell table:style-name="ce69" office:value-type="string" calcext:value-type="string">
            <text:p>БІСОПРОЛОЛ 5 мг № 28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34]+[.F834]+[.G834]+[.H834]+[.I834]+[.J834]+[.K834]+[.L834]" office:value-type="float" office:value="13" calcext:value-type="float">
            <text:p>13</text:p>
          </table:table-cell>
          <table:table-cell table:style-name="ce89" office:value-type="float" office:value="13" calcext:value-type="float">
            <text:p>1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38" calcext:value-type="float">
            <text:p>838</text:p>
          </table:table-cell>
          <table:table-cell table:style-name="ce69" office:value-type="string" calcext:value-type="string">
            <text:p>БРОНХО-МУНАЛ КАПС по 7мг № 1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35]+[.F835]+[.G835]+[.H835]+[.I835]+[.J835]+[.K835]+[.L835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39" calcext:value-type="float">
            <text:p>839</text:p>
          </table:table-cell>
          <table:table-cell table:style-name="ce69" office:value-type="string" calcext:value-type="string">
            <text:p>ДИКЛАК Р-Н ДЛЯ ІНЄКЦ 75мг/3мл по 3мл АМП № 5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836]+[.F836]+[.G836]+[.H836]+[.I836]+[.J836]+[.K836]+[.L836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40" calcext:value-type="float">
            <text:p>840</text:p>
          </table:table-cell>
          <table:table-cell table:style-name="ce69" office:value-type="string" calcext:value-type="string">
            <text:p>ДИЦИНОН Р-Н 250мг/ 2мл по 2мл АМП №5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37]+[.F837]+[.G837]+[.H837]+[.I837]+[.J837]+[.K837]+[.L837]" office:value-type="float" office:value="27" calcext:value-type="float">
            <text:p>27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3">
          <table:table-cell office:value-type="float" office:value="841" calcext:value-type="float">
            <text:p>841</text:p>
          </table:table-cell>
          <table:table-cell table:style-name="ce69" office:value-type="string" calcext:value-type="string">
            <text:p>ЕГІЛОК 50 мг ТАБЛ № 6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38]+[.F838]+[.G838]+[.H838]+[.I838]+[.J838]+[.K838]+[.L838]" office:value-type="float" office:value="33.3" calcext:value-type="float">
            <text:p>33,3</text:p>
          </table:table-cell>
          <table:table-cell table:style-name="ce89" office:value-type="float" office:value="33" calcext:value-type="float">
            <text:p>33</text:p>
          </table:table-cell>
          <table:table-cell/>
          <table:table-cell table:style-name="ce91" office:value-type="float" office:value="0.3" calcext:value-type="float">
            <text:p>0,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42" calcext:value-type="float">
            <text:p>842</text:p>
          </table:table-cell>
          <table:table-cell table:style-name="ce69" office:value-type="string" calcext:value-type="string">
            <text:p>ЗАХИСНІ ОКУЛЯ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39]+[.F839]+[.G839]+[.H839]+[.I839]+[.J839]+[.K839]+[.L839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43" calcext:value-type="float">
            <text:p>843</text:p>
          </table:table-cell>
          <table:table-cell table:style-name="ce69" office:value-type="string" calcext:value-type="string">
            <text:p>Захисні халати <text:s/>3 XL <text:s text:c="2"/>2 XL в асортименті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840]+[.F840]+[.G840]+[.H840]+[.I840]+[.J840]+[.K840]+[.L840]" office:value-type="float" office:value="45" calcext:value-type="float">
            <text:p>45</text:p>
          </table:table-cell>
          <table:table-cell table:style-name="ce89" office:value-type="float" office:value="45" calcext:value-type="float">
            <text:p>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44" calcext:value-type="float">
            <text:p>844</text:p>
          </table:table-cell>
          <table:table-cell table:style-name="ce82" office:value-type="string" calcext:value-type="string">
            <text:p>ЗІННАТ ТАБЛ 125 мг № 10</text:p>
          </table:table-cell>
          <table:table-cell table:style-name="ce82" office:value-type="string" calcext:value-type="string">
            <text:p>упак</text:p>
          </table:table-cell>
          <table:table-cell table:style-name="ce68" table:formula="of:=[.E841]+[.F841]+[.G841]+[.H841]+[.I841]+[.J841]+[.K841]+[.L841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45" calcext:value-type="float">
            <text:p>845</text:p>
          </table:table-cell>
          <table:table-cell table:style-name="ce69" office:value-type="string" calcext:value-type="string">
            <text:p>ЗІННАТ ТАБЛ 250 мг № 1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42]+[.F842]+[.G842]+[.H842]+[.I842]+[.J842]+[.K842]+[.L84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46" calcext:value-type="float">
            <text:p>846</text:p>
          </table:table-cell>
          <table:table-cell table:style-name="ce69" office:value-type="string" calcext:value-type="string">
            <text:p>ЗІННАТ ТАБЛ 500 мг № 1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43]+[.F843]+[.G843]+[.H843]+[.I843]+[.J843]+[.K843]+[.L84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47" calcext:value-type="float">
            <text:p>847</text:p>
          </table:table-cell>
          <table:table-cell table:style-name="ce69" office:value-type="string" calcext:value-type="string">
            <text:p>КАНЮЛЯ /КАТЕТЕР/ ВНУТРІШНЬОВЕН. 16 G сіра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844]+[.F844]+[.G844]+[.H844]+[.I844]+[.J844]+[.K844]+[.L844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48" calcext:value-type="float">
            <text:p>848</text:p>
          </table:table-cell>
          <table:table-cell table:style-name="ce69" office:value-type="string" calcext:value-type="string">
            <text:p>КАНЮЛЯ /КАТЕТЕР/ ВНУТРІШНЬОВЕН. 22 G сіра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845]+[.F845]+[.G845]+[.H845]+[.I845]+[.J845]+[.K845]+[.L845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49" calcext:value-type="float">
            <text:p>849</text:p>
          </table:table-cell>
          <table:table-cell table:style-name="ce69" office:value-type="string" calcext:value-type="string">
            <text:p>КЕТОНАЛ ФОРТЕ ТАБЛ 100мг № 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846]+[.F846]+[.G846]+[.H846]+[.I846]+[.J846]+[.K846]+[.L84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50" calcext:value-type="float">
            <text:p>850</text:p>
          </table:table-cell>
          <table:table-cell table:style-name="ce69" office:value-type="string" calcext:value-type="string">
            <text:p>КУЗІМОЛОЛ КРАПЛІ ОЧНІ 0,5% по 5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847]+[.F847]+[.G847]+[.H847]+[.I847]+[.J847]+[.K847]+[.L84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51" calcext:value-type="float">
            <text:p>851</text:p>
          </table:table-cell>
          <table:table-cell table:style-name="ce69" office:value-type="string" calcext:value-type="string">
            <text:p>ЛАМІЗИЛ ТАБЛ по 250мг № 14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48]+[.F848]+[.G848]+[.H848]+[.I848]+[.J848]+[.K848]+[.L848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52" calcext:value-type="float">
            <text:p>852</text:p>
          </table:table-cell>
          <table:table-cell table:style-name="ce69" office:value-type="string" calcext:value-type="string">
            <text:p>ЛЕКАДОЛ ЛОНГ ТАБЛ 200мг/500мг № 1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49]+[.F849]+[.G849]+[.H849]+[.I849]+[.J849]+[.K849]+[.L84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53" calcext:value-type="float">
            <text:p>853</text:p>
          </table:table-cell>
          <table:table-cell table:style-name="ce69" office:value-type="string" calcext:value-type="string">
            <text:p>ЛОСЬЙОН 10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50]+[.F850]+[.G850]+[.H850]+[.I850]+[.J850]+[.K850]+[.L850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54" calcext:value-type="float">
            <text:p>854</text:p>
          </table:table-cell>
          <table:table-cell table:style-name="ce69" office:value-type="string" calcext:value-type="string">
            <text:p>Магнію сульфат <text:s/>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51]+[.F851]+[.G851]+[.H851]+[.I851]+[.J851]+[.K851]+[.L85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55" calcext:value-type="float">
            <text:p>855</text:p>
          </table:table-cell>
          <table:table-cell table:style-name="ce69" office:value-type="string" calcext:value-type="string">
            <text:p>Маска №5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852]+[.F852]+[.G852]+[.H852]+[.I852]+[.J852]+[.K852]+[.L852]" office:value-type="float" office:value="46" calcext:value-type="float">
            <text:p>46</text:p>
          </table:table-cell>
          <table:table-cell table:style-name="ce89" office:value-type="float" office:value="46" calcext:value-type="float">
            <text:p>4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56" calcext:value-type="float">
            <text:p>856</text:p>
          </table:table-cell>
          <table:table-cell table:style-name="ce69" office:value-type="string" calcext:value-type="string">
            <text:p>НІМЕСУЛІД /НІМЕСІЛ гранули 100мг/2гв № 3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53]+[.F853]+[.G853]+[.H853]+[.I853]+[.J853]+[.K853]+[.L853]" office:value-type="float" office:value="27" calcext:value-type="float">
            <text:p>27</text:p>
          </table:table-cell>
          <table:table-cell table:style-name="ce89" office:value-type="float" office:value="27" calcext:value-type="float">
            <text:p>2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57" calcext:value-type="float">
            <text:p>857</text:p>
          </table:table-cell>
          <table:table-cell table:style-name="ce69" office:value-type="string" calcext:value-type="string">
            <text:p>ПУЛЬСОКСИМЕТРИ НА ДВА ПАРАМЕТ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54]+[.F854]+[.G854]+[.H854]+[.I854]+[.J854]+[.K854]+[.L854]" office:value-type="float" office:value="26" calcext:value-type="float">
            <text:p>26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 office:value-type="float" office:value="6" calcext:value-type="float">
            <text:p>6</text:p>
          </table:table-cell>
          <table:table-cell table:style-name="ce91"/>
          <table:table-cell table:number-columns-repeated="9"/>
        </table:table-row>
        <table:table-row table:style-name="ro3">
          <table:table-cell office:value-type="float" office:value="858" calcext:value-type="float">
            <text:p>858</text:p>
          </table:table-cell>
          <table:table-cell table:style-name="ce69" office:value-type="string" calcext:value-type="string">
            <text:p>РЕСПІРАТОРИ № 95 НЕСТЕРИЛЬ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55]+[.F855]+[.G855]+[.H855]+[.I855]+[.J855]+[.K855]+[.L85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59" calcext:value-type="float">
            <text:p>859</text:p>
          </table:table-cell>
          <table:table-cell table:style-name="ce69" office:value-type="string" calcext:value-type="string">
            <text:p>РУКАВИЧКИ хірургіч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56]+[.F856]+[.G856]+[.H856]+[.I856]+[.J856]+[.K856]+[.L85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60" calcext:value-type="float">
            <text:p>860</text:p>
          </table:table-cell>
          <table:table-cell table:style-name="ce69" office:value-type="string" calcext:value-type="string">
            <text:p>СОЛПАДЕЇН АКТИВ ТАБЛ ШИПУЧІ № 12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57]+[.F857]+[.G857]+[.H857]+[.I857]+[.J857]+[.K857]+[.L857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61" calcext:value-type="float">
            <text:p>861</text:p>
          </table:table-cell>
          <table:table-cell table:style-name="ce69" office:value-type="string" calcext:value-type="string">
            <text:p>СОЛПАДЕЇН РОЗЧИНННІ ТАБЛ. № 12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58]+[.F858]+[.G858]+[.H858]+[.I858]+[.J858]+[.K858]+[.L858]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62" calcext:value-type="float">
            <text:p>862</text:p>
          </table:table-cell>
          <table:table-cell table:style-name="ce69" office:value-type="string" calcext:value-type="string">
            <text:p>телвіс плюс №28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859]+[.F859]+[.G859]+[.H859]+[.I859]+[.J859]+[.K859]+[.L85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63" calcext:value-type="float">
            <text:p>863</text:p>
          </table:table-cell>
          <table:table-cell table:style-name="ce69" office:value-type="string" calcext:value-type="string">
            <text:p>ТЕРМОКОВДРА на поліпропіленовій основі 160х21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60]+[.F860]+[.G860]+[.H860]+[.I860]+[.J860]+[.K860]+[.L860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64" calcext:value-type="float">
            <text:p>864</text:p>
          </table:table-cell>
          <table:table-cell table:style-name="ce69" office:value-type="string" calcext:value-type="string">
            <text:p>ФЕРРУМ ЛЕК р-н інєкц,100мг/2мл по 2мл амп №5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61]+[.F861]+[.G861]+[.H861]+[.I861]+[.J861]+[.K861]+[.L861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65" calcext:value-type="float">
            <text:p>865</text:p>
          </table:table-cell>
          <table:table-cell table:style-name="ce69" office:value-type="string" calcext:value-type="string">
            <text:p>ФОРТУМ пор.д/ін 1г флак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862]+[.F862]+[.G862]+[.H862]+[.I862]+[.J862]+[.K862]+[.L86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66" calcext:value-type="float">
            <text:p>866</text:p>
          </table:table-cell>
          <table:table-cell table:style-name="ce79" office:value-type="string" calcext:value-type="string">
            <text:p>ФУРАСЕМІД 20 мг / 2 мл АМП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63]+[.F863]+[.G863]+[.H863]+[.I863]+[.J863]+[.K863]+[.L863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67" calcext:value-type="float">
            <text:p>867</text:p>
          </table:table-cell>
          <table:table-cell table:style-name="ce69" office:value-type="string" calcext:value-type="string">
            <text:p>ХАЛАТИ ОДНОРАЗОВ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64]+[.F864]+[.G864]+[.H864]+[.I864]+[.J864]+[.K864]+[.L864]" office:value-type="float" office:value="116" calcext:value-type="float">
            <text:p>116</text:p>
          </table:table-cell>
          <table:table-cell table:style-name="ce89" office:value-type="float" office:value="116" calcext:value-type="float">
            <text:p>11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68" calcext:value-type="float">
            <text:p>868</text:p>
          </table:table-cell>
          <table:table-cell table:style-name="ce69" office:value-type="string" calcext:value-type="string">
            <text:p>Халпт медичний ,вакуумна упаковк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865]+[.F865]+[.G865]+[.H865]+[.I865]+[.J865]+[.K865]+[.L865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69" calcext:value-type="float">
            <text:p>869</text:p>
          </table:table-cell>
          <table:table-cell table:style-name="ce69" office:value-type="string" calcext:value-type="string">
            <text:p>ЦЕФМА табл.по 200 мг. № 1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66]+[.F866]+[.G866]+[.H866]+[.I866]+[.J866]+[.K866]+[.L86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70" calcext:value-type="float">
            <text:p>870</text:p>
          </table:table-cell>
          <table:table-cell table:style-name="ce69" office:value-type="string" calcext:value-type="string">
            <text:p>ШАМПУНЬ 10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67]+[.F867]+[.G867]+[.H867]+[.I867]+[.J867]+[.K867]+[.L867]" office:value-type="float" office:value="13" calcext:value-type="float">
            <text:p>13</text:p>
          </table:table-cell>
          <table:table-cell table:style-name="ce89" office:value-type="float" office:value="13" calcext:value-type="float">
            <text:p>1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71" calcext:value-type="float">
            <text:p>871</text:p>
          </table:table-cell>
          <table:table-cell table:style-name="ce69" office:value-type="string" calcext:value-type="string">
            <text:p>АМОКСИЦИКЛІН 25О 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68]+[.F868]+[.G868]+[.H868]+[.I868]+[.J868]+[.K868]+[.L868]" office:value-type="float" office:value="18400" calcext:value-type="float">
            <text:p>18400</text:p>
          </table:table-cell>
          <table:table-cell table:style-name="ce89" office:value-type="float" office:value="18400" calcext:value-type="float">
            <text:p>18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72" calcext:value-type="float">
            <text:p>872</text:p>
          </table:table-cell>
          <table:table-cell table:style-name="ce69" office:value-type="string" calcext:value-type="string">
            <text:p>АМОКСИЦИКЛІН 500 МГ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69]+[.F869]+[.G869]+[.H869]+[.I869]+[.J869]+[.K869]+[.L86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73" calcext:value-type="float">
            <text:p>873</text:p>
          </table:table-cell>
          <table:table-cell table:style-name="ce69" office:value-type="string" calcext:value-type="string">
            <text:p>АМРІЗОЛІН ГІДРАЛАЗІН 20МГ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70]+[.F870]+[.G870]+[.H870]+[.I870]+[.J870]+[.K870]+[.L870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74" calcext:value-type="float">
            <text:p>874</text:p>
          </table:table-cell>
          <table:table-cell table:style-name="ce69" office:value-type="string" calcext:value-type="string">
            <text:p>АТРОПІН 1МЛ/1МГ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71]+[.F871]+[.G871]+[.H871]+[.I871]+[.J871]+[.K871]+[.L871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75" calcext:value-type="float">
            <text:p>875</text:p>
          </table:table-cell>
          <table:table-cell table:style-name="ce69" office:value-type="string" calcext:value-type="string">
            <text:p>ВОДА ДЛЯ ІНЄКЦІЙ 10МЛ№5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872]+[.F872]+[.G872]+[.H872]+[.I872]+[.J872]+[.K872]+[.L872]" office:value-type="float" office:value="840" calcext:value-type="float">
            <text:p>840</text:p>
          </table:table-cell>
          <table:table-cell table:style-name="ce89" office:value-type="float" office:value="840" calcext:value-type="float">
            <text:p>8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76" calcext:value-type="float">
            <text:p>876</text:p>
          </table:table-cell>
          <table:table-cell table:style-name="ce69" office:value-type="string" calcext:value-type="string">
            <text:p>ГЕНТАМІЦИН 40МГ/ 2МЛ №5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73]+[.F873]+[.G873]+[.H873]+[.I873]+[.J873]+[.K873]+[.L873]" office:value-type="float" office:value="2000" calcext:value-type="float">
            <text:p>2000</text:p>
          </table:table-cell>
          <table:table-cell table:style-name="ce89" office:value-type="float" office:value="2000" calcext:value-type="float">
            <text:p>2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77" calcext:value-type="float">
            <text:p>877</text:p>
          </table:table-cell>
          <table:table-cell table:style-name="ce69" office:value-type="string" calcext:value-type="string">
            <text:p>ГЛЮКОЗА № 20 5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874]+[.F874]+[.G874]+[.H874]+[.I874]+[.J874]+[.K874]+[.L874]" office:value-type="float" office:value="516" calcext:value-type="float">
            <text:p>516</text:p>
          </table:table-cell>
          <table:table-cell table:style-name="ce89" office:value-type="float" office:value="516" calcext:value-type="float">
            <text:p>51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78" calcext:value-type="float">
            <text:p>878</text:p>
          </table:table-cell>
          <table:table-cell table:style-name="ce69" office:value-type="string" calcext:value-type="string">
            <text:p>ДЕКСАМЕТАЗОН 1МЛ/4МГ №5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75]+[.F875]+[.G875]+[.H875]+[.I875]+[.J875]+[.K875]+[.L87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79" calcext:value-type="float">
            <text:p>879</text:p>
          </table:table-cell>
          <table:table-cell table:style-name="ce69" office:value-type="string" calcext:value-type="string">
            <text:p>ДОКСИЦИКЛІН 100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76]+[.F876]+[.G876]+[.H876]+[.I876]+[.J876]+[.K876]+[.L876]" office:value-type="float" office:value="3500" calcext:value-type="float">
            <text:p>3500</text:p>
          </table:table-cell>
          <table:table-cell table:style-name="ce89" office:value-type="float" office:value="3500" calcext:value-type="float">
            <text:p>3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80" calcext:value-type="float">
            <text:p>880</text:p>
          </table:table-cell>
          <table:table-cell table:style-name="ce69" office:value-type="string" calcext:value-type="string">
            <text:p>ЕРИТРОМІЦИН 250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77]+[.F877]+[.G877]+[.H877]+[.I877]+[.J877]+[.K877]+[.L877]" office:value-type="float" office:value="4000" calcext:value-type="float">
            <text:p>4000</text:p>
          </table:table-cell>
          <table:table-cell table:style-name="ce89" office:value-type="float" office:value="4000" calcext:value-type="float">
            <text:p>4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81" calcext:value-type="float">
            <text:p>881</text:p>
          </table:table-cell>
          <table:table-cell table:style-name="ce69" office:value-type="string" calcext:value-type="string">
            <text:p>МАГНЕЗІЯ 10МЛ 500МГ 10 АМП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78]+[.F878]+[.G878]+[.H878]+[.I878]+[.J878]+[.K878]+[.L878]" office:value-type="float" office:value="333" calcext:value-type="float">
            <text:p>333</text:p>
          </table:table-cell>
          <table:table-cell table:style-name="ce89" office:value-type="float" office:value="320" calcext:value-type="float">
            <text:p>320</text:p>
          </table:table-cell>
          <table:table-cell/>
          <table:table-cell table:style-name="ce91" office:value-type="float" office:value="9" calcext:value-type="float">
            <text:p>9</text:p>
          </table:table-cell>
          <table:table-cell table:style-name="ce92"/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3">
          <table:table-cell office:value-type="float" office:value="882" calcext:value-type="float">
            <text:p>882</text:p>
          </table:table-cell>
          <table:table-cell table:style-name="ce69" office:value-type="string" calcext:value-type="string">
            <text:p>МЕТРОНІДАЗОЛ 250 МГ № 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79]+[.F879]+[.G879]+[.H879]+[.I879]+[.J879]+[.K879]+[.L879]" office:value-type="float" office:value="12400" calcext:value-type="float">
            <text:p>12400</text:p>
          </table:table-cell>
          <table:table-cell table:style-name="ce89" office:value-type="float" office:value="12400" calcext:value-type="float">
            <text:p>12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83" calcext:value-type="float">
            <text:p>883</text:p>
          </table:table-cell>
          <table:table-cell table:style-name="ce69" office:value-type="string" calcext:value-type="string">
            <text:p>НАТРІЙ ХЛОРИД 10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80]+[.F880]+[.G880]+[.H880]+[.I880]+[.J880]+[.K880]+[.L880]" office:value-type="float" office:value="120" calcext:value-type="float">
            <text:p>12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3">
          <table:table-cell office:value-type="float" office:value="884" calcext:value-type="float">
            <text:p>884</text:p>
          </table:table-cell>
          <table:table-cell table:style-name="ce69" office:value-type="string" calcext:value-type="string">
            <text:p>ПАРАЦЕТАМОЛ 500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81]+[.F881]+[.G881]+[.H881]+[.I881]+[.J881]+[.K881]+[.L881]" office:value-type="float" office:value="2000" calcext:value-type="float">
            <text:p>2000</text:p>
          </table:table-cell>
          <table:table-cell table:style-name="ce89" office:value-type="float" office:value="2000" calcext:value-type="float">
            <text:p>2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85" calcext:value-type="float">
            <text:p>885</text:p>
          </table:table-cell>
          <table:table-cell table:style-name="ce69" office:value-type="string" calcext:value-type="string">
            <text:p>ПОВІДОН ЙОДУ 5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882]+[.F882]+[.G882]+[.H882]+[.I882]+[.J882]+[.K882]+[.L882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86" calcext:value-type="float">
            <text:p>886</text:p>
          </table:table-cell>
          <table:table-cell table:style-name="ce69" office:value-type="string" calcext:value-type="string">
            <text:p>ТАБЛЕТКИ ДЛЯ ОЧИЩЕННЯ ВОДИ №2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83]+[.F883]+[.G883]+[.H883]+[.I883]+[.J883]+[.K883]+[.L883]" office:value-type="float" office:value="2400" calcext:value-type="float">
            <text:p>2400</text:p>
          </table:table-cell>
          <table:table-cell table:style-name="ce89" office:value-type="float" office:value="2400" calcext:value-type="float">
            <text:p>2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87" calcext:value-type="float">
            <text:p>887</text:p>
          </table:table-cell>
          <table:table-cell table:style-name="ce69" office:value-type="string" calcext:value-type="string">
            <text:p>ХЛОРГЕКСЕДИН 1 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884]+[.F884]+[.G884]+[.H884]+[.I884]+[.J884]+[.K884]+[.L884]" office:value-type="float" office:value="57" calcext:value-type="float">
            <text:p>57</text:p>
          </table:table-cell>
          <table:table-cell table:style-name="ce89" office:value-type="float" office:value="57" calcext:value-type="float">
            <text:p>5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88" calcext:value-type="float">
            <text:p>888</text:p>
          </table:table-cell>
          <table:table-cell table:style-name="ce69" office:value-type="string" calcext:value-type="string">
            <text:p>АДРЕНАЛІН Р-Н 1 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85]+[.F885]+[.G885]+[.H885]+[.I885]+[.J885]+[.K885]+[.L885]" office:value-type="float" office:value="210" calcext:value-type="float">
            <text:p>210</text:p>
          </table:table-cell>
          <table:table-cell table:style-name="ce89" office:value-type="float" office:value="210" calcext:value-type="float">
            <text:p>2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89" calcext:value-type="float">
            <text:p>889</text:p>
          </table:table-cell>
          <table:table-cell table:style-name="ce69" office:value-type="string" calcext:value-type="string">
            <text:p>ДОФАМІН Р-Н 40мг/мл 5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86]+[.F886]+[.G886]+[.H886]+[.I886]+[.J886]+[.K886]+[.L886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90" calcext:value-type="float">
            <text:p>890</text:p>
          </table:table-cell>
          <table:table-cell table:style-name="ce69" office:value-type="string" calcext:value-type="string">
            <text:p>ЕУФІЛІН 2 % 5 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87]+[.F887]+[.G887]+[.H887]+[.I887]+[.J887]+[.K887]+[.L887]" office:value-type="float" office:value="216" calcext:value-type="float">
            <text:p>216</text:p>
          </table:table-cell>
          <table:table-cell table:style-name="ce89"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91" calcext:value-type="float">
            <text:p>891</text:p>
          </table:table-cell>
          <table:table-cell table:style-name="ce69" office:value-type="string" calcext:value-type="string">
            <text:p>КАНЮЛЯ ІНФУЗІЙНА ВЕНОПОРТ РІЗН.РОЗМІРІВ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88]+[.F888]+[.G888]+[.H888]+[.I888]+[.J888]+[.K888]+[.L88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892" calcext:value-type="float">
            <text:p>892</text:p>
          </table:table-cell>
          <table:table-cell table:style-name="ce69" office:value-type="string" calcext:value-type="string">
            <text:p>МАГНІЮ СУЛЬФАТ Р - 250мг/мл 5 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89]+[.F889]+[.G889]+[.H889]+[.I889]+[.J889]+[.K889]+[.L889]" office:value-type="float" office:value="104" calcext:value-type="float">
            <text:p>104</text:p>
          </table:table-cell>
          <table:table-cell table:style-name="ce89"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 table:number-rows-repeated="89">
          <table:table-cell table:number-columns-repeated="6"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 table:number-rows-repeated="16">
          <table:table-cell table:number-columns-repeated="7"/>
          <table:table-cell table:style-name="ce92"/>
          <table:table-cell/>
          <table:table-cell table:style-name="ce91"/>
          <table:table-cell table:number-columns-repeated="9"/>
        </table:table-row>
        <table:table-row table:style-name="ro3" table:number-rows-repeated="23">
          <table:table-cell table:number-columns-repeated="9"/>
          <table:table-cell table:style-name="ce91"/>
          <table:table-cell table:number-columns-repeated="9"/>
        </table:table-row>
        <table:table-row table:style-name="ro4" table:number-rows-repeated="1047558">
          <table:table-cell table:number-columns-repeated="19"/>
        </table:table-row>
        <table:table-row table:style-name="ro4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1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13:27:00.8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5-12-22T13:27:49.998000000</dc:date>
    <meta:editing-duration>PT13M3S</meta:editing-duration>
    <meta:editing-cycles>6</meta:editing-cycles>
    <meta:document-statistic meta:table-count="1" meta:cell-count="4658" meta:object-count="0"/>
  </office:meta>
</office:document-meta>
</file>